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 fo:margin-bottom="0in" fo:line-height="100%" fo:margin-right="0.0194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 fo:margin-right="0.019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 fo:margin-right="0.019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" style:family="table-row">
      <style:table-row-properties style:min-row-height="0.2361in" style:use-optimal-row-height="false" fo:keep-together="always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end" fo:margin-bottom="0in" fo:line-height="100%" fo:margin-right="0.019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 fo:margin-right="0.019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 fo:margin-right="0.0194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break-before="page" fo:margin-bottom="0in" fo:line-height="100%" fo:margin-right="0.019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margin-top="0.0277in" fo:margin-bottom="0.0277in" fo:line-height="100%" fo:margin-right="0.0194in" fo:text-indent="0.3944in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TableColumn46" style:family="table-column">
      <style:table-column-properties style:column-width="0.6715in" style:use-optimal-column-width="false"/>
    </style:style>
    <style:style style:name="Table45" style:family="table">
      <style:table-properties style:width="0.6715in" fo:margin-left="0in" table:align="left"/>
    </style:style>
    <style:style style:name="TableRow47" style:family="table-row">
      <style:table-row-properties style:min-row-height="0.4562in" style:use-optimal-row-height="false" fo:keep-together="always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 fo:margin-bottom="0in" fo:line-height="100%" fo:margin-right="0.0194in" fo:text-indent="0.394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top="0.0277in" fo:margin-bottom="0.0277in" fo:line-height="100%" fo:margin-right="0.0194in" fo:text-indent="0.3944in"/>
      <style:text-properties style:font-name="Times New Roman" style:font-name-asian="Times New Roman" style:font-name-complex="Times New Roman" fo:text-transform="uppercase" fo:font-size="12pt" style:font-size-asian="12pt" style:font-size-complex="12pt"/>
    </style:style>
    <style:style style:name="P51" style:parent-style-name="Normal" style:family="paragraph">
      <style:paragraph-properties fo:text-align="justify" fo:margin-top="0.0277in" fo:margin-bottom="0.0277in" fo:line-height="100%" fo:margin-right="0.0194in"/>
      <style:text-properties style:font-name="Times New Roman" style:font-name-asian="Times New Roman" style:font-name-complex="Times New Roman" fo:text-transform="uppercase" fo:font-size="12pt" style:font-size-asian="12pt" style:font-size-complex="12pt"/>
    </style:style>
    <style:style style:name="P52" style:parent-style-name="Normal" style:family="paragraph">
      <style:paragraph-properties fo:text-align="justify" fo:margin-top="0.0277in" fo:margin-bottom="0.0277in" fo:line-height="100%" fo:margin-right="0.0194in"/>
      <style:text-properties style:font-name="Times New Roman" style:font-name-asian="Times New Roman" style:font-name-complex="Times New Roman" fo:text-transform="uppercase" fo:font-size="12pt" style:font-size-asian="12pt" style:font-size-complex="12pt"/>
    </style:style>
    <style:style style:name="P53" style:parent-style-name="Normal" style:family="paragraph">
      <style:paragraph-properties fo:text-align="justify" fo:margin-top="0.0277in" fo:margin-bottom="0.0277in" fo:line-height="100%" fo:margin-right="0.0194in"/>
      <style:text-properties style:font-name="Times New Roman" style:font-name-asian="Times New Roman" style:font-name-complex="Times New Roman" fo:text-transform="uppercase" fo:font-size="12pt" style:font-size-asian="12pt" style:font-size-complex="12pt"/>
    </style:style>
    <style:style style:name="P54" style:parent-style-name="Normal" style:family="paragraph">
      <style:paragraph-properties fo:text-align="justify" fo:margin-top="0.0277in" fo:margin-bottom="0.0277in" fo:line-height="100%" fo:margin-right="0.0194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 fo:margin-right="0.0194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 fo:margin-right="0.0194in"/>
      <style:text-properties style:font-name="Times New Roman" style:font-name-asian="Times New Roman" style:font-name-complex="Times New Roman" fo:text-transform="uppercas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 fo:margin-right="0.0194in"/>
      <style:text-properties style:font-name="Times New Roman" style:font-name-asian="Times New Roman" style:font-name-complex="Times New Roman" fo:text-transform="uppercas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 fo:margin-right="0.0194in" fo:text-indent="0.5909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 fo:margin-right="0.0194in">
        <style:tab-stops>
          <style:tab-stop style:type="left" style:position="5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Normal" style:family="paragraph">
      <style:paragraph-properties fo:margin-bottom="0in" fo:line-height="100%" fo:margin-right="0.0194in">
        <style:tab-stops>
          <style:tab-stop style:type="left" style:position="5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fo:margin-bottom="0in" fo:line-height="100%" fo:margin-right="0.0194in">
        <style:tab-stops>
          <style:tab-stop style:type="left" style:position="5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" style:parent-style-name="Normal" style:family="paragraph">
      <style:paragraph-properties fo:margin-bottom="0in" fo:line-height="100%" fo:margin-right="0.0194in">
        <style:tab-stops>
          <style:tab-stop style:type="left" style:position="5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fo:margin-bottom="0in" fo:line-height="100%" fo:margin-right="0.0194in">
        <style:tab-stops>
          <style:tab-stop style:type="left" style:position="6.5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margin-bottom="0in" fo:line-height="100%" fo:margin-right="0.0194in">
        <style:tab-stops>
          <style:tab-stop style:type="left" style:position="6.5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in" fo:line-height="100%" fo:margin-right="0.0194in">
        <style:tab-stops>
          <style:tab-stop style:type="left" style:position="6.5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margin-bottom="0in" fo:line-height="100%" fo:margin-right="0.0194in">
        <style:tab-stops>
          <style:tab-stop style:type="left" style:position="6.5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fo:margin-bottom="0in" fo:line-height="100%" fo:margin-right="0.0194in">
        <style:tab-stops>
          <style:tab-stop style:type="left" style:position="6.5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" style:parent-style-name="Normal" style:family="paragraph">
      <style:paragraph-properties fo:margin-bottom="0in" fo:line-height="100%" fo:margin-right="0.0194in">
        <style:tab-stops>
          <style:tab-stop style:type="left" style:position="6.5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margin-bottom="0in" fo:line-height="100%" fo:margin-right="0.0194in">
        <style:tab-stops>
          <style:tab-stop style:type="left" style:position="6.5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margin-bottom="0in" fo:line-height="100%" fo:margin-right="0.0194in">
        <style:tab-stops>
          <style:tab-stop style:type="left" style:position="6.5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margin-bottom="0in" fo:line-height="100%" fo:margin-right="0.0194in">
        <style:tab-stops>
          <style:tab-stop style:type="left" style:position="6.5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margin-bottom="0in" fo:line-height="100%" fo:margin-right="0.0194in">
        <style:tab-stops>
          <style:tab-stop style:type="left" style:position="6.5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fo:margin-bottom="0in" fo:line-height="100%" fo:margin-right="0.0194in">
        <style:tab-stops>
          <style:tab-stop style:type="left" style:position="6.5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margin-bottom="0in" fo:line-height="100%" fo:margin-right="0.0194in">
        <style:tab-stops>
          <style:tab-stop style:type="left" style:position="6.5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 fo:margin-bottom="0in" fo:line-height="100%" fo:margin-right="0.0194in">
        <style:tab-stops>
          <style:tab-stop style:type="left" style:position="6.5958in"/>
        </style:tab-stops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8" style:parent-style-name="DefaultParagraphFont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4-04-</text:p>
          </table:table-cell>
          <table:table-cell table:style-name="TableCell10">
            <text:p text:style-name="P11">Nr.<text:s/></text:p>
          </table:table-cell>
        </table:table-row>
        <table:table-row table:style-name="TableRow12">
          <table:table-cell table:style-name="TableCell13">
            <text:p text:style-name="P14">Į</text:p>
          </table:table-cell>
          <table:table-cell table:style-name="TableCell15">
            <text:p text:style-name="P16">2014-04-10</text:p>
          </table:table-cell>
          <table:table-cell table:style-name="TableCell17">
            <text:p text:style-name="P18"><text:span text:style-name="T19">Nr. XIIP-1</text:span><text:span text:style-name="T20">677</text:span></text:p>
          </table:table-cell>
        </table:table-row>
      </table:table>
      <text:p text:style-name="P21">Lietuvos Respublikos Seimui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/>
      <text:p text:style-name="P53"/>
      <text:p text:style-name="P54"/>
      <text:p text:style-name="P55">DĖL<text:bookmark-start text:name="dok_tipas"/><text:s/>LIETUVOS RESPUBLIKOS<text:s/>VIDAUS VANDENŲ TRANSPORTO KODEKSO NR. I-1534 16 STRAIPSNIO PAKEITIMO ĮSTATYMO PROJEKTO NR. XIIP-1677</text:p>
      <text:p text:style-name="P56"><text:bookmark-end text:name="dok_tipas"/></text:p>
      <text:p text:style-name="P57"/>
      <text:p text:style-name="P58"><text:span text:style-name="T59">Išnagrinėję</text:span><text:s/><text:span text:style-name="T60">Lietuvos R</text:span><text:span text:style-name="T61">espublikos<text:s/></text:span><text:span text:style-name="T62">vid</text:span><text:span text:style-name="T63">aus vandenų transporto kodekso Nr. I-1534 16 </text:span><text:span text:style-name="T64">straip</text:span><text:span text:style-name="T65">snio pakeitimo įstatymo projektą Nr. XIIP</text:span><text:span text:style-name="T66">-1677</text:span><text:span text:style-name="T67"><text:s/>(toliau – Projektas)</text:span><text:span text:style-name="T68">,</text:span><text:span text:style-name="T69"><text:s/>pažymime,</text:span><text:span text:style-name="T70"><text:s/></text:span><text:span text:style-name="T71">kad pastabų ar pasiūlymų projektui dėl atitikties Europos Sąjungos teisei neturime, tačiau</text:span><text:span text:style-name="T72"><text:s/>nėra aišku</text:span><text:span text:style-name="T73">,<text:s/></text:span><text:span text:style-name="T74">kodėl Projektu siekiama atskirt</text:span><text:span text:style-name="T75">i<text:s/></text:span><text:span text:style-name="T76">tik pramoginių laivų</text:span><text:span text:style-name="T77"><text:s/>techninės apžiūros</text:span><text:span text:style-name="T78"><text:s/>atlikimo funkciją</text:span><text:span text:style-name="T79"><text:s/>nuo techninės būklės ir saugaus plaukiojimo valstybinės kontrolės funkcijos</text:span><text:span text:style-name="T80">. Proje</text:span><text:span text:style-name="T81">kto aiškinamajame rašte nurodyta</text:span><text:span text:style-name="T82">, kad Projekto rengimo priežastis buvo siekis atskirti veiklos ir kontrolės funkcijas ir taip sumažinti galimos korupcijos apraiškų galimybę,</text:span><text:span text:style-name="T83"><text:s/>todėl<text:s/></text:span><text:span text:style-name="T84">kyla klausimas</text:span><text:span text:style-name="T85">, ar Projektu siūloma</text:span><text:span text:style-name="T86"><text:s/>pri</text:span><text:span text:style-name="T87">emonė –<text:s/></text:span><text:span text:style-name="T88">pramoginių laivų techninių apži</text:span><text:span text:style-name="T89">ūrų atlikimo funkcijos atskyrimas nuo techninės būklės ir saugaus plaukiojimo valstybinės kontrolės funkcijos</text:span><text:span text:style-name="T90"><text:s/></text:span><text:span text:style-name="T91">– yra pakankama siekiant sumažinti korupcijos<text:s/></text:span><text:span text:style-name="T92">apraiškas</text:span><text:span text:style-name="T93">. Atsižvelgiant į tai, siūlome</text:span><text:span text:style-name="T94"><text:s/>dar kartą įvertinti</text:span><text:span text:style-name="T95">,</text:span><text:span text:style-name="T96"><text:s/>ar</text:span><text:span text:style-name="T97"><text:s/>ir kitų laivų techninės apžiūros funkcija neturėtų būti<text:s/></text:span><text:span text:style-name="T98">perkelta</text:span><text:span text:style-name="T99"><text:s/>Vidaus vandenų kelių direkcijai.</text:span></text:p>
      <text:p text:style-name="P100"/>
      <text:p text:style-name="P101"/>
      <text:p text:style-name="P102"/>
      <text:p text:style-name="P103"/>
      <text:p text:style-name="P104">Generalinio direktoriaus pavaduotojas<text:s/><text:s text:c="8"/><text:s text:c="2"/><text:s text:c="18"/><text:s text:c="7"/><text:s text:c="8"/><text:s text:c="4"/><text:s text:c="19"/><text:s/>Karolis Dieninis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Gintarė Taluntytė, tel. 8 70663 699, el. p.<text:s/></text:span><text:a xlink:href="mailto:gintare.taluntyte@etd.lt" office:target-frame-name="_top" xlink:show="replace"><text:span text:style-name="T118">gintare.taluntyte@etd.lt</text:span></text:a><text:span text:style-name="T1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vadinimas1" style:display-name="Pavadinimas1" style:family="paragraph" style:parent-style-name="Normal">
      <style:paragraph-properties fo:margin-top="0.0277in" fo:margin-bottom="0.0277in" fo:line-height="100%" fo:margin-right="1.3604in"/>
      <style:text-properties style:font-name="Times New Roman" style:font-name-asian="Times New Roman" style:font-name-complex="Times New Roman" fo:text-transform="uppercase" fo:font-size="12pt" style:font-size-asian="12pt" style:font-size-complex="12pt" fo:hyphenate="false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652in" fo:margin-left="1.0631in" fo:margin-bottom="0.871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-0.084in"/>
      </style:footer-style>
    </style:page-layout>
    <style:style style:name="P22" style:parent-style-name="Header" style:family="paragraph">
      <style:paragraph-properties fo:text-align="center"/>
    </style:style>
    <style:style style:name="P23" style:parent-style-name="Header" style:family="paragraph">
      <style:paragraph-properties fo:text-align="center"/>
      <style:text-properties fo:font-size="6pt" style:font-size-asian="6pt"/>
    </style:style>
    <style:style style:name="P24" style:parent-style-name="Normal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="Times New Roman" style:font-name-asian="Times New Roman" style:font-name-complex="Times New Roman" fo:color="#BFBFBF" fo:font-size="12pt" style:font-size-asian="12pt" style:font-size-complex="12pt"/>
    </style:style>
    <style:style style:name="P25" style:parent-style-name="Normal" style:family="paragraph">
      <style:paragraph-properties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8" style:parent-style-name="Normal" style:family="paragraph">
      <style:paragraph-properties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="Helvetica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s" fo:country="ES"/>
    </style:style>
    <style:style style:name="P31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s" fo:country="ES"/>
    </style:style>
    <style:style style:name="P32" style:parent-style-name="Normal" style:family="paragraph">
      <style:paragraph-properties fo:text-align="center" fo:margin-bottom="0in" fo:line-height="100%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P35" style:parent-style-name="Normal" style:family="paragraph">
      <style:paragraph-properties fo:text-align="center" fo:margin-bottom="0in" fo:line-height="100%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0000FF" fo:font-size="10pt" style:font-size-asian="10pt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39" style:parent-style-name="DefaultParagraphFont" style:family="text">
      <style:text-properties fo:language="en" fo:country="US"/>
    </style:style>
    <style:style style:name="P40" style:parent-style-name="Footer" style:family="paragraph">
      <style:paragraph-properties fo:text-align="end"/>
    </style:style>
    <style:style style:name="T41" style:parent-style-name="DefaultParagraphFont" style:family="text">
      <style:text-properties style:font-name="Times New Roman" style:font-name-complex="Times New Roman" fo:font-size="6pt" style:font-size-asian="6pt" style:font-size-complex="6pt"/>
    </style:style>
    <style:style style:name="P42" style:parent-style-name="Footer" style:family="paragraph">
      <style:paragraph-properties fo:text-align="end"/>
      <style:text-properties style:font-name="Times New Roman" style:font-name-complex="Times New Roman" fo:font-size="6pt" style:font-size-asian="6pt" style:font-size-complex="6pt"/>
    </style:style>
    <style:style style:name="P43" style:parent-style-name="Footer" style:family="paragraph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2"><text:span text:style-name="PageNumber"><text:page-number text:fixed="false">2</text:page-number></text:span></text:p>
        <text:p text:style-name="P23"/>
      </style:header>
    </style:master-page>
    <style:master-page style:next-style-name="MP0" style:name="MPF0" style:page-layout-name="PL0">
      <style:header>
        <text:p text:style-name="P24"><text:tab/></text:p>
        <text:p text:style-name="P25"/>
        <text:p text:style-name="P26"><text:span text:style-name="T27"><draw:frame draw:style-name="a0" draw:name="Picture 1" text:anchor-type="as-char" svg:x="0in" svg:y="0in" svg:width="0.59722in" svg:height="0.61181in" style:rel-width="scale" style:rel-height="scale"><draw:image xlink:href="media/image1.png" xlink:type="simple" xlink:show="embed" xlink:actuate="onLoad"/><svg:title/><svg:desc/></draw:frame></text:span></text:p>
        <text:p text:style-name="P28"/>
        <text:p text:style-name="P29">EUROPOS TEISĖS DEPARTAMENTAS</text:p>
        <text:p text:style-name="P30">PRIE LIETUVOS RESPUBLIKOS TEISINGUMO MINISTERIJOS</text:p>
        <text:p text:style-name="P31"/>
        <text:p text:style-name="P32"><text:span text:style-name="T33">Biudžetinė įstaiga,<text:s/></text:span><text:span text:style-name="T34">Vilniaus g. 23-7A, LT-01402 Vilnius, tel. 8 706 63687, faks. 8 706 63 679,</text:span></text:p>
        <text:p text:style-name="P35"><text:span text:style-name="T36"><text:s/>el. p.<text:s/></text:span><text:a xlink:href="mailto:etd@etd.lt" office:target-frame-name="_top" xlink:show="replace"><text:span text:style-name="T37">etd@etd.lt</text:span></text:a><text:span text:style-name="T38">. Duomenys kaupiami ir saugomi Juridinių asmenų registre, kodas 188600362</text:span></text:p>
        <text:p text:style-name="Header"><text:span text:style-name="T39"><draw:connector draw:type="line" svg:x1="0in" svg:y1="0.02083in" svg:x2="6.58333in" svg:y2="0.02083in" draw:z-index="251659264" draw:id="id0" draw:style-name="a1" draw:name="Straight Connector 1" text:anchor-type="paragraph"><svg:title/><svg:desc/></draw:connector></text:span></text:p>
      </style:header>
      <style:footer>
        <text:p text:style-name="P40"><text:span text:style-name="T41"><text:file-name text:fixed="false" text:display="name-and-extension">XIIP-1677 Dėl Vidaus vandenų transporto kodekso Nr. I-1534 16 str._GT</text:file-name></text:span></text:p>
        <text:p text:style-name="P42">1P1A0</text:p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intare Taluntyte</meta:initial-creator>
    <dc:creator>SYSTEM</dc:creator>
    <meta:creation-date>2014-04-16T08:47:00Z</meta:creation-date>
    <dc:date>2014-04-16T08:47:00Z</dc:date>
    <meta:print-date>2014-04-10T05:5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82" meta:character-count="1469" meta:row-count="51" meta:non-whitespace-character-count="1299"/>
  </office:meta>
</office:document-meta>
</file>