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GYVENTOJŲ PAJAMŲ MOKESČIO<text:s/>ĮSTATYMO<text:s/></text:p>
      <text:p text:style-name="P9">NR. IX-1007 17<text:s/>STRAIPSNIO PAKEITIMO ĮSTATYMO<text:s/>PROJEKTO</text:p>
      <text:p text:style-name="P10"/>
      <text:p text:style-name="P11">2021-11-19<text:s/>Nr.<text:s/>XIVP–55(2)</text:p>
      <text:p text:style-name="P12">Vilnius</text:p>
      <text:p text:style-name="P13"/>
      <text:p text:style-name="P14"/>
      <text:p text:style-name="P15"><text:span text:style-name="T16">Įvertinę projekto atitiktį Konstitucijai, įstatymams, teisėkūros principams ir<text:s/></text:span><text:span text:style-name="T17">teisės</text:span><text:span text:style-name="T18"><text:s/>technikos taisyklėms</text:span><text:span text:style-name="T19">,</text:span><text:span text:style-name="T20"><text:s/></text:span><text:span text:style-name="T21">siekiant teisinio aiškumo ir norint išvengti galimų praktinių nuostatos taikymo problemų, projekto 2 straipsnis pildytinas</text:span><text:span text:style-name="T22"><text:s/></text:span><text:span text:style-name="T23">nuostatomis</text:span><text:span text:style-name="T24"><text:s/>dėl įstatymo taikymo</text:span><text:span text:style-name="T25">.</text:span></text:p>
      <text:p text:style-name="P26"/>
      <text:p text:style-name="P27"/>
      <text:p text:style-name="P28">Departamento direktorius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. Dirgėlienė, tel. (8 5) 239 6350, el. p.<text:s/></text:span><text:a xlink:href="mailto:renata.dirgeliene@lrs.lt" office:target-frame-name="_top" xlink:show="replace"><text:span text:style-name="T44">renata.dirgeliene@lrs.lt</text:span></text:a><text:span text:style-name="T45"><text:s/></text:span></text:p>
      <text:p text:style-name="P46"><text:span text:style-name="T47">A. Dulevičiūtė – Akimovienė, tel. (8 5) 239 6164, el. p. </text:span><text:a xlink:href="mailto:akvile.duleviciute@lrs.lt" office:target-frame-name="_parent" xlink:show="replace"><text:span text:style-name="T48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1-19T07:24:00Z</meta:creation-date>
    <dc:date>2021-11-19T07:2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4" meta:character-count="801" meta:row-count="19" meta:non-whitespace-character-count="737"/>
  </office:meta>
</office:document-meta>
</file>