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979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2.1361in" style:use-optimal-column-width="false"/>
    </style:style>
    <style:style style:name="Table33" style:family="table">
      <style:table-properties style:width="10.6972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reformatted" style:family="paragraph">
      <style:paragraph-properties fo:text-align="justify" fo:margin-top="0in" fo:margin-bottom="0in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preformatted" style:family="paragraph">
      <style:paragraph-properties fo:text-align="justify" fo:margin-top="0in" fo:margin-bottom="0in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top" fo:text-indent="0.5118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olumn124" style:family="table-column">
      <style:table-column-properties style:column-width="0.5541in" style:use-optimal-column-width="false"/>
    </style:style>
    <style:style style:name="TableColumn125" style:family="table-column">
      <style:table-column-properties style:column-width="1.3687in" style:use-optimal-column-width="false"/>
    </style:style>
    <style:style style:name="TableColumn126" style:family="table-column">
      <style:table-column-properties style:column-width="0.4666in" style:use-optimal-column-width="false"/>
    </style:style>
    <style:style style:name="TableColumn127" style:family="table-column">
      <style:table-column-properties style:column-width="0.4868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3895in" style:use-optimal-column-width="false"/>
    </style:style>
    <style:style style:name="TableColumn130" style:family="table-column">
      <style:table-column-properties style:column-width="3.7652in" style:use-optimal-column-width="false"/>
    </style:style>
    <style:style style:name="TableColumn131" style:family="table-column">
      <style:table-column-properties style:column-width="1.0631in" style:use-optimal-column-width="false"/>
    </style:style>
    <style:style style:name="TableColumn132" style:family="table-column">
      <style:table-column-properties style:column-width="2.1361in" style:use-optimal-column-width="false"/>
    </style:style>
    <style:style style:name="Table123" style:family="table">
      <style:table-properties style:width="10.6972in" fo:margin-left="0in" table:align="center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4111in" style:use-optimal-row-height="false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indent="0.157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normal" fo:color="#000000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6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6" style:family="paragraph">
      <style:paragraph-properties fo:text-indent="0.1576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6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P2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P204" style:parent-style-name="Normal" style:family="paragraph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6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siūlymai6" style:family="paragraph">
      <style:paragraph-properties fo:text-indent="0.1576in"/>
      <style:text-properties fo:font-weight="bold" style:font-weight-asian="bold"/>
    </style:style>
    <style:style style:name="P219" style:parent-style-name="Pasiūlymai6" style:family="paragraph">
      <style:paragraph-properties fo:text-indent="0.1576in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Pasiūlymai6" style:family="paragraph">
      <style:paragraph-properties fo:text-indent="0.1576in"/>
    </style:style>
    <style:style style:name="P224" style:parent-style-name="Pasiūlymai6" style:family="paragraph">
      <style:paragraph-properties fo:text-indent="0.1576in"/>
      <style:text-properties fo:font-weight="bold" style:font-weight-asian="bold"/>
    </style:style>
    <style:style style:name="P225" style:parent-style-name="Pasiūlymai6" style:family="paragraph">
      <style:paragraph-properties fo:text-indent="0.1576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weight-complex="bold" fo:background-color="#FFFFFF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background-color="#FFFFFF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 ATMINTINŲ DIENŲ ĮSTATYMO NR. VIII-397 1 STRAIPSNIO PAKEITIMO</text:span></text:p>
      <text:p text:style-name="P18"><text:span text:style-name="T19">ĮSTATYMO PROJEKTO NR. XIIIP-4759</text:span></text:p>
      <text:p text:style-name="Projektas"/>
      <text:p text:style-name="P20"/>
      <text:p text:style-name="P21">2020-05-27<text:s text:c="2"/>Nr.<text:s/>106-P-23<text:s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Komiteto pirmininkas E. Jovaiša, Komiteto pirmininko pavaduotojas V. Juozapaitis, Komiteto nariai A. Papirtienė, L. Staniuvienė, D. Kepenis,<text:s/>E. Pupinis, G. Steponavičius, V. Čmilytė – Nielsen, R. Morkūnaitė – Mikulėnienė, L. Jonaitis. Komiteto biuro vedėja L. Vingrytė, biuro patarėjos J. Paukštė, A. Kairienė, R. Steponėnienė, mentoriai R. Norkienė, K. Kaminskas, padėjėja G. Petrauskaitė.<text:s/>Seimo narys A. Kupčinskas.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asiūlymai2">Seimo kanceliarijos Teisės departamentas</text:p>
            <text:p text:style-name="Pasiūlymai2">2020-04-28</text:p>
            <text:p text:style-name="Pasiūlymai2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ą pagal jo santykį su Konstitucija, galiojančiais įstatymais bei teisės technikos taisyklėmis, teikiame šią pastabą – projekto 1 straipsnio 2 dalį reikėtų patikslinti ir formuluoti taip: „2. Buvusius 1 straipsnio 2 dalies 68-69 punktus laikyti atitinkamai 69-70 punktais“.</text:span></text:p>
            <text:soft-page-break/>
            <text:p text:style-name="P84"><text:span text:style-name="T85">              Kartu atkreipiame dėmesį, kad 2020-01-14 Seime yra įregistruotas Atmintinų dienų įstatymo Nr. VIII-397 1 straipsnio pakeitimo įstatymo projektas Nr. XIIIP-4424, kuriuo siūloma papildyti keičiamo įstatymo 1 straipsnio 2 dalį kitu punktu, likusius straipsnius atitinkamai pernumeruojant.</text:span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>Redakcinė pastaba</text:p>
          </table:table-cell>
        </table:table-row>
        <table:table-row table:style-name="TableRow90">
          <table:table-cell table:style-name="TableCell91">
            <text:list text:style-name="LFO1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asiūlymai2">Teisingumo ministerijos Europos teisės departamentas</text:p>
            <text:p text:style-name="Pasiūlymai2">2020-05-0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Lietuvos Respublikos atmintinų dienų įstatymo Nr. VIII-397 1 straipsnio pakeitimo įstatymo projekto Nr. XIIIP­4759 atitiktį Europos Sąjungos teisei, pažymime, kad pastabų neturime</text:span><text:span text:style-name="T103">.</text:span>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/text:span><text:span text:style-name="T111"><text:s/></text:span><text:span text:style-name="T112">negauta.</text:span></text:p>
      <text:p text:style-name="P113"><text:span text:style-name="T114">4. Valstybės ir savivaldybių institucijų ir įstaigų pasiūlymai:</text:span><text:span text:style-name="T115"><text:s/></text:span><text:span text:style-name="T116">negauta.</text:span></text:p>
      <text:p text:style-name="P117"><text:span text:style-name="T118">5. Subjektų, turinčių įstatymų leidybos iniciatyvos teisę, pasiūlymai:</text:span><text:span text:style-name="T119"><text:s text:c="2"/></text:span><text:span text:style-name="T120">negauta.</text:span></text:p>
      <text:p text:style-name="P121">6. Seimo paskirtų papildomų komitetų<text:s/>/ komisijų<text:s/>pasiūlymai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>Pastabos</text:p>
            </table:table-cell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str.</text:p>
            </table:table-cell>
            <table:table-cell table:style-name="TableCell155">
              <text:p text:style-name="P156">str. d.</text:p>
            </table:table-cell>
            <table:table-cell table:style-name="TableCell157">
              <text:p text:style-name="P158">p.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list text:style-name="LFO1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asiūlymai6">Laisvės kovų ir valstybės istorinės atminties komisija</text:p>
            <text:p text:style-name="Pasiūlymai6">(2020-05-21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Iš esmės</text:span><text:span text:style-name="T178"> </text:span><text:span text:style-name="T179">pritarti Seimo nutarimo projektui Nr. XIIIP-4765 ir siūlyti pagrindiniam komitetui jį tobulinti, atsižvelgiant į Teisės departamento 2020-04-28 pastabas ir Laisvės kovų ir valstybės istorinės atminties komisijos 2020-05-21 pasiūlymą.</text:span>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asiūlymai6">Laisvės kovų ir valstybės istorinės atminties komisija</text:p>
            <text:p text:style-name="Pasiūlymai6">(2020-05-21)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Argumentai:</text:p>
            <text:p text:style-name="P198">Atsižvelgiant į  Seimo kanceliarijos Teisės departamento redakcines pastabas ir Komisijos narių pasiūlymus, pakeisti projekto 1 straipsnį ir jį išdėstyti taip:</text:p>
            <text:p text:style-name="P199"> </text:p>
            <text:p text:style-name="P200">Pasiūlymas:</text:p>
            <text:soft-page-break/>
            <text:p text:style-name="Normal"><text:span text:style-name="T201">„1 straipsnis. 1 straipsnio<text:s/></text:span><text:span text:style-name="T202">p</text:span><text:span text:style-name="T203">akeitimas                                                     </text:span></text:p>
            <text:p text:style-name="P204">1. Papildyti 1 straipsnio 2 dalį nauju 68 punktu:</text:p>
            <text:p text:style-name="Normal"><text:span text:style-name="T205">„68) gruodžio 5-oji – </text:span><text:span text:style-name="T206">Padėkos savanoriams</text:span><text:span text:style-name="T207"> </text:span><text:span text:style-name="T208">Tarptautinė savanorių </text:span><text:span text:style-name="T209">diena;“.</text:span></text:p>
            <text:p text:style-name="Normal"><text:span text:style-name="T210">2. Buvusius 1 straipsnio 2 dalies 68–69 punktus laikyti atitinkamai </text:span><text:span text:style-name="T211">68</text:span><text:span text:style-name="T212"> </text:span><text:span text:style-name="T213">69</text:span><text:span text:style-name="T214">–70 punktais.</text:span></text:p>
          </table:table-cell>
          <table:table-cell table:style-name="TableCell215">
            <text:p text:style-name="P216">Nepritarti</text:p>
          </table:table-cell>
          <table:table-cell table:style-name="TableCell217">
            <text:p text:style-name="P218">Argumentai:</text:p>
            <text:p text:style-name="P219">Įstatymo projekto iniciatoriai, siūlydami atmintiną dieną, akcentuoja ne patį procesą, t.y. ne savanorystę, bet<text:s/><text:span text:style-name="T220">padėką</text:span><text:s/>savanoriams už jų neatlygintinai<text:s/><text:soft-page-break/>atliekamą visuomenei naudingą veiklą.<text:s/>Komisijos siūloma „tarptautinė savanorių diena“<text:s/>atspindėtų<text:s/>šiek tiek kitokį<text:s/>turinį. Komitetas pritaria projekto iniciatoriams, kad<text:s/>turi būti akcentuojama<text:s/><text:span text:style-name="T221">padėka</text:span><text:span text:style-name="T222"><text:s/>savanoriams</text:span>, o ne pats<text:s/>savanorystės<text:s/>reiškinys.</text:p>
            <text:p text:style-name="P223"/>
            <text:p text:style-name="P224">Pasiūlymas:</text:p>
            <text:p text:style-name="P225">Pritariama įstatymo projekto teikėjo siūlytam atmintinos dienos pavadinimui „Padėkos savanoriams diena“.</text:p>
          </table:table-cell>
        </table:table-row>
      </table:table>
      <text:soft-page-break/>
      <text:p text:style-name="P226"><text:span text:style-name="T227">7. Komiteto sprendimas ir pasiūlymai:</text:span></text:p>
      <text:p text:style-name="P228"><text:span text:style-name="T229">7.1. Sprendimas:</text:span><text:span text:style-name="T230"><text:s/></text:span>Iš esmės pritarti pagal Seimo kanceliarijos Teisės departamento pastabas patobulintam A<text:span text:style-name="T231">tmintinų dienų įstatymo Nr. VIII-397 1 straipsnio pakeitimo įstatymo projektui Nr. XIIIP-4759(2) ir teikti jį Seimui svarstyti.</text:span></text:p>
      <text:p text:style-name="P232"><text:span text:style-name="T233">8. Balsavimo rezultatai:</text:span><text:s/>bendru sutarimu – už.</text:p>
      <text:p text:style-name="Pranešėjas"><text:span text:style-name="T234">9. Komiteto paskirti pranešėjai:</text:span><text:s/>E. Jovaiša.</text:p>
      <text:p text:style-name="P235"><text:span text:style-name="T236">10. Komiteto narių atskiroji nuomonė:</text:span><text:span text:style-name="T237"><text:s/></text:span>nėra.</text:p>
      <text:p text:style-name="P238"/>
      <text:p text:style-name="P239"><text:span text:style-name="T240">PRIDEDAMA.<text:s/></text:span>Komiteto<text:s/>siūlomas<text:s/>A<text:span text:style-name="T241">tmintinų dienų įstatymo Nr. VIII-397 1 straipsnio pakeitimo įstatymo projektas Nr. XIIIP-4759(2),<text:s/></text:span>jo lyginamasis variantas.</text:p>
      <text:p text:style-name="P242">Komiteto<text:s/>pirmininkas<text:tab/><text:tab/><text:tab/><text:tab/><text:tab/><text:tab/><text:tab/><text:s/><text:tab/><text:tab/><text:tab/><text:tab/><text:tab/><text:tab/>Eugenijus Jovaiša</text:p>
      <text:p text:style-name="P243"/>
      <text:p text:style-name="P244"/>
      <text:p text:style-name="Normal"><text:span text:style-name="T245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28T11:24:00Z</meta:creation-date>
    <dc:date>2020-05-28T11:2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38" meta:word-count="522" meta:character-count="4409" meta:row-count="76" meta:non-whitespace-character-count="3925"/>
  </office:meta>
</office:document-meta>
</file>