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5.0569in" style:use-optimal-column-width="false"/>
    </style:style>
    <style:style style:name="Table10" style:family="table">
      <style:table-properties style:width="6.5118in" fo:margin-left="0in" table:align="center"/>
    </style:style>
    <style:style style:name="TableRow16" style:family="table-row">
      <style:table-row-properties style:min-row-height="0.253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3" style:family="table-row">
      <style:table-row-properties style:min-row-height="0.2284in" style:use-optimal-row-height="false" fo:keep-together="always"/>
    </style:style>
    <style:style style:name="P24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2" style:family="table-row">
      <style:table-row-properties style:min-row-height="3.241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NoSpacing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7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8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ASIŪLYMAS</text:p>
      <text:p text:style-name="P2">DĖL<text:s/>SEIMO NUTARIMO „DĖL<text:s/>NACIONALINĖS<text:s/>DARBOTVARKĖS</text:p>
      <text:p text:style-name="P3">„LIETUVOS RESPUBLIKOS PILIEČIŲ RENGIMO PILIETINIAM PASIPRIEŠINIMUI STRATEGIJOS“ PATVIRTINIMO“<text:s/>PROJEKTO</text:p>
      <text:p text:style-name="P4">NR.<text:s/>XIVP-1308</text:p>
      <text:p text:style-name="P5"/>
      <text:p text:style-name="P6">2022-03-16</text:p>
      <text:p text:style-name="P7"><text:span text:style-name="T8">Vilniu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bookmark-start text:name="part_8f4d6c73d0444ce086379682ec1c2c17"/><text:bookmark-end text:name="part_8f4d6c73d0444ce086379682ec1c2c17"/>Argumentai:<text:s/></text:p>
            <text:p text:style-name="P59"><text:span text:style-name="T60">Pasiūlymu siekiama patikslinti, kad</text:span><text:span text:style-name="T61"><text:s/>švietimas<text:s/></text:span><text:span text:style-name="T62">neginkluoto pilietinio pasipriešinimo</text:span><text:span text:style-name="T63"><text:s/>klausima</text:span><text:span text:style-name="T64">i</text:span><text:span text:style-name="T65">s taptų</text:span><text:span text:style-name="T66"><text:s/>integralia</text:span><text:span text:style-name="T67"><text:s/>pirminio profesinio mokymo dalimi.<text:s/></text:span><text:span text:style-name="T68">T</text:span><text:span text:style-name="T69">ęstinio mokymo programos yra trumpesnės</text:span><text:span text:style-name="T70">, o<text:s/></text:span><text:span text:style-name="T71">pirminiam</text:span><text:span text:style-name="T72">e mokyme<text:s/></text:span><text:span text:style-name="T73">mokiniai arba mokosi kartu su bendrojo ugdymo programa (į kurią ir siūl</text:span><text:span text:style-name="T74">au</text:span><text:span text:style-name="T75"><text:s/>integruoti)</text:span><text:span text:style-name="T76">,</text:span><text:span text:style-name="T77"><text:s/>arba yra ką tik ją baigę.</text:span><text:span text:style-name="T78"><text:s/></text:span><text:span text:style-name="T79"><text:s/></text:span></text:p>
            <text:p text:style-name="P80"/>
            <text:p text:style-name="P81"/>
            <text:p text:style-name="P82">Pasiūlymas:<text:s/></text:p>
            <text:p text:style-name="P83">Pakeisti<text:s/>nutarimo<text:s/>VII skyriaus 18.3 punktą ir jį<text:s/>išdėstyti taip:</text:p>
            <text:p text:style-name="P84"/>
            <text:p text:style-name="P85"><text:span text:style-name="T86">„</text:span><text:span text:style-name="T87">18.3. siekti, kad švietimas neginkluoto pilietinio pasipriešinimo klausimais taptų integralia</text:span><text:span text:style-name="T88"><text:s/></text:span><text:span text:style-name="T89">pirminio</text:span><text:span text:style-name="T90"><text:s/>profesinio mokymo dalimi,<text:s/></text:span><text:span text:style-name="T91">kai jis yra vykdomas kartu su bendrojo ugdymo programa,</text:span><text:span text:style-name="T92"><text:s/></text:span><text:span text:style-name="T93">mobilizacinių mokymų programas į CMPR įrašytiems asmenims papildant pi</text:span><text:span text:style-name="T94">lietinio pasipriešinimo turiniu;“</text:span><text:span text:style-name="T95"><text:tab/></text:span></text:p>
          </table:table-cell>
        </table:table-row>
      </table:table>
      <text:p text:style-name="P96"/>
      <text:p text:style-name="P97"/>
      <text:p text:style-name="P98"/>
      <text:p text:style-name="P99">Teikia:</text:p>
      <text:p text:style-name="P100"/>
      <text:p text:style-name="P101">Seimo narys<text:tab/><text:tab/></text:p>
      <text:p text:style-name="P102">Edmundas Pupini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Ramelis</meta:initial-creator>
    <dc:creator>adlibuser</dc:creator>
    <meta:creation-date>2022-03-16T09:11:00Z</meta:creation-date>
    <dc:date>2022-03-16T09:11:00Z</dc:date>
    <meta:print-date>2021-11-30T07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1025" meta:row-count="43" meta:non-whitespace-character-count="915"/>
  </office:meta>
</office:document-meta>
</file>