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style:font-style-complex="italic" style:font-size-complex="12pt"/>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fo:line-height="115%"/>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text-align="center" fo:line-height="115%"/>
      <style:text-properties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style:font-size-complex="12pt"/>
    </style:style>
    <style:style style:name="P13" style:parent-style-name="Normal" style:family="paragraph">
      <style:paragraph-properties fo:text-align="justify" fo:line-height="115%"/>
      <style:text-properties style:font-size-complex="12pt"/>
    </style:style>
    <style:style style:name="TableColumn15" style:family="table-column">
      <style:table-column-properties style:column-width="0.5062in" style:use-optimal-column-width="false"/>
    </style:style>
    <style:style style:name="TableColumn16" style:family="table-column">
      <style:table-column-properties style:column-width="0.4902in" style:use-optimal-column-width="false"/>
    </style:style>
    <style:style style:name="TableColumn17" style:family="table-column">
      <style:table-column-properties style:column-width="0.4902in" style:use-optimal-column-width="false"/>
    </style:style>
    <style:style style:name="TableColumn18" style:family="table-column">
      <style:table-column-properties style:column-width="4.5923in" style:use-optimal-column-width="false"/>
    </style:style>
    <style:style style:name="Table14" style:family="table">
      <style:table-properties style:width="6.0791in" fo:margin-left="0in" table:align="center"/>
    </style:style>
    <style:style style:name="TableRow19" style:family="table-row">
      <style:table-row-properties style:min-row-height="0.3173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fo:line-height="115%"/>
      <style:text-properties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fo:line-height="115%"/>
      <style:text-properties style:font-size-complex="12pt"/>
    </style:style>
    <style:style style:name="TableRow24" style:family="table-row">
      <style:table-row-properties style:min-row-height="0.2861in" style:use-optimal-row-height="false" fo:keep-together="always"/>
    </style:style>
    <style:style style:name="P25" style:parent-style-name="Normal" style:family="paragraph">
      <style:paragraph-properties fo:text-align="center" fo:line-height="115%"/>
      <style:text-properties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line-height="115%"/>
      <style:text-properties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fo:line-height="115%"/>
      <style:text-properties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line-height="115%"/>
      <style:text-properties style:font-size-complex="12pt"/>
    </style:style>
    <style:style style:name="TableRow32" style:family="table-row">
      <style:table-row-properties style:min-row-height="3.6277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fo:line-height="115%"/>
      <style:text-properties style:font-weight-complex="bold"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line-height="115%"/>
      <style:text-properties fo:font-weight="bold" style:font-weight-asian="bold" style:font-weight-complex="bold" style:font-size-complex="12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15%"/>
      <style:text-properties fo:font-weight="bold" style:font-weight-asian="bold" style:font-weight-complex="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41" style:parent-style-name="Normal" style:family="paragraph">
      <style:paragraph-properties fo:text-align="justify">
        <style:tab-stops>
          <style:tab-stop style:type="center" style:position="2.2208in"/>
        </style:tab-stops>
      </style:paragraph-properties>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4"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5"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6"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7"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8"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49"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0"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1"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2"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3"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4"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5"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6"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57" style:parent-style-name="Normal" style:family="paragraph">
      <style:paragraph-properties fo:text-align="justify">
        <style:tab-stops>
          <style:tab-stop style:type="center" style:position="2.2208in"/>
        </style:tab-stops>
      </style:paragraph-properties>
      <style:text-properties fo:font-weight="bold" style:font-weight-asian="bold" style:font-weight-complex="bold" style:font-size-complex="12pt"/>
    </style:style>
    <style:style style:name="P58" style:parent-style-name="ListParagraph" style:list-style-name="LFO2" style:family="paragraph">
      <style:paragraph-properties fo:text-align="justify">
        <style:tab-stops>
          <style:tab-stop style:type="center" style:position="1.7208in"/>
        </style:tab-stops>
      </style:paragraph-properties>
      <style:text-properties style:font-weight-complex="bold"/>
    </style:style>
    <style:style style:name="P59" style:parent-style-name="Normal" style:family="paragraph">
      <style:paragraph-properties fo:text-align="justify">
        <style:tab-stops>
          <style:tab-stop style:type="center" style:position="2.2208in"/>
        </style:tab-stops>
      </style:paragraph-properties>
      <style:text-properties style:font-weight-complex="bold" style:font-size-complex="12pt"/>
    </style:style>
    <style:style style:name="P60" style:parent-style-name="Normal" style:family="paragraph">
      <style:paragraph-properties fo:text-align="justify">
        <style:tab-stops>
          <style:tab-stop style:type="center" style:position="2.2208in"/>
        </style:tab-stops>
      </style:paragraph-properties>
      <style:text-properties style:font-size-complex="12pt"/>
    </style:style>
    <style:style style:name="P61" style:parent-style-name="Normal" style:family="paragraph">
      <style:paragraph-properties fo:text-align="justify">
        <style:tab-stops>
          <style:tab-stop style:type="center" style:position="2.2208in"/>
        </style:tab-stops>
      </style:paragraph-properties>
      <style:text-properties style:font-size-complex="12pt"/>
    </style:style>
    <style:style style:name="P62" style:parent-style-name="Normal" style:family="paragraph">
      <style:paragraph-properties fo:text-align="justify">
        <style:tab-stops>
          <style:tab-stop style:type="center" style:position="2.2208in"/>
        </style:tab-stops>
      </style:paragraph-properties>
      <style:text-properties style:font-size-complex="12pt"/>
    </style:style>
    <style:style style:name="P63" style:parent-style-name="ListParagraph" style:list-style-name="LFO2" style:family="paragraph">
      <style:paragraph-properties fo:text-align="justify">
        <style:tab-stops>
          <style:tab-stop style:type="center" style:position="1.7208in"/>
        </style:tab-stops>
      </style:paragraph-properties>
    </style:style>
    <style:style style:name="T64" style:parent-style-name="DefaultParagraphFont" style:family="text">
      <style:text-properties style:text-position="super 62.5%"/>
    </style:style>
    <style:style style:name="P65" style:parent-style-name="ListParagraph" style:family="paragraph">
      <style:paragraph-properties fo:text-align="justify" fo:margin-left="0.0097in">
        <style:tab-stops>
          <style:tab-stop style:type="center" style:position="2.2111in"/>
        </style:tab-stops>
      </style:paragraph-properties>
    </style:style>
    <style:style style:name="T66" style:parent-style-name="DefaultParagraphFont" style:family="text">
      <style:text-properties style:text-position="super 62.5%"/>
    </style:style>
    <style:style style:name="P67" style:parent-style-name="Normal" style:family="paragraph">
      <style:paragraph-properties fo:text-align="justify" fo:text-indent="0.3937in"/>
      <style:text-properties fo:color="#000000"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justify" fo:text-indent="0.3937in"/>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style="italic" style:font-style-asian="italic" style:font-style-complex="italic"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P91" style:parent-style-name="Normal" style:family="paragraph">
      <style:paragraph-properties fo:text-align="justify" fo:text-indent="0.3937in"/>
      <style:text-properties fo:color="#000000" style:font-size-complex="12pt" style:language-asian="lt" style:country-asian="LT"/>
    </style:style>
    <style:style style:name="P92" style:parent-style-name="Normal" style:family="paragraph">
      <style:paragraph-properties fo:text-align="justify" fo:text-indent="0.3937in"/>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style="italic" style:font-style-asian="italic" style:font-style-complex="italic" fo:color="#000000" fo:letter-spacing="-0.0006in" style:font-size-complex="12pt" style:language-asian="lt" style:country-asian="LT"/>
    </style:style>
    <style:style style:name="T95" style:parent-style-name="DefaultParagraphFont" style:family="text">
      <style:text-properties fo:color="#000000" fo:letter-spacing="-0.0006in" style:font-size-complex="12pt" style:language-asian="lt" style:country-asian="LT"/>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fo:color="#000000" fo:letter-spacing="-0.0006in" style:font-size-complex="12pt" style:language-asian="lt" style:country-asian="LT"/>
    </style:style>
    <style:style style:name="P98" style:parent-style-name="ListParagraph" style:family="paragraph">
      <style:paragraph-properties fo:text-align="justify" fo:margin-left="0.5in">
        <style:tab-stops>
          <style:tab-stop style:type="center" style:position="1.7208in"/>
        </style:tab-stops>
      </style:paragraph-properties>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paragraph-properties fo:text-align="end"/>
      <style:text-properties style:font-size-complex="12pt"/>
    </style:style>
    <style:style style:name="P104" style:parent-style-name="Normal" style:family="paragraph">
      <style:paragraph-properties fo:text-align="end"/>
    </style:style>
    <style:style style:name="T105" style:parent-style-name="DefaultParagraphFont" style:family="text">
      <style:text-properties style:font-size-complex="12pt"/>
    </style:style>
    <style:style style:name="P106" style:parent-style-name="Normal" style:family="paragraph">
      <style:paragraph-properties fo:text-align="end"/>
      <style:text-properties style:font-size-complex="12pt"/>
    </style:style>
  </office:automatic-styles>
  <office:body>
    <office:text text:use-soft-page-breaks="true">
      <text:p text:style-name="P1">PASIŪLYMAI</text:p>
      <text:p text:style-name="P3"><text:span text:style-name="T4">DĖL</text:span><text:span text:style-name="T5"><text:s/></text:span><text:span text:style-name="T6">LIETUVOS RESPUBLIKOS</text:span></text:p>
      <text:p text:style-name="P7">ŽUVININKYSTĖS ĮSTATYMO NR. VIII-1756 14, 17 IR 27 STRAIPSNIŲ PAKEITIMO<text:s/></text:p>
      <text:p text:style-name="P8">įstatymo projektui</text:p>
      <text:p text:style-name="P9">NR.<text:s/>XIIIP-1205</text:p>
      <text:p text:style-name="P10">2020-07-31</text:p>
      <text:p text:style-name="P11"><text:span text:style-name="T12">Vilnius</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Pasiūlymo turinys</text:p>
          </table:table-cell>
          <table:covered-table-cell/>
          <table:covered-table-cell/>
        </table:table-row>
        <table:table-row table:style-name="TableRow24">
          <table:covered-table-cell>
            <text:p text:style-name="P25"/>
          </table:covered-table-cell>
          <table:table-cell table:style-name="TableCell26">
            <text:p text:style-name="P27">str.</text:p>
          </table:table-cell>
          <table:table-cell table:style-name="TableCell28">
            <text:p text:style-name="P29">str. d.</text:p>
          </table:table-cell>
          <table:table-cell table:style-name="TableCell30">
            <text:p text:style-name="P31"/>
          </table:table-cell>
        </table:table-row>
        <table:table-row table:style-name="TableRow32">
          <table:table-cell table:style-name="TableCell33">
            <text:p text:style-name="P34">1.</text:p>
          </table:table-cell>
          <table:table-cell table:style-name="TableCell35">
            <text:p text:style-name="P36"/>
          </table:table-cell>
          <table:table-cell table:style-name="TableCell37">
            <text:p text:style-name="P38"/>
          </table:table-cell>
          <table:table-cell table:style-name="TableCell39">
            <text:p text:style-name="P40">Argumentai:</text:p>
            <text:p text:style-name="P41"><text:span text:style-name="T42"><text:s/></text:span></text:p>
            <text:p text:style-name="P43">Baltijos jūroje<text:s/>žuvies ištekliai nuosekliai mažėja. Tuo tarpu jūros, ypač priekrantės akvatorijos naudojimas vis intensyvėja. Šiuo metu skaičiuojama, jog priekrantėje iki 20 m gylio žvejoja 55 įmonės 29 žvejybos baruose. Konkurencija dėl mažėjančio laimikio vis didėja su gausėjančia žvejų mėgėjų<text:s/>bendruomene, pramogine laivyba, vandens sporto entuziastais jūroje.<text:s/></text:p>
            <text:p text:style-name="P44">Seklioji priekrantė yra tapusi konflikto zona.</text:p>
            <text:p text:style-name="P45"/>
            <text:p text:style-name="P46">Dėl kritiškai sumažėjusi Rytinės Baltijos menkės<text:s/>išteklių nuo 2020 ribojama šios žuvies verslinė žvejyba, kas savo ruožtu apribojo tinklų naudojimą, kurie leisdavo pagauti ir kitus laiminius. Dėl šios priežasties verslinės žvejybos įmonės gauna kompensacijas. Tikėtina, jog <text:s/>menkių žvejybos draudimas priekrantėje išliks 4-5 metus.<text:s/></text:p>
            <text:p text:style-name="P47"><text:line-break/>2020 liepos 28 d. Klaipėdos universitete surengtos apskritojo stalo diskusijų išvadose tapo akivaizdu, jog priekrantės žvejyboje turi būti imtasi greitų sprendimų dėl dalies verslo pasitraukimo, siekiant <text:s/></text:p>
            <text:p text:style-name="P48">atkurti mažėjančius žuvies išteklius<text:s/>bei sukurti priekrantės akvatorijoje erdvės kitiems jūros naudotojams ir mėgėjiškai žvejybai, kuri yra ilguoju laikotarpiu perspektyvesnė turizmo plėtros atžvilgiu. Eilę metų visų 55 įmonių gautos deklaruotos pajamos iš žuvies pardavimų priekrantėje svyravo vos tarp 500 000-600 000 eur (be PVM). Tai yra mažiau negu 10 000 eur metinės apyvartos vidutinei priekrantės žvejybos įmonei. Turint omeny, būtinas investicijas, į laivus, transporto priemones laivų ištempimui, patalpas žuvies ir įrangos sandėliavimui, šaldytuvus, kurą, žvejybos įrankius ir darbo užmokestį, ši veikla yra tapusi giliai nuostolinga ir neperspektyvi.</text:p>
            <text:p text:style-name="P49"><text:s/></text:p>
            <text:p text:style-name="P50">Atkreipiamas dėmesys, kad itin didelė verslinės žvejybos žvejų<text:s/>dalis<text:s/>šia veikla užsiima daugiau nei 20 m., dėl šios priežasties žvejai nėra pasirengę pasitraukti iš rinkos, nes neturi tinkamų priemonių persikvalifikavimui bei finansinių išteklių naujos veiklos pradžiai.<text:s/></text:p>
            <text:p text:style-name="P51"/>
            <text:soft-page-break/>
            <text:p text:style-name="P52">Todėl<text:s/>siūloma sukurti kompensavimo tvarką versline žvejyba užsiimantiems žvejams, kurie pasitraukia iš savo verslo atsisakydami savo žvejybos kvotų bei sunaikindami savo žvejybos įrankius.<text:s/></text:p>
            <text:p text:style-name="P53"/>
            <text:p text:style-name="P54">Skaičiuojama, jog dabar 55 įmonių pasitraukimas pagal siūlomą tvarką pareikalaus 4-5 mln eurų lėšų, kurios būtų išmokėtos iš Specialiosios aplinkos apsaugos rėmimo programos.<text:s/></text:p>
            <text:p text:style-name="Normal"/>
            <text:p text:style-name="Normal">Priekrantės žvejybos įmonių kompensavimo tvarka yra parengta remiantis anksčiau taikyta<text:s/>kompensavimo tvarka priemonėje „Laivų žvejybinės veiklos nutraukimas visam laikui atiduodant į metalo laužą“, patvirtintos<text:s/>Lietuvos Respublikos žemės ūkio ministro<text:s/>2010 m. vasario 18 d. įsakymo Nr. 3D-132 redakcija</text:p>
            <text:p text:style-name="Normal"/>
            <text:p text:style-name="Normal">Išmokų dydžiai indeksuojami 20,6<text:s/>%<text:s/>vidutine infliacija pagal statistikos departamento skelbiamą vidutinį kainų pokytį, lyginant su 2019 m. vasario mėn. patvirtinta metodika<text:s/></text:p>
            <text:p text:style-name="P55"/>
            <text:p text:style-name="P56"/>
            <text:p text:style-name="P57">Pasiūlymas:</text:p>
            <text:list text:style-name="LFO2" text:continue-numbering="true">
              <text:list-item>
                <text:p text:style-name="P58">Siūloma papildyti<text:s/>31 straipsnio<text:s/>nauja<text:s/>4<text:s/>dalimi<text:s/>ir išdėstyti ją taip:</text:p>
              </text:list-item>
            </text:list>
            <text:p text:style-name="P59"/>
            <text:p text:style-name="P60">4.<text:s/>Kompensacijos žuvų išteklių naudotojams dėl laikino žvejybos veiklos nutraukimo ar pasitraukimui iš verslo, jei šių žvejybos reglamentavimo priemonių nenustato Europos Sąjungos teisės aktai, mokamos iš Aplinkos apsaugos rėmimo programos ar kitų Aplinkos ministerijos arba Žemės ūkio ministerijos vykdomų programų lėšų Vyriausybės nustatyta tvarka.</text:p>
            <text:p text:style-name="P61">Kompensacijos mokamos atsisakius turimų žvejybos kvotų priekrantėje ir sunaikinus savo turimus verslinės žvejybos įrankius.</text:p>
            <text:p text:style-name="P62"/>
            <text:list text:style-name="LFO2" text:continue-numbering="true">
              <text:list-item>
                <text:p text:style-name="P63">Siūloma papildyti 31 straipsnį nauja 4<text:span text:style-name="T64">1</text:span><text:s/>dalimi ir išdėstyti ją taip:<text:s/></text:p>
              </text:list-item>
            </text:list>
            <text:p text:style-name="P65">4<text:span text:style-name="T66">1</text:span><text:s/>Kompensavimo dydis apskaičiuojamas pagal šią formulę:</text:p>
            <text:p text:style-name="P67"> Baltijos jūros priekrantėje žvejojančioms įmonėms apskaičiuojamos pagal formulę:</text:p>
            <text:p text:style-name="P68"><text:bookmark-start text:name="part_87dab60c037c4116975f529a2a335e0a"/><text:bookmark-end text:name="part_87dab60c037c4116975f529a2a335e0a"/><text:span text:style-name="T69">I =<text:s/></text:span><text:span text:style-name="T70">6883</text:span><text:span text:style-name="T71"><text:s/></text:span><text:span text:style-name="T72">Eur</text:span><text:span text:style-name="T73"><text:s/>× GT +<text:s/></text:span><text:span text:style-name="T74">3</text:span><text:span text:style-name="T75">5000</text:span><text:span text:style-name="T76"><text:s/></text:span><text:span text:style-name="T77">eur</text:span><text:span text:style-name="T78"><text:s/>× X,</text:span></text:p>
            <text:p text:style-name="P79">kur</text:p>
            <text:p text:style-name="P80"><text:span text:style-name="T81">I – </text:span><text:span text:style-name="T82">kompensacija už žvejybos laivo atidavimą į metalo laužą,<text:s/></text:span><text:span text:style-name="T83">Eur</text:span><text:span text:style-name="T84">;</text:span></text:p>
            <text:p text:style-name="P85"><text:span text:style-name="T86">GT – </text:span><text:span text:style-name="T87">visų<text:s/></text:span><text:span text:style-name="T88">pareiškėjui priklausančių laivų</text:span><text:span text:style-name="T89"><text:s/>bendrojo tonažo suma</text:span><text:span text:style-name="T90">;</text:span></text:p>
            <text:p text:style-name="P91">kai GT‘ ≤ 5,8, tai X = 1;</text:p>
            <text:p text:style-name="P92">kai GT‘ &gt; 5,8, tai X = GT‘/5,8;</text:p>
            <text:soft-page-break/>
            <text:p text:style-name="P93"><text:span text:style-name="T94">GT‘ – </text:span><text:span text:style-name="T95">pareiškėjui priklausančių laivų</text:span><text:span text:style-name="T96"><text:s/></text:span><text:span text:style-name="T97">bendrojo tonažo suma.</text:span></text:p>
            <text:p text:style-name="P98"/>
          </table:table-cell>
        </table:table-row>
      </table:table>
      <text:p text:style-name="P99"/>
      <text:p text:style-name="P100">Teikia</text:p>
      <text:p text:style-name="P101"/>
      <text:p text:style-name="P102">Seimo nariai<text:s/><text:tab/><text:tab/><text:tab/><text:tab/><text:tab/><text:tab/>Simonas Gentvilas</text:p>
      <text:p text:style-name="P103">Gintaras Vaičekauskas</text:p>
      <text:p text:style-name="P104"><text:span text:style-name="T105">Rasa Petrauskienė (pasirašė 2020-09-15)</text:span></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25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20-09-15T06:32:00Z</meta:creation-date>
    <dc:date>2020-09-15T06:32:00Z</dc:date>
    <meta:print-date>2019-07-05T12:57:00Z</meta:print-date>
    <meta:template xlink:href="Normal.dotm" xlink:type="simple"/>
    <meta:editing-cycles>2</meta:editing-cycles>
    <meta:editing-duration>PT0S</meta:editing-duration>
    <meta:document-statistic meta:page-count="3" meta:paragraph-count="20" meta:word-count="532" meta:character-count="4110" meta:row-count="60" meta:non-whitespace-character-count="3598"/>
  </office:meta>
</office:document-meta>
</file>