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n-ea" svg:font-family="+mn-e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fo:margin-left="4.5069in" fo:text-indent="0.5in" style:page-number="1">
        <style:tab-stops/>
      </style:paragraph-properties>
      <style:text-properties fo:hyphenate="false"/>
    </style:style>
    <style:style style:name="T6" style:parent-style-name="DefaultParagraphFont" style:family="text">
      <style:text-properties fo:font-weight="bold" style:font-weight-asian="bold" style:font-weight-complex="bold" fo:text-transform="uppercase" style:letter-kerning="true" style:font-size-complex="12pt"/>
    </style:style>
    <style:style style:name="T7" style:parent-style-name="DefaultParagraphFont" style:family="text">
      <style:text-properties fo:font-weight="bold" style:font-weight-asian="bold" style:font-weight-complex="bold" style:letter-kerning="true" style:font-size-complex="12pt"/>
    </style:style>
    <style:style style:name="P8" style:parent-style-name="Normal" style:family="paragraph">
      <style:paragraph-properties style:vertical-align="baseline" fo:margin-left="4.5069in" fo:text-indent="0.5in">
        <style:tab-stops/>
      </style:paragraph-properties>
      <style:text-properties fo:hyphenate="false"/>
    </style:style>
    <style:style style:name="T9" style:parent-style-name="DefaultParagraphFont" style:family="text">
      <style:text-properties fo:font-weight="bold" style:font-weight-asian="bold" style:font-weight-complex="bold" style:letter-kerning="true" style:font-size-complex="12pt"/>
    </style:style>
    <style:style style:name="P10"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fo:text-transform="uppercase" style:letter-kerning="true" style:font-size-complex="12pt"/>
    </style:style>
    <style:style style:name="P13" style:parent-style-name="Normal" style:family="paragraph">
      <style:paragraph-properties fo:text-align="center" style:vertical-align="baseline"/>
      <style:text-properties fo:font-weight="bold" style:font-weight-asian="bold" fo:text-transform="uppercase" style:letter-kerning="true"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fo:text-transform="uppercase" style:letter-kerning="true" style:font-size-complex="12pt"/>
    </style:style>
    <style:style style:name="P16" style:parent-style-name="Normal" style:family="paragraph">
      <style:paragraph-properties fo:text-align="center" style:vertical-align="baseline"/>
      <style:text-properties fo:font-weight="bold" style:font-weight-asian="bold" fo:text-transform="uppercase" style:letter-kerning="true" style:font-size-complex="12pt" fo:hyphenate="false"/>
    </style:style>
    <style:style style:name="P17" style:parent-style-name="Normal" style:family="paragraph">
      <style:paragraph-properties fo:text-align="center" style:vertical-align="baseline"/>
      <style:text-properties style:letter-kerning="true" style:font-size-complex="12pt" fo:hyphenate="false"/>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2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3" style:parent-style-name="Normal" style:family="paragraph">
      <style:paragraph-properties fo:text-align="justify" fo:text-indent="0.543in"/>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222222"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60" style:parent-style-name="Normal" style:family="paragraph">
      <style:paragraph-properties fo:margin-left="0.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0.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text-position="super 66.6%"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text-position="super 66.6%"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ext-properties style:font-size-complex="12pt"/>
    </style:style>
    <style:style style:name="P159" style:parent-style-name="Normal" style:family="paragraph">
      <style:paragraph-properties fo:text-align="justify" fo:text-indent="0.5in"/>
      <style:text-properties fo:font-weight="bold" style:font-weight-asian="bold" style:font-size-complex="12pt"/>
    </style:style>
    <style:style style:name="P160"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style:font-weight-complex="bold" style:letter-kerning="true" style:font-size-complex="12pt" style:language-asian="lt" style:country-asian="LT" fo:hyphenate="false"/>
    </style:style>
    <style:style style:name="P161"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162" style:parent-style-name="DefaultParagraphFont" style:family="text">
      <style:text-properties style:font-weight-complex="bold" style:letter-kerning="true" style:font-size-complex="12pt" style:language-asian="lt" style:country-asian="LT"/>
    </style:style>
    <style:style style:name="T163" style:parent-style-name="DefaultParagraphFont" style:family="text">
      <style:text-properties fo:font-weight="bold" style:font-weight-asian="bold" style:font-weight-complex="bold" style:letter-kerning="true" style:font-size-complex="12pt" style:language-asian="lt" style:country-asian="LT"/>
    </style:style>
    <style:style style:name="T164" style:parent-style-name="DefaultParagraphFont" style:family="text">
      <style:text-properties style:font-weight-complex="bold" style:letter-kerning="true" style:font-size-complex="12pt" style:language-asian="lt" style:country-asian="LT"/>
    </style:style>
    <style:style style:name="T165" style:parent-style-name="DefaultParagraphFont" style:family="text">
      <style:text-properties fo:font-weight="bold" style:font-weight-asian="bold" style:font-weight-complex="bold" style:letter-kerning="true" style:font-size-complex="12pt" style:language-asian="lt" style:country-asian="LT"/>
    </style:style>
    <style:style style:name="T166" style:parent-style-name="DefaultParagraphFont" style:family="text">
      <style:text-properties style:font-weight-complex="bold" style:letter-kerning="true" style:font-size-complex="12pt" style:language-asian="lt" style:country-asian="LT"/>
    </style:style>
    <style:style style:name="P167"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style:font-weight-complex="bold" style:letter-kerning="true" style:font-size-complex="12pt" style:language-asian="lt" style:country-asian="LT" fo:hyphenate="false"/>
    </style:style>
    <style:style style:name="P168"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169" style:parent-style-name="DefaultParagraphFont" style:family="text">
      <style:text-properties style:font-weight-complex="bold" style:letter-kerning="true" style:font-size-complex="12pt" style:language-asian="lt" style:country-asian="LT"/>
    </style:style>
    <style:style style:name="T170" style:parent-style-name="DefaultParagraphFont" style:family="text">
      <style:text-properties fo:font-weight="bold" style:font-weight-asian="bold" style:font-weight-complex="bold" style:letter-kerning="true" style:font-size-complex="12pt" style:language-asian="lt" style:country-asian="LT"/>
    </style:style>
    <style:style style:name="T171" style:parent-style-name="DefaultParagraphFont" style:family="text">
      <style:text-properties style:font-weight-complex="bold" style:letter-kerning="true" style:font-size-complex="12pt" style:language-asian="lt" style:country-asian="LT"/>
    </style:style>
    <style:style style:name="T172" style:parent-style-name="DefaultParagraphFont" style:family="text">
      <style:text-properties fo:font-weight="bold" style:font-weight-asian="bold" style:font-weight-complex="bold" style:letter-kerning="true" style:font-size-complex="12pt" style:language-asian="lt" style:country-asian="LT"/>
    </style:style>
    <style:style style:name="T173" style:parent-style-name="DefaultParagraphFont" style:family="text">
      <style:text-properties style:font-weight-complex="bold" style:letter-kerning="true"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style:letter-kerning="true" style:font-size-complex="12pt" style:language-asian="lt" style:country-asian="LT"/>
    </style:style>
    <style:style style:name="T176" style:parent-style-name="DefaultParagraphFont" style:family="text">
      <style:text-properties style:font-weight-complex="bold" style:letter-kerning="true" style:font-size-complex="12pt" style:language-asian="lt" style:country-asian="LT"/>
    </style:style>
    <style:style style:name="P177" style:parent-style-name="Normal" style:family="paragraph">
      <style:paragraph-properties fo:text-align="justify" style:vertical-align="baseline" fo:margin-left="0.8409in" fo:text-indent="-0.25in">
        <style:tab-stops>
          <style:tab-stop style:type="left" style:position="-0.3486in"/>
          <style:tab-stop style:type="left" style:position="-0.25in"/>
        </style:tab-stops>
      </style:paragraph-properties>
      <style:text-properties style:font-weight-complex="bold" style:letter-kerning="true" style:font-size-complex="12pt" style:language-asian="lt" style:country-asian="LT" fo:hyphenate="false"/>
    </style:style>
    <style:style style:name="P178" style:parent-style-name="Normal" style:family="paragraph">
      <style:paragraph-properties fo:text-align="justify"/>
    </style:style>
    <style:style style:name="T179" style:parent-style-name="DefaultParagraphFont" style:family="text">
      <style:text-properties style:font-weight-complex="bold" style:letter-kerning="true"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style:font-weight-complex="bold" style:letter-kerning="true" style:font-size-complex="12pt" style:language-asian="lt" style:country-asian="LT" fo:hyphenate="false"/>
    </style:style>
    <style:style style:name="P20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205" style:parent-style-name="DefaultParagraphFont" style:family="text">
      <style:text-properties style:font-weight-complex="bold" style:letter-kerning="true"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style:font-weight-complex="bold" style:letter-kerning="true" style:font-size-complex="12pt" style:language-asian="lt" style:country-asian="LT" fo:hyphenate="false"/>
    </style:style>
    <style:style style:name="P226" style:parent-style-name="Normal" style:family="paragraph">
      <style:paragraph-properties fo:text-align="justify" fo:text-indent="0.3937in" fo:background-color="#FFFFFF"/>
    </style:style>
    <style:style style:name="T227" style:parent-style-name="DefaultParagraphFont" style:family="text">
      <style:text-properties style:font-weight-complex="bold" style:letter-kerning="true" style:font-size-complex="12pt" style:language-asian="lt" style:country-asian="L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letter-kerning="true" style:font-size-complex="12pt" style:language-asian="lt" style:country-asian="LT"/>
    </style:style>
    <style:style style:name="T230" style:parent-style-name="DefaultParagraphFont" style:family="text">
      <style:text-properties style:font-weight-complex="bold" style:letter-kerning="true" style:font-size-complex="12pt" style:language-asian="lt" style:country-asian="LT"/>
    </style:style>
    <style:style style:name="T231"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4375in">
        <style:tab-stops>
          <style:tab-stop style:type="left" style:position="0.4923in"/>
          <style:tab-stop style:type="left" style:position="0.5909in"/>
        </style:tab-stops>
      </style:paragraph-properties>
      <style:text-properties style:font-weight-complex="bold" style:letter-kerning="true" style:font-size-complex="12pt" style:language-asian="lt" style:country-asian="LT" fo:hyphenate="false"/>
    </style:style>
    <style:style style:name="P24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246" style:parent-style-name="DefaultParagraphFont" style:family="text">
      <style:text-properties style:font-weight-complex="bold" style:letter-kerning="true" style:font-size-complex="12pt" style:language-asian="lt" style:country-asian="LT"/>
    </style:style>
    <style:style style:name="T247" style:parent-style-name="DefaultParagraphFont" style:family="text">
      <style:text-properties fo:font-weight="bold" style:font-weight-asian="bold" style:font-weight-complex="bold" style:letter-kerning="true" style:font-size-complex="12pt" style:language-asian="lt" style:country-asian="LT"/>
    </style:style>
    <style:style style:name="T248" style:parent-style-name="DefaultParagraphFont" style:family="text">
      <style:text-properties style:font-weight-complex="bold" style:letter-kerning="true" style:font-size-complex="12pt" style:language-asian="lt" style:country-asian="LT"/>
    </style:style>
    <style:style style:name="T249"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250" style:parent-style-name="DefaultParagraphFont" style:family="text">
      <style:text-properties style:font-weight-complex="bold" style:letter-kerning="true" style:font-size-complex="12pt" style:language-asian="lt" style:country-asian="LT"/>
    </style:style>
    <style:style style:name="T251" style:parent-style-name="DefaultParagraphFont" style:family="text">
      <style:text-properties fo:font-weight="bold" style:font-weight-asian="bold" style:font-weight-complex="bold" style:letter-kerning="true" style:font-size-complex="12pt" style:language-asian="lt" style:country-asian="LT"/>
    </style:style>
    <style:style style:name="T252"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253" style:parent-style-name="DefaultParagraphFont" style:family="text">
      <style:text-properties style:font-weight-complex="bold" style:letter-kerning="true" style:font-size-complex="12pt" style:language-asian="lt" style:country-asian="LT"/>
    </style:style>
    <style:style style:name="P254" style:parent-style-name="Normal" style:family="paragraph">
      <style:paragraph-properties fo:text-align="justify" style:vertical-align="baseline" fo:text-indent="0.5in">
        <style:tab-stops>
          <style:tab-stop style:type="left" style:position="0.4923in"/>
        </style:tab-stops>
      </style:paragraph-properties>
      <style:text-properties style:font-weight-complex="bold" style:text-line-through-style="solid" style:text-line-through-width="auto" style:text-line-through-color="font-color" style:text-line-through-mode="continuous" style:text-line-through-type="single" style:letter-kerning="true" style:font-size-complex="12pt" style:language-asian="lt" style:country-asian="LT" fo:hyphenate="false"/>
    </style:style>
    <style:style style:name="P255" style:parent-style-name="Normal" style:family="paragraph">
      <style:paragraph-properties fo:text-align="justify" style:vertical-align="baseline" fo:text-indent="0.5in">
        <style:tab-stops>
          <style:tab-stop style:type="left" style:position="0.4923in"/>
        </style:tab-stops>
      </style:paragraph-properties>
      <style:text-properties style:font-weight-complex="bold" style:text-line-through-style="solid" style:text-line-through-width="auto" style:text-line-through-color="font-color" style:text-line-through-mode="continuous" style:text-line-through-type="single" style:letter-kerning="true" style:font-size-complex="12pt" style:language-asian="lt" style:country-asian="LT" fo:hyphenate="false"/>
    </style:style>
    <style:style style:name="P256" style:parent-style-name="Normal" style:family="paragraph">
      <style:paragraph-properties fo:text-align="justify" style:vertical-align="baseline" fo:text-indent="0.5in">
        <style:tab-stops>
          <style:tab-stop style:type="left" style:position="0.4923in"/>
        </style:tab-stops>
      </style:paragraph-properties>
      <style:text-properties style:font-weight-complex="bold" style:text-line-through-style="solid" style:text-line-through-width="auto" style:text-line-through-color="font-color" style:text-line-through-mode="continuous" style:text-line-through-type="single" style:letter-kerning="true" style:font-size-complex="12pt" style:language-asian="lt" style:country-asian="LT" fo:hyphenate="false"/>
    </style:style>
    <style:style style:name="P257"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58"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2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260"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261" style:parent-style-name="DefaultParagraphFont" style:family="text">
      <style:text-properties style:font-weight-complex="bold" style:letter-kerning="true" style:font-size-complex="12pt" style:language-asian="lt" style:country-asian="LT"/>
    </style:style>
    <style:style style:name="P262" style:parent-style-name="Normal" style:family="paragraph">
      <style:paragraph-properties fo:text-align="justify" fo:text-indent="0.5in"/>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font-weight-complex="bold" style:letter-kerning="true" style:font-size-complex="12pt" style:language-asian="lt" style:country-asian="LT"/>
    </style:style>
    <style:style style:name="P265" style:parent-style-name="Normal" style:family="paragraph">
      <style:paragraph-properties fo:text-align="justify" style:vertical-align="baseline" fo:margin-left="0.5416in">
        <style:tab-stops>
          <style:tab-stop style:type="left" style:position="0.1479in"/>
        </style:tab-stops>
      </style:paragraph-properties>
      <style:text-properties fo:hyphenate="false"/>
    </style:style>
    <style:style style:name="T266" style:parent-style-name="DefaultParagraphFont" style:family="text">
      <style:text-properties style:font-weight-complex="bold" style:letter-kerning="true" style:font-size-complex="12pt" style:language-asian="lt" style:country-asian="LT"/>
    </style:style>
    <style:style style:name="P26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268" style:parent-style-name="DefaultParagraphFont" style:family="text">
      <style:text-properties style:font-weight-complex="bold" style:letter-kerning="true" style:font-size-complex="12pt" style:language-asian="lt" style:country-asian="LT"/>
    </style:style>
    <style:style style:name="T269" style:parent-style-name="DefaultParagraphFont" style:family="text">
      <style:text-properties fo:font-weight="bold" style:font-weight-asian="bold" style:font-weight-complex="bold" style:letter-kerning="true"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letter-kerning="true" style:font-size-complex="12pt" style:language-asian="lt" style:country-asian="LT"/>
    </style:style>
    <style:style style:name="T274" style:parent-style-name="DefaultParagraphFont" style:family="text">
      <style:text-properties style:font-weight-complex="bold" style:letter-kerning="true" style:font-size-complex="12pt" style:language-asian="lt" style:country-asian="LT"/>
    </style:style>
    <style:style style:name="P275" style:parent-style-name="Normal" style:family="paragraph">
      <style:paragraph-properties fo:text-align="justify" fo:text-indent="0.5in"/>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ext-properties style:font-size-complex="12pt"/>
    </style:style>
    <style:style style:name="P290"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291" style:parent-style-name="DefaultParagraphFont" style:family="text">
      <style:text-properties fo:font-weight="bold" style:font-weight-asian="bold" style:font-weight-complex="bold" style:letter-kerning="true" style:font-size-complex="12pt" style:language-asian="lt" style:country-asian="LT"/>
    </style:style>
    <style:style style:name="T292"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293" style:parent-style-name="DefaultParagraphFont" style:family="text">
      <style:text-properties fo:font-weight="bold" style:font-weight-asian="bold" style:font-weight-complex="bold" style:letter-kerning="true" style:font-size-complex="12pt" style:language-asian="lt" style:country-asian="LT"/>
    </style:style>
    <style:style style:name="P294"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style:font-weight-complex="bold" style:letter-kerning="true" style:font-size-complex="12pt" style:language-asian="lt" style:country-asian="LT" fo:hyphenate="false"/>
    </style:style>
    <style:style style:name="P295" style:parent-style-name="Normal" style:family="paragraph">
      <style:paragraph-properties fo:text-align="justify" fo:text-indent="0.5in"/>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ext-properties style:font-size-complex="12pt"/>
    </style:style>
    <style:style style:name="P301"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302" style:parent-style-name="DefaultParagraphFont" style:family="text">
      <style:text-properties fo:font-weight="bold" style:font-weight-asian="bold" style:font-weight-complex="bold" style:letter-kerning="true" style:font-size-complex="12pt" style:language-asian="lt" style:country-asian="LT"/>
    </style:style>
    <style:style style:name="T303"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04" style:parent-style-name="DefaultParagraphFont" style:family="text">
      <style:text-properties fo:font-weight="bold" style:font-weight-asian="bold" style:font-weight-complex="bold" style:letter-kerning="true" style:font-size-complex="12pt" style:language-asian="lt" style:country-asian="LT"/>
    </style:style>
    <style:style style:name="P305"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306" style:parent-style-name="DefaultParagraphFont" style:family="text">
      <style:text-properties style:font-weight-complex="bold" style:letter-kerning="true" style:font-size-complex="12pt" style:language-asian="lt" style:country-asian="LT"/>
    </style:style>
    <style:style style:name="T307" style:parent-style-name="DefaultParagraphFont" style:family="text">
      <style:text-properties style:font-weight-complex="bold" style:letter-kerning="true" style:text-position="super 66.6%" style:font-size-complex="12pt" style:language-asian="lt" style:country-asian="LT"/>
    </style:style>
    <style:style style:name="T308" style:parent-style-name="DefaultParagraphFont" style:family="text">
      <style:text-properties style:font-weight-complex="bold" style:letter-kerning="true" style:font-size-complex="12pt" style:language-asian="lt" style:country-asian="LT"/>
    </style:style>
    <style:style style:name="P309"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310" style:parent-style-name="DefaultParagraphFont" style:family="text">
      <style:text-properties style:font-weight-complex="bold" style:letter-kerning="true" style:font-size-complex="12pt" style:language-asian="lt" style:country-asian="LT"/>
    </style:style>
    <style:style style:name="T311" style:parent-style-name="DefaultParagraphFont" style:family="text">
      <style:text-properties style:font-weight-complex="bold" style:letter-kerning="true" style:text-position="super 66.6%" style:font-size-complex="12pt" style:language-asian="lt" style:country-asian="LT"/>
    </style:style>
    <style:style style:name="T312" style:parent-style-name="DefaultParagraphFont" style:family="text">
      <style:text-properties style:font-weight-complex="bold" style:letter-kerning="true" style:font-size-complex="12pt" style:language-asian="lt" style:country-asian="LT"/>
    </style:style>
    <style:style style:name="P313"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314" style:parent-style-name="DefaultParagraphFont" style:family="text">
      <style:text-properties style:font-weight-complex="bold" style:letter-kerning="true" style:font-size-complex="12pt" style:language-asian="lt" style:country-asian="LT"/>
    </style:style>
    <style:style style:name="T315" style:parent-style-name="DefaultParagraphFont" style:family="text">
      <style:text-properties fo:font-weight="bold" style:font-weight-asian="bold" style:font-size-complex="12pt" fo:background-color="#FFFFFF" style:language-asian="ar" style:country-asian="SA"/>
    </style:style>
    <style:style style:name="T316" style:parent-style-name="DefaultParagraphFont" style:family="text">
      <style:text-properties style:font-weight-complex="bold" style:letter-kerning="true" style:font-size-complex="12pt" style:language-asian="lt" style:country-asian="LT"/>
    </style:style>
    <style:style style:name="T317" style:parent-style-name="DefaultParagraphFont" style:family="text">
      <style:text-properties fo:font-weight="bold" style:font-weight-asian="bold" style:font-weight-complex="bold" style:letter-kerning="true" style:font-size-complex="12pt" style:language-asian="lt" style:country-asian="LT"/>
    </style:style>
    <style:style style:name="T318" style:parent-style-name="DefaultParagraphFont" style:family="text">
      <style:text-properties style:font-weight-complex="bold" style:letter-kerning="true" style:font-size-complex="12pt" style:language-asian="lt" style:country-asian="LT"/>
    </style:style>
    <style:style style:name="T319" style:parent-style-name="DefaultParagraphFont" style:family="text">
      <style:text-properties fo:font-weight="bold" style:font-weight-asian="bold" style:font-size-complex="12pt" fo:background-color="#FFFFFF" style:language-asian="ar" style:country-asian="SA"/>
    </style:style>
    <style:style style:name="T320"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21" style:parent-style-name="DefaultParagraphFont" style:family="text">
      <style:text-properties style:font-weight-complex="bold" style:letter-kerning="true" style:font-size-complex="12pt" style:language-asian="lt" style:country-asian="LT"/>
    </style:style>
    <style:style style:name="T322" style:parent-style-name="DefaultParagraphFont" style:family="text">
      <style:text-properties fo:font-weight="bold" style:font-weight-asian="bold" style:font-weight-complex="bold" style:letter-kerning="true" style:font-size-complex="12pt" style:language-asian="lt" style:country-asian="LT"/>
    </style:style>
    <style:style style:name="T323" style:parent-style-name="DefaultParagraphFont" style:family="text">
      <style:text-properties style:font-weight-complex="bold" style:letter-kerning="true" style:font-size-complex="12pt" style:language-asian="lt" style:country-asian="LT"/>
    </style:style>
    <style:style style:name="T324" style:parent-style-name="DefaultParagraphFont" style:family="text">
      <style:text-properties fo:font-weight="bold" style:font-weight-asian="bold" style:font-weight-complex="bold" style:letter-kerning="true" style:font-size-complex="12pt" style:language-asian="lt" style:country-asian="LT"/>
    </style:style>
    <style:style style:name="T325" style:parent-style-name="DefaultParagraphFont" style:family="text">
      <style:text-properties style:font-weight-complex="bold" style:letter-kerning="true" style:font-size-complex="12pt" style:language-asian="lt" style:country-asian="LT"/>
    </style:style>
    <style:style style:name="T326" style:parent-style-name="DefaultParagraphFont" style:family="text">
      <style:text-properties fo:font-weight="bold" style:font-weight-asian="bold" style:font-size-complex="12pt" fo:background-color="#FFFFFF" style:language-asian="ar" style:country-asian="SA"/>
    </style:style>
    <style:style style:name="T327" style:parent-style-name="DefaultParagraphFont" style:family="text">
      <style:text-properties style:font-weight-complex="bold" style:letter-kerning="true" style:font-size-complex="12pt" style:language-asian="lt" style:country-asian="LT"/>
    </style:style>
    <style:style style:name="T328" style:parent-style-name="DefaultParagraphFont" style:family="text">
      <style:text-properties fo:font-weight="bold" style:font-weight-asian="bold" style:font-weight-complex="bold" style:letter-kerning="true" style:font-size-complex="12pt" style:language-asian="lt" style:country-asian="LT"/>
    </style:style>
    <style:style style:name="T329" style:parent-style-name="DefaultParagraphFont" style:family="text">
      <style:text-properties style:font-weight-complex="bold" style:letter-kerning="true" style:font-size-complex="12pt" style:language-asian="lt" style:country-asian="LT"/>
    </style:style>
    <style:style style:name="T330" style:parent-style-name="DefaultParagraphFont" style:family="text">
      <style:text-properties fo:font-weight="bold" style:font-weight-asian="bold" style:font-size-complex="12pt" fo:background-color="#FFFFFF" style:language-asian="ar" style:country-asian="SA"/>
    </style:style>
    <style:style style:name="T331" style:parent-style-name="DefaultParagraphFont" style:family="text">
      <style:text-properties style:font-weight-complex="bold" style:letter-kerning="true" style:font-size-complex="12pt" style:language-asian="lt" style:country-asian="LT"/>
    </style:style>
    <style:style style:name="T332"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33" style:parent-style-name="DefaultParagraphFont" style:family="text">
      <style:text-properties style:font-weight-complex="bold" style:letter-kerning="true" style:font-size-complex="12pt" style:language-asian="lt" style:country-asian="LT"/>
    </style:style>
    <style:style style:name="T334" style:parent-style-name="DefaultParagraphFont" style:family="text">
      <style:text-properties fo:font-weight="bold" style:font-weight-asian="bold" style:font-weight-complex="bold" style:letter-kerning="true" style:font-size-complex="12pt" style:language-asian="lt" style:country-asian="LT"/>
    </style:style>
    <style:style style:name="T335" style:parent-style-name="DefaultParagraphFont" style:family="text">
      <style:text-properties style:font-weight-complex="bold" style:letter-kerning="true" style:font-size-complex="12pt" style:language-asian="lt" style:country-asian="LT"/>
    </style:style>
    <style:style style:name="T336" style:parent-style-name="DefaultParagraphFont" style:family="text">
      <style:text-properties fo:font-weight="bold" style:font-weight-asian="bold" style:font-weight-complex="bold" style:letter-kerning="true" style:font-size-complex="12pt" style:language-asian="lt" style:country-asian="LT"/>
    </style:style>
    <style:style style:name="T337" style:parent-style-name="DefaultParagraphFont" style:family="text">
      <style:text-properties style:font-weight-complex="bold" style:letter-kerning="true" style:font-size-complex="12pt" style:language-asian="lt" style:country-asian="LT"/>
    </style:style>
    <style:style style:name="P338"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339" style:parent-style-name="DefaultParagraphFont" style:family="text">
      <style:text-properties style:font-weight-complex="bold" style:letter-kerning="true" style:font-size-complex="12pt" style:language-asian="lt" style:country-asian="LT"/>
    </style:style>
    <style:style style:name="T340" style:parent-style-name="DefaultParagraphFont" style:family="text">
      <style:text-properties fo:font-weight="bold" style:font-weight-asian="bold" style:font-size-complex="12pt" fo:background-color="#FFFFFF" style:language-asian="ar" style:country-asian="SA"/>
    </style:style>
    <style:style style:name="T341" style:parent-style-name="DefaultParagraphFont" style:family="text">
      <style:text-properties style:font-weight-complex="bold" style:letter-kerning="true" style:font-size-complex="12pt" style:language-asian="lt" style:country-asian="LT"/>
    </style:style>
    <style:style style:name="T342" style:parent-style-name="DefaultParagraphFont" style:family="text">
      <style:text-properties fo:font-weight="bold" style:font-weight-asian="bold" style:font-size-complex="12pt" fo:background-color="#FFFFFF" style:language-asian="ar" style:country-asian="SA"/>
    </style:style>
    <style:style style:name="T343"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44" style:parent-style-name="DefaultParagraphFont" style:family="text">
      <style:text-properties style:font-weight-complex="bold" style:letter-kerning="true" style:font-size-complex="12pt" style:language-asian="lt" style:country-asian="LT"/>
    </style:style>
    <style:style style:name="T345" style:parent-style-name="DefaultParagraphFont" style:family="text">
      <style:text-properties fo:font-weight="bold" style:font-weight-asian="bold" style:font-weight-complex="bold" style:letter-kerning="true" style:font-size-complex="12pt" style:language-asian="lt" style:country-asian="LT"/>
    </style:style>
    <style:style style:name="T346" style:parent-style-name="DefaultParagraphFont" style:family="text">
      <style:text-properties style:font-weight-complex="bold" style:letter-kerning="true" style:font-size-complex="12pt" style:language-asian="lt" style:country-asian="LT"/>
    </style:style>
    <style:style style:name="P347"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348" style:parent-style-name="DefaultParagraphFont" style:family="text">
      <style:text-properties style:font-weight-complex="bold" style:letter-kerning="true" style:font-size-complex="12pt" style:language-asian="lt" style:country-asian="LT"/>
    </style:style>
    <style:style style:name="T349" style:parent-style-name="DefaultParagraphFont" style:family="text">
      <style:text-properties fo:font-weight="bold" style:font-weight-asian="bold" style:font-size-complex="12pt" fo:background-color="#FFFFFF" style:language-asian="ar" style:country-asian="SA"/>
    </style:style>
    <style:style style:name="T350" style:parent-style-name="DefaultParagraphFont" style:family="text">
      <style:text-properties style:font-weight-complex="bold" style:letter-kerning="true" style:font-size-complex="12pt" style:language-asian="lt" style:country-asian="LT"/>
    </style:style>
    <style:style style:name="T351" style:parent-style-name="DefaultParagraphFont" style:family="text">
      <style:text-properties fo:font-weight="bold" style:font-weight-asian="bold" style:font-size-complex="12pt" fo:background-color="#FFFFFF" style:language-asian="ar" style:country-asian="SA"/>
    </style:style>
    <style:style style:name="T352"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53" style:parent-style-name="DefaultParagraphFont" style:family="text">
      <style:text-properties style:font-weight-complex="bold" style:letter-kerning="true" style:font-size-complex="12pt" style:language-asian="lt" style:country-asian="LT"/>
    </style:style>
    <style:style style:name="T354" style:parent-style-name="DefaultParagraphFont" style:family="text">
      <style:text-properties fo:font-weight="bold" style:font-weight-asian="bold" style:font-weight-complex="bold" style:letter-kerning="true" style:font-size-complex="12pt" style:language-asian="lt" style:country-asian="LT"/>
    </style:style>
    <style:style style:name="T355" style:parent-style-name="DefaultParagraphFont" style:family="text">
      <style:text-properties style:font-weight-complex="bold" style:letter-kerning="true" style:font-size-complex="12pt" style:language-asian="lt" style:country-asian="LT"/>
    </style:style>
    <style:style style:name="T356" style:parent-style-name="DefaultParagraphFont" style:family="text">
      <style:text-properties fo:font-weight="bold" style:font-weight-asian="bold" style:font-size-complex="12pt" fo:background-color="#FFFFFF" style:language-asian="ar" style:country-asian="SA"/>
    </style:style>
    <style:style style:name="T357" style:parent-style-name="DefaultParagraphFont" style:family="text">
      <style:text-properties style:font-weight-complex="bold" style:letter-kerning="true" style:font-size-complex="12pt" style:language-asian="lt" style:country-asian="LT"/>
    </style:style>
    <style:style style:name="T358" style:parent-style-name="DefaultParagraphFont" style:family="text">
      <style:text-properties style:font-weight-complex="bold" style:letter-kerning="true" style:font-size-complex="12pt" style:language-asian="lt" style:country-asian="LT"/>
    </style:style>
    <style:style style:name="T359" style:parent-style-name="DefaultParagraphFont" style:family="text">
      <style:text-properties style:font-weight-complex="bold" style:letter-kerning="true" style:font-size-complex="12pt" style:language-asian="lt" style:country-asian="LT"/>
    </style:style>
    <style:style style:name="T360" style:parent-style-name="DefaultParagraphFont" style:family="text">
      <style:text-properties fo:font-weight="bold" style:font-weight-asian="bold" style:font-size-complex="12pt" fo:background-color="#FFFFFF" style:language-asian="ar" style:country-asian="SA"/>
    </style:style>
    <style:style style:name="T361" style:parent-style-name="DefaultParagraphFont" style:family="text">
      <style:text-properties style:font-weight-complex="bold" style:letter-kerning="true" style:font-size-complex="12pt" style:language-asian="lt" style:country-asian="LT"/>
    </style:style>
    <style:style style:name="T362" style:parent-style-name="DefaultParagraphFont" style:family="text">
      <style:text-properties style:font-weight-complex="bold" style:letter-kerning="true" style:font-size-complex="12pt" style:language-asian="lt" style:country-asian="LT"/>
    </style:style>
    <style:style style:name="T363" style:parent-style-name="DefaultParagraphFont" style:family="text">
      <style:text-properties style:font-weight-complex="bold" style:letter-kerning="true" style:font-size-complex="12pt" style:language-asian="lt" style:country-asian="LT"/>
    </style:style>
    <style:style style:name="T364" style:parent-style-name="DefaultParagraphFont" style:family="text">
      <style:text-properties fo:font-weight="bold" style:font-weight-asian="bold" style:font-weight-complex="bold" style:letter-kerning="true" style:font-size-complex="12pt" style:language-asian="lt" style:country-asian="LT"/>
    </style:style>
    <style:style style:name="T365" style:parent-style-name="DefaultParagraphFont" style:family="text">
      <style:text-properties style:font-weight-complex="bold" style:letter-kerning="true" style:font-size-complex="12pt" style:language-asian="lt" style:country-asian="LT"/>
    </style:style>
    <style:style style:name="P366"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style:font-weight-complex="bold" style:letter-kerning="true" style:font-size-complex="12pt" style:language-asian="lt" style:country-asian="LT" fo:hyphenate="false"/>
    </style:style>
    <style:style style:name="P367"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368"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369" style:parent-style-name="Normal" style:family="paragraph">
      <style:paragraph-properties fo:text-align="justify" style:vertical-align="baseline" fo:margin-left="0.7916in" fo:text-indent="-0.2006in">
        <style:tab-stops>
          <style:tab-stop style:type="left" style:position="-0.102in"/>
        </style:tab-stops>
      </style:paragraph-properties>
      <style:text-properties fo:hyphenate="false"/>
    </style:style>
    <style:style style:name="T370" style:parent-style-name="DefaultParagraphFont" style:family="text">
      <style:text-properties style:font-weight-complex="bold" style:letter-kerning="true"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5909in"/>
      <style:text-properties fo:hyphenate="false"/>
    </style:style>
    <style:style style:name="T373" style:parent-style-name="DefaultParagraphFont" style:family="text">
      <style:text-properties style:font-weight-complex="bold" style:letter-kerning="true" style:font-size-complex="12pt" style:language-asian="lt" style:country-asian="LT"/>
    </style:style>
    <style:style style:name="T374" style:parent-style-name="DefaultParagraphFont" style:family="text">
      <style:text-properties fo:font-weight="bold" style:font-weight-asian="bold" style:font-weight-complex="bold" style:letter-kerning="true" style:font-size-complex="12pt" style:language-asian="lt" style:country-asian="LT"/>
    </style:style>
    <style:style style:name="T375" style:parent-style-name="DefaultParagraphFont" style:family="text">
      <style:text-properties style:font-weight-complex="bold" style:letter-kerning="true" style:font-size-complex="12pt" style:language-asian="lt" style:country-asian="LT"/>
    </style:style>
    <style:style style:name="P376" style:parent-style-name="Normal" style:family="paragraph">
      <style:paragraph-properties fo:text-align="justify" style:vertical-align="baseline" fo:margin-left="0.7916in" fo:text-indent="-0.25in">
        <style:tab-stops>
          <style:tab-stop style:type="left" style:position="-0.102in"/>
        </style:tab-stops>
      </style:paragraph-properties>
      <style:text-properties style:font-size-complex="12pt" fo:hyphenate="false"/>
    </style:style>
    <style:style style:name="P377"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style:font-weight-complex="bold" style:letter-kerning="true" style:font-size-complex="12pt" style:language-asian="lt" style:country-asian="LT" fo:hyphenate="false"/>
    </style:style>
    <style:style style:name="P388"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389"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style:font-weight-complex="bold" style:letter-kerning="true" style:font-size-complex="12pt" style:language-asian="lt" style:country-asian="LT" fo:hyphenate="false"/>
    </style:style>
    <style:style style:name="P390" style:parent-style-name="Normal" style:family="paragraph">
      <style:paragraph-properties fo:text-align="justify" fo:text-indent="0.5in"/>
      <style:text-properties style:font-size-complex="12pt" style:language-asian="lt" style:country-asian="LT"/>
    </style:style>
    <style:style style:name="P391" style:parent-style-name="Normal" style:family="paragraph">
      <style:paragraph-properties fo:text-align="justify" fo:text-indent="0.5in"/>
      <style:text-properties style:font-size-complex="12pt" style:language-asian="lt" style:country-asian="LT"/>
    </style:style>
    <style:style style:name="P392"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style:font-weight-complex="bold" style:letter-kerning="true" style:font-size-complex="12pt" style:language-asian="lt" style:country-asian="LT" fo:hyphenate="false"/>
    </style:style>
    <style:style style:name="P393"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style:font-weight-complex="bold" style:letter-kerning="true" style:font-size-complex="12pt" style:language-asian="lt" style:country-asian="LT" fo:hyphenate="false"/>
    </style:style>
    <style:style style:name="P394"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style:font-weight-complex="bold" style:letter-kerning="true" style:font-size-complex="12pt" style:language-asian="lt" style:country-asian="LT" fo:hyphenate="false"/>
    </style:style>
    <style:style style:name="P403"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404" style:parent-style-name="DefaultParagraphFont" style:family="text">
      <style:text-properties style:font-weight-complex="bold" style:letter-kerning="true" style:font-size-complex="12pt" style:language-asian="lt" style:country-asian="LT"/>
    </style:style>
    <style:style style:name="T405"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406" style:parent-style-name="DefaultParagraphFont" style:family="text">
      <style:text-properties style:font-weight-complex="bold" style:letter-kerning="true" style:font-size-complex="12pt" style:language-asian="lt" style:country-asian="LT"/>
    </style:style>
    <style:style style:name="T407" style:parent-style-name="DefaultParagraphFont" style:family="text">
      <style:text-properties fo:font-weight="bold" style:font-weight-asian="bold" style:font-weight-complex="bold" style:letter-kerning="true" style:font-size-complex="12pt" style:language-asian="lt" style:country-asian="LT"/>
    </style:style>
    <style:style style:name="T408" style:parent-style-name="DefaultParagraphFont" style:family="text">
      <style:text-properties style:font-weight-complex="bold" style:letter-kerning="true" style:font-size-complex="12pt" style:language-asian="lt" style:country-asian="LT"/>
    </style:style>
    <style:style style:name="P409"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410" style:parent-style-name="DefaultParagraphFont" style:family="text">
      <style:text-properties style:font-weight-complex="bold" style:letter-kerning="true" style:font-size-complex="12pt" style:language-asian="lt" style:country-asian="LT"/>
    </style:style>
    <style:style style:name="T411" style:parent-style-name="DefaultParagraphFont" style:family="text">
      <style:text-properties style:font-weight-complex="bold" style:letter-kerning="true" style:font-size-complex="12pt" style:language-asian="lt" style:country-asian="LT"/>
    </style:style>
    <style:style style:name="T412" style:parent-style-name="DefaultParagraphFont" style:family="text">
      <style:text-properties style:font-weight-complex="bold" style:letter-kerning="true" style:text-position="super 66.6%" style:font-size-complex="12pt" style:language-asian="lt" style:country-asian="LT"/>
    </style:style>
    <style:style style:name="T413" style:parent-style-name="DefaultParagraphFont" style:family="text">
      <style:text-properties style:font-weight-complex="bold" style:letter-kerning="true" style:font-size-complex="12pt" style:language-asian="lt" style:country-asian="LT"/>
    </style:style>
    <style:style style:name="P414"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fo:font-weight="bold" style:font-weight-asian="bold" style:font-weight-complex="bold" style:letter-kerning="true" style:font-size-complex="12pt" style:language-asian="lt" style:country-asian="LT"/>
    </style:style>
    <style:style style:name="T417"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418" style:parent-style-name="DefaultParagraphFont" style:family="text">
      <style:text-properties fo:font-weight="bold" style:font-weight-asian="bold" style:font-weight-complex="bold" style:letter-kerning="true" style:font-size-complex="12pt" style:language-asian="lt" style:country-asian="LT"/>
    </style:style>
    <style:style style:name="T419" style:parent-style-name="DefaultParagraphFont" style:family="text">
      <style:text-properties style:font-name="Calibri" style:font-name-complex="Calibri" fo:font-size="11pt" style:font-size-asian="11pt" style:font-size-complex="11pt" style:language-asian="lt" style:country-asian="LT"/>
    </style:style>
    <style:style style:name="T420" style:parent-style-name="DefaultParagraphFont" style:family="text">
      <style:text-properties fo:font-weight="bold" style:font-weight-asian="bold" style:font-weight-complex="bold" style:letter-kerning="true" style:font-size-complex="12pt" style:language-asian="lt" style:country-asian="LT"/>
    </style:style>
    <style:style style:name="T421" style:parent-style-name="DefaultParagraphFont" style:family="text">
      <style:text-properties style:font-weight-complex="bold" style:letter-kerning="true" style:font-size-complex="12pt" style:language-asian="lt" style:country-asian="LT"/>
    </style:style>
    <style:style style:name="P422"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423"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size-complex="12pt"/>
    </style:style>
    <style:style style:name="P42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25" style:parent-style-name="Normal" style:family="paragraph">
      <style:paragraph-properties fo:text-align="justify" fo:text-indent="0.5909in">
        <style:tab-stops>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text-position="super 66.6%"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32" style:parent-style-name="Normal" style:family="paragraph">
      <style:paragraph-properties fo:text-align="justify" fo:text-indent="0.5909in">
        <style:tab-stops>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5909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text-position="super 66.6%"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text-position="super 66.6%"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450"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fo:text-indent="0.5909in">
        <style:tab-stops>
          <style:tab-stop style:type="left" style:position="0.5909in"/>
        </style:tab-stops>
      </style:paragraph-properties>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59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style:font-size-complex="12pt"/>
    </style:style>
    <style:style style:name="P467" style:parent-style-name="Normal" style:family="paragraph">
      <style:paragraph-properties fo:text-align="justify" fo:text-indent="0.5909in">
        <style:tab-stops>
          <style:tab-stop style:type="left" style:position="0.5909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weight-complex="bold" style:letter-kerning="true" style:font-size-complex="12pt" style:language-asian="lt" style:country-asian="L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justify" fo:text-indent="0.5909in">
        <style:tab-stops>
          <style:tab-stop style:type="left" style:position="0.5909in"/>
        </style:tab-stops>
      </style:paragraph-properties>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baseline" fo:text-indent="0.5625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489" style:parent-style-name="Normal" style:family="paragraph">
      <style:paragraph-properties fo:text-align="justify" style:vertical-align="baseline" fo:text-indent="0.5625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490" style:parent-style-name="Normal" style:family="paragraph">
      <style:paragraph-properties fo:margin-left="0.75in" fo:text-indent="-0.25in">
        <style:tab-stops/>
      </style:paragraph-properties>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494"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margin-left="0.5in">
        <style:tab-stops/>
      </style:paragraph-properties>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5in"/>
      <style:text-properties style:font-weight-complex="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5in"/>
      <style:text-properties style:font-weight-complex="bold"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538"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53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540" style:parent-style-name="Normal" style:family="paragraph">
      <style:paragraph-properties fo:text-align="justify" fo:text-indent="0.5in" fo:background-color="#FFFFFF"/>
    </style:style>
    <style:style style:name="T541" style:parent-style-name="DefaultParagraphFont" style:family="text">
      <style:text-properties style:font-size-complex="12pt"/>
    </style:style>
    <style:style style:name="T5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fo:background-color="#FFFFFF"/>
      <style:text-properties style:font-size-complex="12pt"/>
    </style:style>
    <style:style style:name="P552" style:parent-style-name="Normal" style:family="paragraph">
      <style:paragraph-properties fo:text-align="justify" fo:text-indent="0.5in" fo:background-color="#FFFFFF"/>
      <style:text-properties fo:font-weight="bold" style:font-weight-asian="bold" style:font-size-complex="12pt"/>
    </style:style>
    <style:style style:name="P553" style:parent-style-name="Normal" style:family="paragraph">
      <style:paragraph-properties fo:text-align="justify" fo:text-indent="0.5in" fo:background-color="#FFFFFF"/>
      <style:text-properties style:font-size-complex="12pt"/>
    </style:style>
    <style:style style:name="P554" style:parent-style-name="Normal" style:family="paragraph">
      <style:paragraph-properties fo:text-align="justify" fo:text-indent="0.5in" fo:background-color="#FFFFFF"/>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fo:background-color="#FFFFFF"/>
      <style:text-properties style:font-size-complex="12pt"/>
    </style:style>
    <style:style style:name="P562"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563" style:parent-style-name="Normal" style:family="paragraph">
      <style:paragraph-properties fo:text-align="justify" fo:text-indent="0.5in"/>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fo:background-color="#FFFFFF"/>
      <style:text-properties style:font-size-complex="12pt"/>
    </style:style>
    <style:style style:name="P576"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577"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578" style:parent-style-name="DefaultParagraphFont" style:family="text">
      <style:text-properties style:font-weight-complex="bold" style:letter-kerning="true" style:font-size-complex="12pt" style:language-asian="lt" style:country-asian="LT"/>
    </style:style>
    <style:style style:name="T579" style:parent-style-name="DefaultParagraphFont" style:family="text">
      <style:text-properties fo:font-weight="bold" style:font-weight-asian="bold" style:font-weight-complex="bold" style:letter-kerning="true"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letter-kerning="true"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weight-complex="bold" style:font-size-complex="12pt" fo:language="en" fo:country="US"/>
    </style:style>
    <style:style style:name="T637" style:parent-style-name="DefaultParagraphFont" style:family="text">
      <style:text-properties style:font-size-complex="12pt" fo:language="en" fo:country="US"/>
    </style:style>
    <style:style style:name="T638" style:parent-style-name="DefaultParagraphFont" style:family="text">
      <style:text-properties fo:font-weight="bold" style:font-weight-asian="bold" style:font-weight-complex="bold" style:font-size-complex="12pt" fo:language="en" fo:country="US"/>
    </style:style>
    <style:style style:name="T639" style:parent-style-name="DefaultParagraphFont" style:family="text">
      <style:text-properties style:font-size-complex="12pt" fo:language="en" fo:country="US"/>
    </style:style>
    <style:style style:name="T640" style:parent-style-name="DefaultParagraphFont" style:family="text">
      <style:text-properties fo:font-weight="bold" style:font-weight-asian="bold" style:font-weight-complex="bold" style:font-size-complex="12pt" fo:language="en" fo:country="US"/>
    </style:style>
    <style:style style:name="T641" style:parent-style-name="DefaultParagraphFont" style:family="text">
      <style:text-properties style:font-size-complex="12pt" fo:language="en" fo:country="US"/>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4" style:parent-style-name="DefaultParagraphFont" style:family="text">
      <style:text-properties fo:font-weight="bold" style:font-weight-asian="bold" style:font-weight-complex="bold" style:letter-kerning="true"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font-weight="bold" style:font-weight-asian="bold" style:font-weight-complex="bold" fo:color="#000000" style:font-size-complex="12pt"/>
    </style:style>
    <style:style style:name="T714" style:parent-style-name="DefaultParagraphFont" style:family="text">
      <style:text-properties style:font-weight-complex="bold" fo:color="#000000" style:font-size-complex="12pt"/>
    </style:style>
    <style:style style:name="P715" style:parent-style-name="Normal" style:family="paragraph">
      <style:paragraph-properties fo:text-align="justify" fo:text-indent="0.5in"/>
      <style:text-properties style:font-size-complex="12pt"/>
    </style:style>
    <style:style style:name="P716" style:parent-style-name="Normal" style:family="paragraph">
      <style:paragraph-properties fo:text-align="justify" style:vertical-align="baseline" fo:margin-left="0.3402in" fo:text-indent="0.4923in">
        <style:tab-stops>
          <style:tab-stop style:type="left" style:position="0.152in"/>
          <style:tab-stop style:type="left" style:position="0.2506in"/>
        </style:tab-stops>
      </style:paragraph-properties>
      <style:text-properties fo:font-weight="bold" style:font-weight-asian="bold" style:font-weight-complex="bold" style:letter-kerning="true" style:font-size-complex="12pt" style:language-asian="lt" style:country-asian="LT" fo:hyphenate="false"/>
    </style:style>
    <style:style style:name="P717" style:parent-style-name="Normal" style:family="paragraph">
      <style:paragraph-properties fo:text-align="justify" fo:text-indent="0.5in"/>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center" fo:text-indent="0.5in"/>
      <style:text-properties style:font-size-complex="12pt"/>
    </style:style>
    <style:style style:name="P727"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728"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729" style:parent-style-name="DefaultParagraphFont" style:family="text">
      <style:text-properties style:font-weight-complex="bold" style:letter-kerning="true" style:font-size-complex="12pt" style:language-asian="lt" style:country-asian="LT"/>
    </style:style>
    <style:style style:name="T730" style:parent-style-name="DefaultParagraphFont" style:family="text">
      <style:text-properties fo:font-weight="bold" style:font-weight-asian="bold" style:font-weight-complex="bold" style:letter-kerning="true"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5909in"/>
        </style:tab-stops>
      </style:paragraph-properties>
    </style:style>
    <style:style style:name="T733" style:parent-style-name="DefaultParagraphFont" style:family="text">
      <style:text-properties style:font-name-asian="+mn-ea"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name-asian="+mn-ea" style:font-weight-complex="bold" style:letter-kerning="true"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Calibri" fo:font-weight="bold" style:font-weight-asian="bold" style:letter-kerning="true" style:font-size-complex="12pt"/>
    </style:style>
    <style:style style:name="T746" style:parent-style-name="DefaultParagraphFont" style:family="text">
      <style:text-properties fo:font-weight="bold" style:font-weight-asian="bold" style:letter-kerning="true"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mn-ea" style:letter-kerning="true"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name-asian="+mn-ea" style:letter-kerning="true"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asian="Calibri" fo:font-weight="bold" style:font-weight-asian="bold" style:letter-kerning="true" style:font-size-complex="12pt" style:language-asian="lt" style:country-asian="LT"/>
    </style:style>
    <style:style style:name="T760" style:parent-style-name="DefaultParagraphFont" style:family="text">
      <style:text-properties fo:font-weight="bold" style:font-weight-asian="bold" style:letter-kerning="tru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mn-ea" style:letter-kerning="true"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fo:font-weight="bold" style:font-weight-asian="bold" style:letter-kerning="true" style:font-size-complex="12pt"/>
    </style:style>
    <style:style style:name="T774" style:parent-style-name="DefaultParagraphFont" style:family="text">
      <style:text-properties fo:font-weight="bold" style:font-weight-asian="bold" style:letter-kerning="true"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mn-ea" style:letter-kerning="true"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Calibri" fo:font-weight="bold" style:font-weight-asian="bold" style:letter-kerning="true" style:font-size-complex="12pt"/>
    </style:style>
    <style:style style:name="T788" style:parent-style-name="DefaultParagraphFont" style:family="text">
      <style:text-properties fo:font-weight="bold" style:font-weight-asian="bold" style:letter-kerning="true"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mn-ea" style:letter-kerning="true"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asian="Calibri" fo:font-weight="bold" style:font-weight-asian="bold" style:letter-kerning="true" style:font-size-complex="12pt"/>
    </style:style>
    <style:style style:name="T802" style:parent-style-name="DefaultParagraphFont" style:family="text">
      <style:text-properties fo:font-weight="bold" style:font-weight-asian="bold" style:letter-kerning="true"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name-asian="+mn-ea" style:letter-kerning="true"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Calibri" fo:font-weight="bold" style:font-weight-asian="bold" style:letter-kerning="true" style:font-size-complex="12pt"/>
    </style:style>
    <style:style style:name="T816" style:parent-style-name="DefaultParagraphFont" style:family="text">
      <style:text-properties fo:font-weight="bold" style:font-weight-asian="bold" style:letter-kerning="true"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name-asian="+mn-ea" style:letter-kerning="true"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Calibri" fo:font-weight="bold" style:font-weight-asian="bold" style:letter-kerning="true" style:font-size-complex="12pt"/>
    </style:style>
    <style:style style:name="T830" style:parent-style-name="DefaultParagraphFont" style:family="text">
      <style:text-properties fo:font-weight="bold" style:font-weight-asian="bold" style:letter-kerning="true"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sian="+mn-ea" style:letter-kerning="true"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fo:font-weight="bold" style:font-weight-asian="bold" style:letter-kerning="true" style:font-size-complex="12pt"/>
    </style:style>
    <style:style style:name="T844" style:parent-style-name="DefaultParagraphFont" style:family="text">
      <style:text-properties fo:font-weight="bold" style:font-weight-asian="bold" style:letter-kerning="true"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mn-ea" style:letter-kerning="true"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Calibri" fo:font-weight="bold" style:font-weight-asian="bold" style:letter-kerning="true" style:font-size-complex="12pt"/>
    </style:style>
    <style:style style:name="T858" style:parent-style-name="DefaultParagraphFont" style:family="text">
      <style:text-properties fo:font-weight="bold" style:font-weight-asian="bold" style:letter-kerning="true"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mn-ea" style:letter-kerning="true"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name-asian="+mn-ea" style:letter-kerning="true"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text-position="super 66.6%"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text-position="super 66.6%"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name-asian="Calibri" fo:font-weight="bold" style:font-weight-asian="bold" style:letter-kerning="true" style:font-size-complex="12pt"/>
    </style:style>
    <style:style style:name="T878" style:parent-style-name="DefaultParagraphFont" style:family="text">
      <style:text-properties fo:font-weight="bold" style:font-weight-asian="bold" style:letter-kerning="true"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font-name-asian="Calibri" fo:font-weight="bold" style:font-weight-asian="bold" style:letter-kerning="true" style:font-size-complex="12pt"/>
    </style:style>
    <style:style style:name="T886" style:parent-style-name="DefaultParagraphFont" style:family="text">
      <style:text-properties fo:font-weight="bold" style:font-weight-asian="bold" style:letter-kerning="true"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name-asian="Calibri" fo:font-weight="bold" style:font-weight-asian="bold" style:letter-kerning="true" style:font-size-complex="12pt"/>
    </style:style>
    <style:style style:name="T894" style:parent-style-name="DefaultParagraphFont" style:family="text">
      <style:text-properties fo:font-weight="bold" style:font-weight-asian="bold" style:letter-kerning="true"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name-asian="Calibri" fo:font-weight="bold" style:font-weight-asian="bold" style:letter-kerning="true" style:font-size-complex="12pt"/>
    </style:style>
    <style:style style:name="T902" style:parent-style-name="DefaultParagraphFont" style:family="text">
      <style:text-properties fo:font-weight="bold" style:font-weight-asian="bold" style:letter-kerning="true"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tab-stops>
          <style:tab-stop style:type="left" style:position="0.5909in"/>
        </style:tab-stops>
      </style:paragraph-properties>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947"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948"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949" style:parent-style-name="DefaultParagraphFont" style:family="text">
      <style:text-properties style:font-weight-complex="bold" style:letter-kerning="true" style:font-size-complex="12pt" style:language-asian="lt" style:country-asian="LT"/>
    </style:style>
    <style:style style:name="T950" style:parent-style-name="DefaultParagraphFont" style:family="text">
      <style:text-properties fo:font-weight="bold" style:font-weight-asian="bold" style:font-weight-complex="bold" style:letter-kerning="true"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5909in"/>
        </style:tab-stops>
      </style:paragraph-properties>
    </style:style>
    <style:style style:name="T955" style:parent-style-name="DefaultParagraphFont" style:family="text">
      <style:text-properties style:font-name-asian="+mn-ea" style:font-size-complex="12pt"/>
    </style:style>
    <style:style style:name="T956" style:parent-style-name="DefaultParagraphFont" style:family="text">
      <style:text-properties style:font-name-asian="+mn-ea" style:font-weight-complex="bold" style:letter-kerning="true"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asian="Calibri" style:letter-kerning="true" style:font-size-complex="12pt"/>
    </style:style>
    <style:style style:name="T963" style:parent-style-name="DefaultParagraphFont" style:family="text">
      <style:text-properties style:letter-kerning="true"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mn-ea" style:letter-kerning="true" style:font-size-complex="12pt"/>
    </style:style>
    <style:style style:name="P966"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973"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974" style:parent-style-name="Normal" style:family="paragraph">
      <style:paragraph-properties fo:text-align="justify" fo:text-indent="0.5in"/>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8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fo:text-indent="0.5in"/>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tyle-complex="italic" style:font-size-complex="12pt"/>
    </style:style>
    <style:style style:name="T986"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987" style:parent-style-name="DefaultParagraphFont" style:family="text">
      <style:text-properties style:font-style-complex="italic" style:font-size-complex="12pt"/>
    </style:style>
    <style:style style:name="T988" style:parent-style-name="DefaultParagraphFont" style:family="text">
      <style:text-properties fo:font-weight="bold" style:font-weight-asian="bold" style:font-style-complex="italic" style:font-size-complex="12pt"/>
    </style:style>
    <style:style style:name="T989" style:parent-style-name="DefaultParagraphFont" style:family="text">
      <style:text-properties style:font-style-complex="italic"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993" style:parent-style-name="DefaultParagraphFont" style:family="text">
      <style:text-properties style:font-style-complex="italic" style:font-size-complex="12pt"/>
    </style:style>
    <style:style style:name="T994"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995" style:parent-style-name="DefaultParagraphFont" style:family="text">
      <style:text-properties fo:font-weight="bold" style:font-weight-asian="bold" style:font-style-complex="italic" style:text-line-through-style="solid" style:text-line-through-width="auto" style:text-line-through-color="font-color" style:text-line-through-mode="continuous" style:text-line-through-type="single" style:font-size-complex="12pt"/>
    </style:style>
    <style:style style:name="T996" style:parent-style-name="DefaultParagraphFont" style:family="text">
      <style:text-properties fo:font-weight="bold" style:font-weight-asian="bold" style:font-style-complex="italic" style:font-size-complex="12pt"/>
    </style:style>
    <style:style style:name="T997" style:parent-style-name="DefaultParagraphFont" style:family="text">
      <style:text-properties style:font-style-complex="italic" style:font-size-complex="12pt"/>
    </style:style>
    <style:style style:name="T99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999" style:parent-style-name="DefaultParagraphFont" style:family="text">
      <style:text-properties style:font-style-complex="italic"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tyle-complex="italic" style:font-size-complex="12pt"/>
    </style:style>
    <style:style style:name="P1003" style:parent-style-name="Normal" style:family="paragraph">
      <style:paragraph-properties fo:text-align="justify" fo:text-indent="0.5in"/>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per 66.6%"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fo:font-weight="bold" style:font-weight-asian="bold" style:font-size-complex="12pt"/>
    </style:style>
    <style:style style:name="T1019" style:parent-style-name="DefaultParagraphFont" style:family="text">
      <style:text-properties style:font-name-asian="Calibri" fo:font-weight="bold" style:font-weight-asian="bold" style:text-position="super 66.6%" style:font-size-complex="12pt"/>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name-asian="Calibri" fo:font-weight="bold" style:font-weight-asian="bold" style:font-size-complex="12pt"/>
    </style:style>
    <style:style style:name="T1023" style:parent-style-name="DefaultParagraphFont" style:family="text">
      <style:text-properties fo:font-weight="bold" style:font-weight-asian="bold" style:font-weight-complex="bold" fo:color="#000000" style:font-size-complex="12pt"/>
    </style:style>
    <style:style style:name="T1024" style:parent-style-name="DefaultParagraphFont" style:family="text">
      <style:text-properties style:font-name-asian="Calibri" fo:font-weight="bold" style:font-weight-asian="bold"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text-properties style:font-size-complex="12pt"/>
    </style:style>
    <style:style style:name="P1040"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1041" style:parent-style-name="Normal" style:family="paragraph">
      <style:paragraph-properties fo:text-align="justify" fo:text-indent="0.5909in">
        <style:tab-stops>
          <style:tab-stop style:type="left" style:position="0.5909in"/>
        </style:tab-stops>
      </style:paragraph-properties>
    </style:style>
    <style:style style:name="T1042" style:parent-style-name="DefaultParagraphFont" style:family="text">
      <style:text-properties fo:color="#000000" style:font-size-complex="12pt"/>
    </style:style>
    <style:style style:name="T1043" style:parent-style-name="DefaultParagraphFont" style:family="text">
      <style:text-properties style:font-weight-complex="bold" style:letter-kerning="true" style:font-size-complex="12pt" style:language-asian="lt" style:country-asian="L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5909in">
        <style:tab-stops>
          <style:tab-stop style:type="left" style:position="0.5909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fo:font-weight="bold" style:font-weight-asian="bold" style:font-weight-complex="bold" fo:color="#000000" style:font-size-complex="12pt"/>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5909in">
        <style:tab-stops>
          <style:tab-stop style:type="left" style:position="0.5909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style:font-weight-complex="bold" style:letter-kerning="true" style:font-size-complex="12pt" style:language-asian="lt" style:country-asian="L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margin-left="0.5909in">
        <style:tab-stops/>
      </style:paragraph-properties>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style>
    <style:style style:name="P107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style>
    <style:style style:name="P1154" style:parent-style-name="Normal" style:family="paragraph">
      <style:paragraph-properties fo:widows="0" fo:orphans="0" fo:text-align="justify" fo:text-indent="0.5in"/>
      <style:text-properties fo:hyphenate="false"/>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fo:letter-spacing="0.0013in"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fo:letter-spacing="0.0013in"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style>
    <style:style style:name="P116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style>
    <style:style style:name="P116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baseline">
        <style:tab-stops>
          <style:tab-stop style:type="left" style:position="0.4923in"/>
          <style:tab-stop style:type="left" style:position="0.5909in"/>
        </style:tab-stops>
      </style:paragraph-properties>
      <style:text-properties fo:font-weight="bold" style:font-weight-asian="bold" style:font-size-complex="12pt" fo:hyphenate="false"/>
    </style:style>
    <style:style style:name="P1184" style:parent-style-name="Normal" style:family="paragraph">
      <style:paragraph-properties fo:widows="0" fo:orphans="0" fo:text-align="justify" fo:text-indent="0.5in">
        <style:tab-stops>
          <style:tab-stop style:type="center" style:position="3.884in"/>
        </style:tab-stops>
      </style:paragraph-properties>
      <style:text-properties fo:font-weight="bold" style:font-weight-asian="bold" style:font-size-complex="12pt" fo:hyphenate="false"/>
    </style:style>
    <style:style style:name="P1185" style:parent-style-name="Normal" style:family="paragraph">
      <style:paragraph-properties fo:widows="0" fo:orphans="0" fo:text-align="justify" fo:text-indent="0.5in">
        <style:tab-stops>
          <style:tab-stop style:type="center" style:position="3.884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fo:letter-spacing="0.0013in"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letter-spacing="0.0013in"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letter-spacing="0.0013in"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style:font-weight-complex="bold" style:letter-kerning="true" style:font-size-complex="12pt" style:language-asian="lt" style:country-asian="LT"/>
    </style:style>
    <style:style style:name="T1202"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1203" style:parent-style-name="DefaultParagraphFont" style:family="text">
      <style:text-properties fo:font-weight="bold" style:font-weight-asian="bold" style:font-weight-complex="bold" style:letter-kerning="true" style:font-size-complex="12pt"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style>
    <style:style style:name="T1206" style:parent-style-name="DefaultParagraphFont" style:family="text">
      <style:text-properties style:text-position="super 66.6%"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style>
    <style:style style:name="T12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style>
    <style:style style:name="T12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style>
    <style:style style:name="T1234" style:parent-style-name="DefaultParagraphFont" style:family="text">
      <style:text-properties style:text-position="super 66.6%"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style>
    <style:style style:name="T12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text-indent="0.5in"/>
      <style:text-properties fo:font-weight="bold" style:font-weight-asian="bold" style:font-size-complex="12pt" fo:hyphenate="false"/>
    </style:style>
    <style:style style:name="P1246" style:parent-style-name="Normal" style:family="paragraph">
      <style:paragraph-properties fo:widows="0" fo:orphans="0" fo:text-align="justify" fo:text-indent="0.5in"/>
      <style:text-properties fo:font-weight="bold" style:font-weight-asian="bold" style:font-size-complex="12pt" fo:hyphenate="false"/>
    </style:style>
    <style:style style:name="P1247" style:parent-style-name="Normal" style:family="paragraph">
      <style:paragraph-properties fo:widows="0" fo:orphans="0" fo:text-align="justify" fo:text-indent="0.5in"/>
      <style:text-properties style:font-size-complex="12pt" fo:hyphenate="false"/>
    </style:style>
    <style:style style:name="P1248" style:parent-style-name="Normal" style:family="paragraph">
      <style:paragraph-properties fo:widows="0" fo:orphans="0" fo:text-align="justify" fo:text-indent="0.5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fo:font-style="italic" style:font-style-asian="italic" style:font-style-complex="italic"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text-position="super 66.6%"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style="italic" style:font-style-asian="italic" style:font-style-complex="italic"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text-indent="0.5in"/>
      <style:text-properties style:font-size-complex="12pt" fo:hyphenate="false"/>
    </style:style>
    <style:style style:name="P1263" style:parent-style-name="Normal" style:family="paragraph">
      <style:paragraph-properties fo:text-align="justify" style:vertical-align="baseline" fo:margin-left="0.5416in">
        <style:tab-stops>
          <style:tab-stop style:type="left" style:position="0.1479in"/>
        </style:tab-stops>
      </style:paragraph-properties>
      <style:text-properties fo:font-weight="bold" style:font-weight-asian="bold" style:font-weight-complex="bold" style:letter-kerning="true" style:font-size-complex="12pt" style:language-asian="lt" style:country-asian="LT" fo:hyphenate="false"/>
    </style:style>
    <style:style style:name="P1264" style:parent-style-name="Normal" style:family="paragraph">
      <style:paragraph-properties fo:margin-left="1.575in" fo:text-indent="-0.984in">
        <style:tab-stops/>
      </style:paragraph-properties>
      <style:text-properties style:font-size-complex="12pt"/>
    </style:style>
    <style:style style:name="P126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266" style:parent-style-name="DefaultParagraphFont" style:family="text">
      <style:text-properties style:font-weight-complex="bold" style:letter-kerning="true" style:font-size-complex="12pt" style:language-asian="lt" style:country-asian="LT"/>
    </style:style>
    <style:style style:name="T1267"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268" style:parent-style-name="DefaultParagraphFont" style:family="text">
      <style:text-properties style:font-weight-complex="bold" style:letter-kerning="true" style:font-size-complex="12pt" style:language-asian="lt" style:country-asian="LT"/>
    </style:style>
    <style:style style:name="T1269" style:parent-style-name="DefaultParagraphFont" style:family="text">
      <style:text-properties fo:font-weight="bold" style:font-weight-asian="bold" style:font-weight-complex="bold" fo:color="#000000" style:font-size-complex="12pt"/>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style:font-weight-complex="bold" style:letter-kerning="true" style:font-size-complex="12pt" style:language-asian="lt" style:country-asian="LT"/>
    </style:style>
    <style:style style:name="T1272"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weight="bold" style:font-weight-asian="bold" style:font-weight-complex="bold" style:letter-kerning="true" style:font-size-complex="12pt" style:language-asian="lt" style:country-asian="LT"/>
    </style:style>
    <style:style style:name="T1275" style:parent-style-name="DefaultParagraphFont" style:family="text">
      <style:text-properties style:font-weight-complex="bold" style:letter-kerning="true" style:font-size-complex="12pt" style:language-asian="lt" style:country-asian="LT"/>
    </style:style>
    <style:style style:name="P1276" style:parent-style-name="Normal" style:family="paragraph">
      <style:paragraph-properties fo:margin-left="1.575in" fo:text-indent="-0.984in">
        <style:tab-stops/>
      </style:paragraph-properties>
      <style:text-properties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style>
    <style:style style:name="T12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text-indent="0.5in"/>
      <style:text-properties style:font-size-complex="12pt" fo:hyphenate="false"/>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margin-left="0.75in" fo:text-indent="-0.25in">
        <style:tab-stops/>
      </style:paragraph-properties>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text-properties style:font-size-complex="12pt" style:language-asian="lt" style:country-asian="LT"/>
    </style:style>
    <style:style style:name="P1303" style:parent-style-name="Normal" style:family="paragraph">
      <style:paragraph-properties fo:text-align="justify" fo:text-indent="0.5in">
        <style:tab-stops>
          <style:tab-stop style:type="left" style:position="0.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name-asian="Arial Unicode M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name-asian="Arial Unicode M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asian="Arial Unicode MS" style:font-size-complex="12pt"/>
    </style:style>
    <style:style style:name="T131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1311" style:parent-style-name="DefaultParagraphFont" style:family="text">
      <style:text-properties style:font-name-asian="Arial Unicode M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margin-left="0.5in">
        <style:tab-stops/>
      </style:paragraph-properties>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style:font-size-complex="12pt" fo:language="en" fo:country="US"/>
    </style:style>
    <style:style style:name="T1317" style:parent-style-name="DefaultParagraphFont" style:family="text">
      <style:text-properties fo:color="#000000" style:font-size-complex="12pt"/>
    </style:style>
    <style:style style:name="T13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font-weight="bold" style:font-weight-asian="bold"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widows="0" fo:orphans="0" fo:text-align="justify" fo:text-indent="0.5in"/>
      <style:text-properties style:font-size-complex="12pt" fo:language="en" fo:country="US" fo:hyphenate="false"/>
    </style:style>
    <style:style style:name="P1323" style:parent-style-name="Normal" style:family="paragraph">
      <style:paragraph-properties fo:widows="0" fo:orphans="0" fo:text-align="justify" fo:text-indent="0.5in"/>
      <style:text-properties fo:font-weight="bold" style:font-weight-asian="bold" style:font-size-complex="12pt" fo:hyphenate="false"/>
    </style:style>
    <style:style style:name="P1324" style:parent-style-name="Normal" style:family="paragraph">
      <style:paragraph-properties fo:widows="0" fo:orphans="0" fo:text-align="justify" fo:margin-left="0.75in" fo:text-indent="-0.25in">
        <style:tab-stops/>
      </style:paragraph-properties>
      <style:text-properties style:font-size-complex="12pt" fo:hyphenate="false"/>
    </style:style>
    <style:style style:name="P1325" style:parent-style-name="Normal" style:family="paragraph">
      <style:paragraph-properties fo:widows="0" fo:orphans="0" fo:text-align="justify" fo:text-indent="0.5in"/>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font-weight="bold" style:font-weight-asian="bold"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widows="0" fo:orphans="0" fo:text-align="justify" fo:text-indent="0.5in"/>
      <style:text-properties style:font-size-complex="12pt" fo:hyphenate="false"/>
    </style:style>
    <style:style style:name="P1333" style:parent-style-name="Normal" style:family="paragraph">
      <style:paragraph-properties fo:widows="0" fo:orphans="0" fo:text-align="justify" fo:text-indent="0.5in"/>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text-indent="0.5in"/>
      <style:text-properties style:font-size-complex="12pt" fo:hyphenate="false"/>
    </style:style>
    <style:style style:name="P1344" style:parent-style-name="Normal" style:family="paragraph">
      <style:paragraph-properties fo:widows="0" fo:orphans="0" fo:text-align="justify" fo:text-indent="0.5in"/>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text-indent="0.5in"/>
      <style:text-properties style:font-size-complex="12pt" fo:hyphenate="false"/>
    </style:style>
    <style:style style:name="P1353" style:parent-style-name="Normal" style:family="paragraph">
      <style:paragraph-properties fo:widows="0" fo:orphans="0" fo:text-align="justify" fo:text-indent="0.5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style:font-size-complex="12pt" fo:hyphenate="false"/>
    </style:style>
    <style:style style:name="P1358"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1359"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style:letter-kerning="true" style:font-size-complex="12pt" style:language-asian="lt" style:country-asian="LT" fo:hyphenate="false"/>
    </style:style>
    <style:style style:name="P1360" style:parent-style-name="Normal" style:family="paragraph">
      <style:paragraph-properties fo:text-align="center" fo:margin-left="1.6736in" fo:text-indent="-1.1736in">
        <style:tab-stops/>
      </style:paragraph-properties>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font-weight="bold" style:font-weight-asian="bold"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font-weight="bold" style:font-weight-asian="bold"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font-weight="bold" style:font-weight-asian="bold"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font-weight="bold" style:font-weight-asian="bold"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font-weight="bold" style:font-weight-asian="bold" fo:color="#000000"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font-weight="bold" style:font-weight-asian="bold"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font-weight="bold" style:font-weight-asian="bold" fo:color="#000000"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font-weight="bold" style:font-weight-asian="bold"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font-weight="bold" style:font-weight-asian="bold"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font-weight="bold" style:font-weight-asian="bold"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font-weight="bold" style:font-weight-asian="bold"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5in"/>
      <style:text-properties fo:color="#000000"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font-weight="bold" style:font-weight-asian="bold"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5in"/>
      <style:text-properties fo:color="#000000" style:font-size-complex="12pt" style:language-asian="lt" style:country-asian="LT"/>
    </style:style>
    <style:style style:name="P1412" style:parent-style-name="Normal" style:family="paragraph">
      <style:paragraph-properties fo:text-align="justify" fo:text-indent="0.5909in">
        <style:tab-stops>
          <style:tab-stop style:type="left" style:position="0.5909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43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43in"/>
    </style:style>
    <style:style style:name="T14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vertical-align="baseline" fo:text-indent="0.5in"/>
    </style:style>
    <style:style style:name="T14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68" style:parent-style-name="Normal" style:family="paragraph">
      <style:paragraph-properties fo:text-align="justify" style:vertical-align="baseline" fo:text-indent="0.543in"/>
    </style:style>
    <style:style style:name="T14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vertical-align="baseline" fo:text-indent="0.5in"/>
    </style:style>
    <style:style style:name="T14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11" style:parent-style-name="Normal" style:family="paragraph">
      <style:paragraph-properties fo:text-align="justify" style:vertical-align="baseline" fo:text-indent="0.5in"/>
      <style:text-properties fo:hyphenate="false"/>
    </style:style>
    <style:style style:name="T151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513" style:parent-style-name="DefaultParagraphFont" style:family="text">
      <style:text-properties style:letter-kerning="true" style:font-size-complex="12pt" style:language-asian="lt" style:country-asian="LT"/>
    </style:style>
    <style:style style:name="T1514" style:parent-style-name="DefaultParagraphFont" style:family="text">
      <style:text-properties fo:font-weight="bold" style:font-weight-asian="bold" style:letter-kerning="true" style:font-size-complex="12pt" style:language-asian="lt" style:country-asian="LT"/>
    </style:style>
    <style:style style:name="T1515" style:parent-style-name="DefaultParagraphFont" style:family="text">
      <style:text-properties style:letter-kerning="true" style:font-size-complex="12pt" style:language-asian="lt" style:country-asian="LT"/>
    </style:style>
    <style:style style:name="T1516" style:parent-style-name="DefaultParagraphFont" style:family="text">
      <style:text-properties fo:font-weight="bold" style:font-weight-asian="bold" style:letter-kerning="true" style:font-size-complex="12pt" style:language-asian="lt" style:country-asian="LT"/>
    </style:style>
    <style:style style:name="T1517" style:parent-style-name="DefaultParagraphFont" style:family="text">
      <style:text-properties style:letter-kerning="true"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letter-kerning="true" style:font-size-complex="12pt" style:language-asian="lt" style:country-asian="LT"/>
    </style:style>
    <style:style style:name="T152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521" style:parent-style-name="DefaultParagraphFont" style:family="text">
      <style:text-properties fo:font-weight="bold" style:font-weight-asian="bold" style:letter-kerning="true" style:font-size-complex="12pt" style:language-asian="lt" style:country-asian="LT"/>
    </style:style>
    <style:style style:name="T1522" style:parent-style-name="DefaultParagraphFont" style:family="text">
      <style:text-properties style:letter-kerning="true" style:font-size-complex="12pt" style:language-asian="lt" style:country-asian="LT"/>
    </style:style>
    <style:style style:name="T1523" style:parent-style-name="DefaultParagraphFont" style:family="text">
      <style:text-properties style:font-weight-complex="bold" style:letter-kerning="true" style:font-size-complex="12pt" style:language-asian="lt" style:country-asian="LT"/>
    </style:style>
    <style:style style:name="T1524" style:parent-style-name="DefaultParagraphFont" style:family="text">
      <style:text-properties style:letter-kerning="true" style:font-size-complex="12pt" style:language-asian="lt" style:country-asian="LT"/>
    </style:style>
    <style:style style:name="T1525" style:parent-style-name="DefaultParagraphFont" style:family="text">
      <style:text-properties fo:font-weight="bold" style:font-weight-asian="bold" style:letter-kerning="true" style:font-size-complex="12pt" style:language-asian="lt" style:country-asian="LT"/>
    </style:style>
    <style:style style:name="T1526" style:parent-style-name="DefaultParagraphFont" style:family="text">
      <style:text-properties style:letter-kerning="true" style:font-size-complex="12pt" style:language-asian="lt" style:country-asian="LT"/>
    </style:style>
    <style:style style:name="T1527"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528" style:parent-style-name="DefaultParagraphFont" style:family="text">
      <style:text-properties style:letter-kerning="true" style:font-size-complex="12pt" style:language-asian="lt" style:country-asian="LT"/>
    </style:style>
    <style:style style:name="T1529" style:parent-style-name="DefaultParagraphFont" style:family="text">
      <style:text-properties fo:font-weight="bold" style:font-weight-asian="bold" style:letter-kerning="true"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style:letter-kerning="true" style:font-size-complex="12pt" style:language-asian="lt" style:country-asian="LT"/>
    </style:style>
    <style:style style:name="T1532" style:parent-style-name="DefaultParagraphFont" style:family="text">
      <style:text-properties fo:font-weight="bold" style:font-weight-asian="bold" style:letter-kerning="true" style:font-size-complex="12pt" style:language-asian="lt" style:country-asian="LT"/>
    </style:style>
    <style:style style:name="T1533" style:parent-style-name="DefaultParagraphFont" style:family="text">
      <style:text-properties style:letter-kerning="true" style:font-size-complex="12pt" style:language-asian="lt" style:country-asian="LT"/>
    </style:style>
    <style:style style:name="T1534"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535" style:parent-style-name="DefaultParagraphFont" style:family="text">
      <style:text-properties style:letter-kerning="true" style:font-size-complex="12pt" style:language-asian="lt" style:country-asian="LT"/>
    </style:style>
    <style:style style:name="T1536" style:parent-style-name="DefaultParagraphFont" style:family="text">
      <style:text-properties fo:font-weight="bold" style:font-weight-asian="bold" style:letter-kerning="true" style:font-size-complex="12pt" style:language-asian="lt" style:country-asian="LT"/>
    </style:style>
    <style:style style:name="T1537" style:parent-style-name="DefaultParagraphFont" style:family="text">
      <style:text-properties style:letter-kerning="true" style:font-size-complex="12pt" style:language-asian="lt" style:country-asian="LT"/>
    </style:style>
    <style:style style:name="T1538" style:parent-style-name="DefaultParagraphFont" style:family="text">
      <style:text-properties fo:font-weight="bold" style:font-weight-asian="bold" style:letter-kerning="true" style:font-size-complex="12pt" style:language-asian="lt" style:country-asian="LT"/>
    </style:style>
    <style:style style:name="T1539" style:parent-style-name="DefaultParagraphFont" style:family="text">
      <style:text-properties style:letter-kerning="true" style:font-size-complex="12pt" style:language-asian="lt" style:country-asian="LT"/>
    </style:style>
    <style:style style:name="T154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541" style:parent-style-name="DefaultParagraphFont" style:family="text">
      <style:text-properties style:letter-kerning="true"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font-weight="bold" style:font-weight-asian="bold"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font-weight="bold" style:font-weight-asian="bold"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font-weight="bold" style:font-weight-asian="bold"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font-weight="bold" style:font-weight-asian="bold"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font-weight="bold" style:font-weight-asian="bold"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font-weight="bold" style:font-weight-asian="bold"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font-weight="bold" style:font-weight-asian="bold"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font-weight="bold" style:font-weight-asian="bold"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font-weight="bold" style:font-weight-asian="bold"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style:vertical-align="baseline" fo:text-indent="0.5in"/>
      <style:text-properties style:letter-kerning="true" style:font-size-complex="12pt" style:language-asian="lt" style:country-asian="LT" fo:hyphenate="false"/>
    </style:style>
    <style:style style:name="P158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586" style:parent-style-name="Normal" style:family="paragraph">
      <style:paragraph-properties fo:text-align="justify" fo:margin-left="0.75in" fo:text-indent="-0.25in">
        <style:tab-stops/>
      </style:paragraph-properties>
      <style:text-properties style:font-weight-complex="bold" style:font-size-complex="12pt" style:language-asian="lt" style:country-asian="LT"/>
    </style:style>
    <style:style style:name="P1587" style:parent-style-name="Normal" style:family="paragraph">
      <style:paragraph-properties fo:text-align="justify" fo:text-indent="0.689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style>
    <style:style style:name="T1590" style:parent-style-name="DefaultParagraphFont" style:family="text">
      <style:text-properties fo:font-style="italic" style:font-style-asian="italic" style:font-style-complex="italic" fo:color="#FF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95" style:parent-style-name="DefaultParagraphFont" style:family="text">
      <style:text-properties fo:font-weight="bold" style:font-weight-asian="bold"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5in"/>
      <style:text-properties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text-properties style:font-size-complex="12pt" style:language-asian="lt" style:country-asian="LT"/>
    </style:style>
    <style:style style:name="P1616" style:parent-style-name="Normal" style:family="paragraph">
      <style:paragraph-properties fo:text-align="justify" fo:text-indent="0.5in"/>
      <style:text-properties fo:font-weight="bold" style:font-weight-asian="bold" style:font-size-complex="12pt" style:language-asian="lt" style:country-asian="LT"/>
    </style:style>
    <style:style style:name="P1617" style:parent-style-name="Normal" style:family="paragraph">
      <style:paragraph-properties fo:text-align="justify" fo:text-indent="0.5in"/>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2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2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2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text-align="justify" fo:text-indent="0.5in"/>
      <style:text-properties fo:font-weight="bold" style:font-weight-asian="bold"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fo:font-weight="bold" style:font-weight-asian="bold" style:font-weight-complex="bold" style:text-position="super 66.6%"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text-position="super 66.6%"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fo:font-weight="bold" style:font-weight-asian="bold" style:font-weight-complex="bold" style:text-position="super 66.6%"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text-position="super 66.6%"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P1651" style:parent-style-name="Normal" style:family="paragraph">
      <style:paragraph-properties fo:text-align="justify" fo:text-indent="0.5in"/>
      <style:text-properties fo:font-weight="bold" style:font-weight-asian="bold" style:font-size-complex="12pt" style:language-asian="lt" style:country-asian="LT"/>
    </style:style>
    <style:style style:name="P1652" style:parent-style-name="Normal" style:family="paragraph">
      <style:paragraph-properties fo:text-align="justify" style:vertical-align="baseline" fo:margin-left="0.5416in">
        <style:tab-stops>
          <style:tab-stop style:type="left" style:position="0.1479in"/>
        </style:tab-stops>
      </style:paragraph-properties>
      <style:text-properties fo:hyphenate="false"/>
    </style:style>
    <style:style style:name="T1653" style:parent-style-name="DefaultParagraphFont" style:family="text">
      <style:text-properties fo:font-weight="bold" style:font-weight-asian="bold" style:font-weight-complex="bold" style:letter-kerning="true" style:font-size-complex="12pt" style:language-asian="lt" style:country-asian="L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weight-complex="bold" style:letter-kerning="true" style:font-size-complex="12pt" style:language-asian="lt" style:country-asian="LT"/>
    </style:style>
    <style:style style:name="P165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657" style:parent-style-name="Normal" style:family="paragraph">
      <style:paragraph-properties fo:text-indent="3.7409in"/>
      <style:text-properties fo:color="#000000" style:font-size-complex="12pt" style:language-asian="lt" style:country-asian="LT"/>
    </style:style>
    <style:style style:name="P1658" style:parent-style-name="Normal" style:family="paragraph">
      <style:paragraph-properties fo:text-indent="3.7409in"/>
      <style:text-properties fo:color="#000000" style:font-size-complex="12pt" style:language-asian="lt" style:country-asian="LT"/>
    </style:style>
    <style:style style:name="P1659" style:parent-style-name="Normal" style:family="paragraph">
      <style:paragraph-properties fo:text-indent="3.7409in"/>
      <style:text-properties fo:color="#000000" style:font-size-complex="12pt" style:language-asian="lt" style:country-asian="LT"/>
    </style:style>
    <style:style style:name="P1660" style:parent-style-name="Normal" style:family="paragraph">
      <style:paragraph-properties fo:text-indent="3.7409in"/>
      <style:text-properties fo:color="#000000" style:font-size-complex="12pt" style:language-asian="lt" style:country-asian="LT"/>
    </style:style>
    <style:style style:name="P1661" style:parent-style-name="Normal" style:family="paragraph">
      <style:paragraph-properties fo:text-align="justify" fo:text-indent="0.043in"/>
      <style:text-properties fo:color="#000000" style:font-size-complex="12pt" style:language-asian="lt" style:country-asian="LT"/>
    </style:style>
    <style:style style:name="P1662" style:parent-style-name="Normal" style:family="paragraph">
      <style:paragraph-properties fo:text-align="center"/>
    </style:style>
    <style:style style:name="T1663" style:parent-style-name="DefaultParagraphFont" style:family="text">
      <style:text-properties style:font-weight-complex="bold" fo:text-transform="uppercase" fo:color="#000000" style:font-size-complex="12pt" style:language-asian="lt" style:country-asian="LT"/>
    </style:style>
    <style:style style:name="P1664" style:parent-style-name="Normal" style:family="paragraph">
      <style:paragraph-properties fo:text-align="justify" fo:text-indent="0.043in"/>
      <style:text-properties fo:color="#000000" style:font-size-complex="12pt" style:language-asian="lt" style:country-asian="LT"/>
    </style:style>
    <style:style style:name="P1665" style:parent-style-name="Normal" style:family="paragraph">
      <style:paragraph-properties fo:text-align="end" fo:text-indent="0.5in"/>
      <style:text-properties fo:color="#000000" style:font-size-complex="12pt" style:language-asian="lt" style:country-asian="LT"/>
    </style:style>
    <style:style style:name="TableColumn1667" style:family="table-column">
      <style:table-column-properties style:column-width="4.9048in"/>
    </style:style>
    <style:style style:name="TableColumn1668" style:family="table-column">
      <style:table-column-properties style:column-width="1.1152in"/>
    </style:style>
    <style:style style:name="TableColumn1669" style:family="table-column">
      <style:table-column-properties style:column-width="1.1159in"/>
    </style:style>
    <style:style style:name="Table1666" style:family="table">
      <style:table-properties style:width="7.1361in" fo:margin-left="-0.102in" table:align="left"/>
    </style:style>
    <style:style style:name="TableRow1670" style:family="table-row">
      <style:table-row-properties style:min-row-height="0.0152in"/>
    </style:style>
    <style:style style:name="TableCell1671" style:family="table-cell">
      <style:table-cell-properties fo:border="0.0138in solid #000000" style:writing-mode="lr-tb" fo:padding-top="0.0194in" fo:padding-left="0.0388in" fo:padding-bottom="0.0194in" fo:padding-right="0.0388in"/>
    </style:style>
    <style:style style:name="P1672" style:parent-style-name="Normal" style:family="paragraph">
      <style:paragraph-properties fo:margin-left="0.052in">
        <style:tab-stops>
          <style:tab-stop style:type="left" style:position="0.1972in"/>
        </style:tab-stops>
      </style:paragraph-properties>
      <style:text-properties style:font-size-complex="12pt" style:language-asian="lt" style:country-asian="LT"/>
    </style:style>
    <style:style style:name="TableCell1673" style:family="table-cell">
      <style:table-cell-properties fo:border-top="0.0138in solid #000000" fo:border-left="none" fo:border-bottom="0.0138in solid #000000" fo:border-right="0.0138in solid #000000" style:writing-mode="lr-tb" style:vertical-align="middle" fo:padding-top="0.0194in" fo:padding-left="0.0388in" fo:padding-bottom="0.0194in" fo:padding-right="0.0388in"/>
    </style:style>
    <style:style style:name="P1674" style:parent-style-name="Normal" style:family="paragraph">
      <style:paragraph-properties fo:text-align="center"/>
      <style:text-properties style:font-size-complex="12pt" style:language-asian="lt" style:country-asian="LT"/>
    </style:style>
    <style:style style:name="TableRow1675" style:family="table-row">
      <style:table-row-properties style:min-row-height="0.0152in"/>
    </style:style>
    <style:style style:name="TableCell1676" style:family="table-cell">
      <style:table-cell-properties fo:border-top="none" fo:border-left="0.0138in solid #000000" fo:border-bottom="0.0138in solid #000000" fo:border-right="0.0138in solid #000000" style:writing-mode="lr-tb" fo:padding-top="0.0194in" fo:padding-left="0.0388in" fo:padding-bottom="0.0194in" fo:padding-right="0.0388in"/>
    </style:style>
    <style:style style:name="P1677" style:parent-style-name="Normal" style:family="paragraph">
      <style:paragraph-properties fo:text-indent="0.059in"/>
      <style:text-properties style:font-size-complex="12pt" style:language-asian="lt" style:country-asian="LT"/>
    </style:style>
    <style:style style:name="TableCell1678" style:family="table-cell">
      <style:table-cell-properties fo:border-top="none" fo:border-left="none" fo:border-bottom="0.0138in solid #000000" fo:border-right="0.0138in solid #000000" style:writing-mode="lr-tb" style:vertical-align="middle" fo:padding-top="0.0194in" fo:padding-left="0.0388in" fo:padding-bottom="0.0194in" fo:padding-right="0.0388in"/>
    </style:style>
    <style:style style:name="P1679" style:parent-style-name="Normal" style:family="paragraph">
      <style:paragraph-properties fo:text-align="center"/>
    </style:style>
    <style:style style:name="T16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TableRow1686" style:family="table-row">
      <style:table-row-properties style:min-row-height="0.0902in"/>
    </style:style>
    <style:style style:name="TableCell1687" style:family="table-cell">
      <style:table-cell-properties fo:border-top="none" fo:border-left="0.0138in solid #000000" fo:border-bottom="0.0138in solid #000000" fo:border-right="0.0138in solid #000000" style:writing-mode="lr-tb" fo:padding-top="0.0194in" fo:padding-left="0.0388in" fo:padding-bottom="0.0194in" fo:padding-right="0.0388in"/>
    </style:style>
    <style:style style:name="P1688" style:parent-style-name="Normal" style:family="paragraph">
      <style:paragraph-properties fo:text-indent="0.059in"/>
      <style:text-properties style:font-size-complex="12pt" style:language-asian="lt" style:country-asian="LT"/>
    </style:style>
    <style:style style:name="P1689" style:parent-style-name="Normal" style:family="paragraph">
      <style:paragraph-properties fo:text-indent="0.059in"/>
      <style:text-properties style:font-size-complex="12pt" style:language-asian="lt" style:country-asian="LT"/>
    </style:style>
    <style:style style:name="P1690" style:parent-style-name="Normal" style:family="paragraph">
      <style:paragraph-properties fo:text-indent="0.059in"/>
      <style:text-properties style:font-size-complex="12pt" style:language-asian="lt" style:country-asian="LT"/>
    </style:style>
    <style:style style:name="P1691" style:parent-style-name="Normal" style:family="paragraph">
      <style:paragraph-properties fo:text-indent="0.059in"/>
      <style:text-properties style:font-size-complex="12pt" style:language-asian="lt" style:country-asian="LT"/>
    </style:style>
    <style:style style:name="P1692" style:parent-style-name="Normal" style:family="paragraph">
      <style:paragraph-properties fo:text-indent="0.059in"/>
      <style:text-properties style:font-size-complex="12pt" style:language-asian="lt" style:country-asian="LT"/>
    </style:style>
    <style:style style:name="P1693" style:parent-style-name="Normal" style:family="paragraph">
      <style:paragraph-properties fo:text-indent="0.059in"/>
      <style:text-properties style:font-size-complex="12pt" style:language-asian="lt" style:country-asian="LT"/>
    </style:style>
    <style:style style:name="P1694" style:parent-style-name="Normal" style:family="paragraph">
      <style:paragraph-properties fo:text-indent="0.059in"/>
      <style:text-properties style:font-size-complex="12pt" style:language-asian="lt" style:country-asian="LT"/>
    </style:style>
    <style:style style:name="P1695" style:parent-style-name="Normal" style:family="paragraph">
      <style:paragraph-properties fo:text-indent="0.059in"/>
      <style:text-properties style:font-size-complex="12pt" style:language-asian="lt" style:country-asian="LT"/>
    </style:style>
    <style:style style:name="P1696" style:parent-style-name="Normal" style:family="paragraph">
      <style:paragraph-properties fo:text-indent="0.059in"/>
      <style:text-properties style:font-size-complex="12pt" style:language-asian="lt" style:country-asian="LT"/>
    </style:style>
    <style:style style:name="TableCell1697" style:family="table-cell">
      <style:table-cell-properties fo:border-top="none" fo:border-left="none" fo:border-bottom="0.0138in solid #000000" fo:border-right="0.0138in solid #000000" style:writing-mode="lr-tb" fo:padding-top="0.0194in" fo:padding-left="0.0388in" fo:padding-bottom="0.0194in" fo:padding-right="0.0388in"/>
    </style:style>
    <style:style style:name="P1698" style:parent-style-name="Normal" style:family="paragraph">
      <style:paragraph-properties fo:text-align="center"/>
    </style:style>
    <style:style style:name="T16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00" style:parent-style-name="Normal" style:family="paragraph">
      <style:paragraph-properties fo:text-align="center"/>
    </style:style>
    <style:style style:name="T17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02" style:parent-style-name="Normal" style:family="paragraph">
      <style:paragraph-properties fo:text-align="center"/>
    </style:style>
    <style:style style:name="T17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04" style:parent-style-name="Normal" style:family="paragraph">
      <style:paragraph-properties fo:text-align="center"/>
    </style:style>
    <style:style style:name="T17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06" style:parent-style-name="Normal" style:family="paragraph">
      <style:paragraph-properties fo:text-align="center"/>
    </style:style>
    <style:style style:name="T17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08" style:parent-style-name="Normal" style:family="paragraph">
      <style:paragraph-properties fo:text-align="center"/>
    </style:style>
    <style:style style:name="T17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10" style:parent-style-name="Normal" style:family="paragraph">
      <style:paragraph-properties fo:text-align="center"/>
    </style:style>
    <style:style style:name="T17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12" style:parent-style-name="Normal" style:family="paragraph">
      <style:paragraph-properties fo:text-align="center"/>
    </style:style>
    <style:style style:name="T17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14" style:parent-style-name="Normal" style:family="paragraph">
      <style:paragraph-properties fo:text-align="center"/>
    </style:style>
    <style:style style:name="T17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716" style:family="table-cell">
      <style:table-cell-properties fo:border-top="none" fo:border-left="none" fo:border-bottom="0.0138in solid #000000" fo:border-right="0.0138in solid #000000" style:writing-mode="lr-tb" fo:padding-top="0in" fo:padding-left="0in" fo:padding-bottom="0in" fo:padding-right="0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TableRow1753" style:family="table-row">
      <style:table-row-properties style:min-row-height="0.3812in"/>
    </style:style>
    <style:style style:name="TableCell1754" style:family="table-cell">
      <style:table-cell-properties fo:border-top="none" fo:border-left="0.0138in solid #000000" fo:border-bottom="0.0138in solid #000000" fo:border-right="0.0138in solid #000000" style:writing-mode="lr-tb" fo:padding-top="0.0194in" fo:padding-left="0.0388in" fo:padding-bottom="0.0194in" fo:padding-right="0.0388in"/>
    </style:style>
    <style:style style:name="P1755" style:parent-style-name="Normal" style:family="paragraph">
      <style:paragraph-properties fo:margin-left="0.4534in" fo:text-indent="-0.3944in">
        <style:tab-stops/>
      </style:paragraph-properties>
      <style:text-properties style:font-size-complex="12pt" style:language-asian="lt" style:country-asian="LT"/>
    </style:style>
    <style:style style:name="P1756" style:parent-style-name="Normal" style:family="paragraph">
      <style:paragraph-properties fo:text-indent="0.0597in"/>
      <style:text-properties style:font-size-complex="12pt" style:language-asian="lt" style:country-asian="LT"/>
    </style:style>
    <style:style style:name="TableCell1757" style:family="table-cell">
      <style:table-cell-properties fo:border-top="none" fo:border-left="none" fo:border-bottom="0.0138in solid #000000" fo:border-right="0.0138in solid #000000" style:writing-mode="lr-tb" fo:padding-top="0.0194in" fo:padding-left="0.0388in" fo:padding-bottom="0.0194in" fo:padding-right="0.0388in"/>
    </style:style>
    <style:style style:name="P1758" style:parent-style-name="Normal" style:family="paragraph">
      <style:paragraph-properties fo:text-align="center"/>
    </style:style>
    <style:style style:name="T17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60" style:parent-style-name="Normal" style:family="paragraph">
      <style:paragraph-properties fo:text-align="center" fo:text-indent="0.043in"/>
      <style:text-properties style:font-size-complex="12pt" style:language-asian="lt" style:country-asian="LT"/>
    </style:style>
    <style:style style:name="P1761" style:parent-style-name="Normal" style:family="paragraph">
      <style:paragraph-properties fo:text-align="center"/>
    </style:style>
    <style:style style:name="T17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763" style:family="table-cell">
      <style:table-cell-properties fo:border-top="none" fo:border-left="none" fo:border-bottom="0.0138in solid #000000" fo:border-right="0.0138in solid #000000" style:writing-mode="lr-tb" fo:padding-top="0in" fo:padding-left="0in" fo:padding-bottom="0in" fo:padding-right="0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P1768" style:parent-style-name="Normal" style:family="paragraph">
      <style:paragraph-properties fo:text-align="center" fo:text-indent="0.043in"/>
      <style:text-properties style:font-size-complex="12pt" style:language-asian="lt" style:country-asian="L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TableRow1773" style:family="table-row">
      <style:table-row-properties style:min-row-height="0.1777in"/>
    </style:style>
    <style:style style:name="TableCell1774" style:family="table-cell">
      <style:table-cell-properties fo:border-top="none" fo:border-left="0.0138in solid #000000" fo:border-bottom="0.0138in solid #000000" fo:border-right="0.0138in solid #000000" style:writing-mode="lr-tb" fo:padding-top="0.0194in" fo:padding-left="0.0388in" fo:padding-bottom="0.0194in" fo:padding-right="0.0388in"/>
    </style:style>
    <style:style style:name="P1775" style:parent-style-name="Normal" style:family="paragraph">
      <style:paragraph-properties fo:margin-left="0.2569in" fo:text-indent="-0.1979in">
        <style:tab-stops/>
      </style:paragraph-properties>
      <style:text-properties style:font-size-complex="12pt" style:language-asian="lt" style:country-asian="LT"/>
    </style:style>
    <style:style style:name="TableCell1776" style:family="table-cell">
      <style:table-cell-properties fo:border-top="none" fo:border-left="none" fo:border-bottom="0.0138in solid #000000" fo:border-right="0.0138in solid #000000" style:writing-mode="lr-tb" fo:padding-top="0.0194in" fo:padding-left="0.0388in" fo:padding-bottom="0.0194in" fo:padding-right="0.0388in"/>
    </style:style>
    <style:style style:name="P1777" style:parent-style-name="Normal" style:family="paragraph">
      <style:paragraph-properties fo:text-align="center"/>
      <style:text-properties style:font-size-complex="12pt" style:language-asian="lt" style:country-asian="LT"/>
    </style:style>
    <style:style style:name="TableRow1778" style:family="table-row">
      <style:table-row-properties style:min-row-height="0.0152in"/>
    </style:style>
    <style:style style:name="TableCell1779" style:family="table-cell">
      <style:table-cell-properties fo:border-top="none" fo:border-left="0.0138in solid #000000" fo:border-bottom="0.0138in solid #000000" fo:border-right="0.0138in solid #000000" style:writing-mode="lr-tb" fo:padding-top="0.0194in" fo:padding-left="0.0388in" fo:padding-bottom="0.0194in" fo:padding-right="0.0388in"/>
    </style:style>
    <style:style style:name="P1780" style:parent-style-name="Normal" style:family="paragraph">
      <style:paragraph-properties fo:text-indent="0.059in"/>
      <style:text-properties style:font-size-complex="12pt" style:language-asian="lt" style:country-asian="LT"/>
    </style:style>
    <style:style style:name="TableCell1781" style:family="table-cell">
      <style:table-cell-properties fo:border-top="none" fo:border-left="none" fo:border-bottom="0.0138in solid #000000" fo:border-right="0.0138in solid #000000" style:writing-mode="lr-tb" fo:padding-top="0.0194in" fo:padding-left="0.0388in" fo:padding-bottom="0.0194in" fo:padding-right="0.0388in"/>
    </style:style>
    <style:style style:name="P1782" style:parent-style-name="Normal" style:family="paragraph">
      <style:paragraph-properties fo:text-align="center"/>
    </style:style>
    <style:style style:name="T17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top="none" fo:border-left="none" fo:border-bottom="0.0138in solid #000000" fo:border-right="0.0138in solid #000000" style:writing-mode="lr-tb" fo:padding-top="0in" fo:padding-left="0in" fo:padding-bottom="0in" fo:padding-right="0in"/>
    </style:style>
    <style:style style:name="P1786" style:parent-style-name="Normal" style:family="paragraph">
      <style:paragraph-properties fo:text-align="center"/>
      <style:text-properties fo:font-weight="bold" style:font-weight-asian="bold" style:font-size-complex="12pt" style:language-asian="lt" style:country-asian="LT"/>
    </style:style>
    <style:style style:name="TableRow1787" style:family="table-row">
      <style:table-row-properties style:min-row-height="0.0152in"/>
    </style:style>
    <style:style style:name="TableCell1788" style:family="table-cell">
      <style:table-cell-properties fo:border-top="none" fo:border-left="0.0138in solid #000000" fo:border-bottom="0.0138in solid #000000" fo:border-right="0.0138in solid #000000" style:writing-mode="lr-tb" fo:padding-top="0.0194in" fo:padding-left="0.0388in" fo:padding-bottom="0.0194in" fo:padding-right="0.0388in"/>
    </style:style>
    <style:style style:name="P1789" style:parent-style-name="Normal" style:family="paragraph">
      <style:paragraph-properties fo:text-indent="0.059in"/>
      <style:text-properties style:font-size-complex="12pt" style:language-asian="lt" style:country-asian="LT"/>
    </style:style>
    <style:style style:name="TableCell1790" style:family="table-cell">
      <style:table-cell-properties fo:border-top="none" fo:border-left="none" fo:border-bottom="0.0138in solid #000000" fo:border-right="0.0138in solid #000000" style:writing-mode="lr-tb" fo:padding-top="0.0194in" fo:padding-left="0.0388in" fo:padding-bottom="0.0194in" fo:padding-right="0.0388in"/>
    </style:style>
    <style:style style:name="P1791" style:parent-style-name="Normal" style:family="paragraph">
      <style:paragraph-properties fo:text-align="center"/>
    </style:style>
    <style:style style:name="T17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93" style:parent-style-name="DefaultParagraphFont" style:family="text">
      <style:text-properties style:font-size-complex="12pt" style:language-asian="lt" style:country-asian="LT"/>
    </style:style>
    <style:style style:name="TableCell1794" style:family="table-cell">
      <style:table-cell-properties fo:border-top="none" fo:border-left="none" fo:border-bottom="0.0138in solid #000000" fo:border-right="0.0138in solid #000000" style:writing-mode="lr-tb" fo:padding-top="0in" fo:padding-left="0in" fo:padding-bottom="0in" fo:padding-right="0in"/>
    </style:style>
    <style:style style:name="P1795" style:parent-style-name="Normal" style:family="paragraph">
      <style:paragraph-properties fo:text-align="center"/>
      <style:text-properties fo:font-weight="bold" style:font-weight-asian="bold" style:font-size-complex="12pt" style:language-asian="lt" style:country-asian="LT"/>
    </style:style>
    <style:style style:name="TableRow1796" style:family="table-row">
      <style:table-row-properties style:min-row-height="0.0152in"/>
    </style:style>
    <style:style style:name="TableCell1797" style:family="table-cell">
      <style:table-cell-properties fo:border-top="none" fo:border-left="0.0138in solid #000000" fo:border-bottom="0.0138in solid #000000" fo:border-right="0.0138in solid #000000" style:writing-mode="lr-tb" fo:padding-top="0.0194in" fo:padding-left="0.0388in" fo:padding-bottom="0.0194in" fo:padding-right="0.0388in"/>
    </style:style>
    <style:style style:name="P1798" style:parent-style-name="Normal" style:family="paragraph">
      <style:paragraph-properties fo:margin-left="0.3555in" fo:text-indent="-0.2958in">
        <style:tab-stops/>
      </style:paragraph-properties>
      <style:text-properties style:font-size-complex="12pt" style:language-asian="lt" style:country-asian="LT"/>
    </style:style>
    <style:style style:name="TableCell1799" style:family="table-cell">
      <style:table-cell-properties fo:border-top="none" fo:border-left="none" fo:border-bottom="0.0138in solid #000000" fo:border-right="0.0138in solid #000000" style:writing-mode="lr-tb" fo:padding-top="0.0194in" fo:padding-left="0.0388in" fo:padding-bottom="0.0194in" fo:padding-right="0.0388in"/>
    </style:style>
    <style:style style:name="P1800" style:parent-style-name="Normal" style:family="paragraph">
      <style:paragraph-properties fo:text-align="center"/>
    </style:style>
    <style:style style:name="T18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top="none" fo:border-left="none" fo:border-bottom="0.0138in solid #000000" fo:border-right="0.0138in solid #000000" style:writing-mode="lr-tb" fo:padding-top="0in" fo:padding-left="0in" fo:padding-bottom="0in" fo:padding-right="0in"/>
    </style:style>
    <style:style style:name="P1804" style:parent-style-name="Normal" style:family="paragraph">
      <style:paragraph-properties fo:text-align="center"/>
      <style:text-properties fo:font-weight="bold" style:font-weight-asian="bold" style:font-size-complex="12pt" style:language-asian="lt" style:country-asian="LT"/>
    </style:style>
    <style:style style:name="TableRow1805" style:family="table-row">
      <style:table-row-properties style:min-row-height="0.0152in"/>
    </style:style>
    <style:style style:name="TableCell1806" style:family="table-cell">
      <style:table-cell-properties fo:border-top="none" fo:border-left="0.0138in solid #000000" fo:border-bottom="0.0138in solid #000000" fo:border-right="0.0138in solid #000000" style:writing-mode="lr-tb" fo:padding-top="0.0194in" fo:padding-left="0.0388in" fo:padding-bottom="0.0194in" fo:padding-right="0.0388in"/>
    </style:style>
    <style:style style:name="P1807" style:parent-style-name="Normal" style:family="paragraph">
      <style:paragraph-properties fo:text-indent="0.059in"/>
      <style:text-properties style:font-size-complex="12pt" style:language-asian="lt" style:country-asian="LT"/>
    </style:style>
    <style:style style:name="TableCell1808" style:family="table-cell">
      <style:table-cell-properties fo:border-top="none" fo:border-left="none" fo:border-bottom="0.0138in solid #000000" fo:border-right="0.0138in solid #000000" style:writing-mode="lr-tb" fo:padding-top="0.0194in" fo:padding-left="0.0388in" fo:padding-bottom="0.0194in" fo:padding-right="0.0388in"/>
    </style:style>
    <style:style style:name="P1809" style:parent-style-name="Normal" style:family="paragraph">
      <style:paragraph-properties fo:text-align="center"/>
    </style:style>
    <style:style style:name="T18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11" style:parent-style-name="DefaultParagraphFont" style:family="text">
      <style:text-properties style:font-size-complex="12pt" style:language-asian="lt" style:country-asian="LT"/>
    </style:style>
    <style:style style:name="TableCell1812" style:family="table-cell">
      <style:table-cell-properties fo:border-top="none" fo:border-left="none" fo:border-bottom="0.0138in solid #000000" fo:border-right="0.0138in solid #000000" style:writing-mode="lr-tb" fo:padding-top="0in" fo:padding-left="0in" fo:padding-bottom="0in" fo:padding-right="0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style:text-properties style:font-size-complex="12pt"/>
    </style:style>
    <style:style style:name="P1817" style:parent-style-name="Normal" style:family="paragraph">
      <style:paragraph-properties fo:text-align="justify" style:vertical-align="baseline" fo:text-indent="0.4923in">
        <style:tab-stops>
          <style:tab-stop style:type="left" style:position="0.5in"/>
        </style:tab-stops>
      </style:paragraph-properties>
      <style:text-properties fo:hyphenate="false"/>
    </style:style>
    <style:style style:name="T1818" style:parent-style-name="DefaultParagraphFont" style:family="text">
      <style:text-properties style:font-name-asian="Calibri" fo:font-weight="bold" style:font-weight-asian="bold" style:letter-kerning="true" style:font-size-complex="12pt"/>
    </style:style>
    <style:style style:name="T1819" style:parent-style-name="DefaultParagraphFont" style:family="text">
      <style:text-properties fo:font-weight="bold" style:font-weight-asian="bold" style:font-weight-complex="bold" style:letter-kerning="true" style:font-size-complex="12pt" style:language-asian="lt" style:country-asian="LT"/>
    </style:style>
    <style:style style:name="T1820" style:parent-style-name="DefaultParagraphFont" style:family="text">
      <style:text-properties fo:font-weight="bold" style:font-weight-asian="bold" style:font-weight-complex="bold" style:letter-kerning="true" style:font-size-complex="12pt" style:language-asian="lt" style:country-asian="LT"/>
    </style:style>
    <style:style style:name="T1821" style:parent-style-name="DefaultParagraphFont" style:family="text">
      <style:text-properties fo:font-weight="bold" style:font-weight-asian="bold" style:font-weight-complex="bold" style:letter-kerning="true" style:font-size-complex="12pt" style:language-asian="lt" style:country-asian="LT"/>
    </style:style>
    <style:style style:name="P182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23" style:parent-style-name="DefaultParagraphFont" style:family="text">
      <style:text-properties style:font-weight-complex="bold" style:letter-kerning="true"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letter-kerning="true" style:font-size-complex="12pt" style:language-asian="lt" style:country-asian="LT"/>
    </style:style>
    <style:style style:name="T1826" style:parent-style-name="DefaultParagraphFont" style:family="text">
      <style:text-properties style:font-weight-complex="bold" style:letter-kerning="true" style:font-size-complex="12pt" style:language-asian="lt" style:country-asian="LT"/>
    </style:style>
    <style:style style:name="T1827" style:parent-style-name="DefaultParagraphFont" style:family="text">
      <style:text-properties style:font-weight-complex="bold" style:letter-kerning="true"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letter-kerning="true" style:font-size-complex="12pt" style:language-asian="lt" style:country-asian="LT"/>
    </style:style>
    <style:style style:name="P183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31" style:parent-style-name="DefaultParagraphFont" style:family="text">
      <style:text-properties style:font-weight-complex="bold" style:letter-kerning="true"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letter-kerning="true" style:font-size-complex="12pt" style:language-asian="lt" style:country-asian="LT"/>
    </style:style>
    <style:style style:name="T1834" style:parent-style-name="DefaultParagraphFont" style:family="text">
      <style:text-properties style:font-weight-complex="bold" style:letter-kerning="true" style:font-size-complex="12pt" style:language-asian="lt" style:country-asian="LT"/>
    </style:style>
    <style:style style:name="T1835" style:parent-style-name="DefaultParagraphFont" style:family="text">
      <style:text-properties style:font-weight-complex="bold" style:letter-kerning="true"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letter-kerning="true" style:font-size-complex="12pt" style:language-asian="lt" style:country-asian="LT"/>
    </style:style>
    <style:style style:name="P183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39" style:parent-style-name="DefaultParagraphFont" style:family="text">
      <style:text-properties style:font-weight-complex="bold" style:letter-kerning="true"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letter-kerning="true" style:font-size-complex="12pt" style:language-asian="lt" style:country-asian="L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baseline" fo:text-indent="0.4923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text-indent="0.4923in">
        <style:tab-stops>
          <style:tab-stop style:type="left" style:position="0.7875in"/>
        </style:tab-stops>
      </style:paragraph-properties>
      <style:text-properties style:font-size-complex="12pt" fo:hyphenate="false"/>
    </style:style>
    <style:style style:name="P1851" style:parent-style-name="Normal" style:family="paragraph">
      <style:paragraph-properties fo:text-align="justify" style:vertical-align="baseline" fo:text-indent="0.4923in"/>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68" style:parent-style-name="DefaultParagraphFont" style:family="text">
      <style:text-properties style:font-weight-complex="bold" style:letter-kerning="true"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letter-kerning="true"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letter-kerning="true" style:font-size-complex="12pt" style:language-asian="lt" style:country-asian="LT"/>
    </style:style>
    <style:style style:name="T1875" style:parent-style-name="DefaultParagraphFont" style:family="text">
      <style:text-properties style:font-weight-complex="bold" style:letter-kerning="true" style:font-size-complex="12pt" style:language-asian="lt" style:country-asian="LT"/>
    </style:style>
    <style:style style:name="T1876" style:parent-style-name="DefaultParagraphFont" style:family="text">
      <style:text-properties style:font-weight-complex="bold" style:letter-kerning="true" style:font-size-complex="12pt" style:language-asian="lt" style:country-asian="LT"/>
    </style:style>
    <style:style style:name="P1877" style:parent-style-name="Normal" style:family="paragraph">
      <style:paragraph-properties fo:text-align="justify" style:vertical-align="baseline" fo:text-indent="0.4923in">
        <style:tab-stops>
          <style:tab-stop style:type="left" style:position="0.7875in"/>
        </style:tab-stops>
      </style:paragraph-properties>
      <style:text-properties style:font-weight-complex="bold" style:letter-kerning="true" style:font-size-complex="12pt" style:language-asian="lt" style:country-asian="LT" fo:hyphenate="false"/>
    </style:style>
    <style:style style:name="P1878" style:parent-style-name="Normal" style:family="paragraph">
      <style:paragraph-properties fo:text-align="justify" style:vertical-align="baseline" fo:text-indent="0.5909in"/>
      <style:text-properties fo:font-style="italic" style:font-style-asian="italic" style:letter-kerning="true" style:font-size-complex="12pt" fo:hyphenate="false"/>
    </style:style>
    <style:style style:name="P1879" style:parent-style-name="Normal" style:family="paragraph">
      <style:paragraph-properties fo:text-align="justify" style:vertical-align="baseline" fo:text-indent="0.5909in"/>
      <style:text-properties style:letter-kerning="true" style:font-size-complex="12pt" fo:hyphenate="false"/>
    </style:style>
    <style:style style:name="P1880" style:parent-style-name="Normal" style:family="paragraph">
      <style:paragraph-properties fo:text-align="justify" style:vertical-align="baseline" fo:text-indent="0.5909in"/>
      <style:text-properties style:letter-kerning="true" style:font-size-complex="12pt" fo:hyphenate="false"/>
    </style:style>
    <style:style style:name="T1881" style:parent-style-name="DefaultParagraphFont" style:family="text">
      <style:text-properties style:letter-kerning="true" style:font-size-complex="12pt"/>
    </style:style>
  </office:automatic-styles>
  <office:body>
    <office:text text:use-soft-page-breaks="true">
      <text:p text:style-name="P1"><text:span text:style-name="T6">P</text:span><text:span text:style-name="T7">rojekto</text:span></text:p>
      <text:p text:style-name="P8"><text:span text:style-name="T9">lyginamasis variantas<text:s/></text:span></text:p>
      <text:p text:style-name="P10"/>
      <text:p text:style-name="P11"><text:span text:style-name="T12">LIETUVOS RESPUBLIKOS<text:s/></text:span></text:p>
      <text:p text:style-name="P13">KRAŠTO APSAUGOS SISTEMOS ORGANIZAVIMO IR KARO TARNYBOS ĮSTATYMO NR. VIII-723 PAKEITIMO<text:s/></text:p>
      <text:p text:style-name="P14"><text:span text:style-name="T15">ĮSTATYMAS</text:span></text:p>
      <text:p text:style-name="P16"/>
      <text:p text:style-name="P17">2023 m. <text:s text:c="23"/>d. Nr.</text:p>
      <text:p text:style-name="P18">Vilnius</text:p>
      <text:p text:style-name="P19"/>
      <text:p text:style-name="P20"/>
      <text:p text:style-name="P21">1 straipsnis. 2 straipsnio pakeitimas</text:p>
      <text:p text:style-name="P22">1. Pakeisti 2 straipsnio 5 dalį ir ją išdėstyti taip:</text:p>
      <text:p text:style-name="P23"><text:span text:style-name="T24">„5.</text:span><text:span text:style-name="T25"><text:s/></text:span><text:span text:style-name="T26">Dalinys</text:span><text:span text:style-name="T27"><text:s/>– batalionas arba jam prilygintas (susidedantis bent iš dviejų kuopų<text:s/></text:span><text:span text:style-name="T28">ar joms prilygintų karinių vienetų</text:span><text:span text:style-name="T29">) patvirtintos nuolatinės struktūros karinis vienetas.“</text:span></text:p>
      <text:p text:style-name="P30">2. Pakeisti 2 straipsnio 38 dalį ir ją išdėstyti taip:</text:p>
      <text:p text:style-name="P31"><text:span text:style-name="T32">„38. Aktyvusis kariuomenės personalo rezervas, aktyviojo kariuomenės personalo rezervo karys, tarnyba aktyviajame kariuomenės personalo rezerve, p</text:span><text:span text:style-name="T33">arengtasis kariuomenės personalo rezervas</text:span><text:span text:style-name="T34"><text:s/>ir privalomoji karo tarnyba<text:s/></text:span><text:span text:style-name="T35">suprantami taip, kaip jie apibrėžiami Karo prievolės<text:s/></text:span><text:span text:style-name="T36">ir alternatyviosios krašto apsaugos tarnybos</text:span><text:span text:style-name="T37"><text:s/>įstatyme.“</text:span><text:span text:style-name="T38"><text:s/></text:span></text:p>
      <text:p text:style-name="P39">3. Pakeisti 2 straipsnio 40 dalį ir ją išdėstyti taip:</text:p>
      <text:p text:style-name="P40"><text:span text:style-name="T41">„40.<text:s/></text:span><text:span text:style-name="T42">Lietuvos kariuomenės veteranas</text:span><text:span text:style-name="T43"><text:s/>– Lietuvos Respublikos pilietis,</text:span><text:span text:style-name="T44"><text:s/>profesinės karo tarnybos karys, atliekantis nuolatinę karo tarnybą kariuomenėje</text:span><text:span text:style-name="T45">,<text:s/></text:span><text:span text:style-name="T46">karys savanoris ar kitas savanoriškos nenuolatinės karo tarnybos karys, atliekantis</text:span><text:span text:style-name="T47"><text:s/></text:span><text:span text:style-name="T48">profesinėje karo tarnyboje ir (ar)</text:span><text:span text:style-name="T49"><text:s/></text:span><text:span text:style-name="T50">krašto apsaugos savanorių karo</text:span><text:span text:style-name="T51"><text:s/></text:span><text:span text:style-name="T52">tarnybą,</text:span><text:span text:style-name="T53"><text:s/></text:span><text:span text:style-name="T54">savanoriškoje nenuolatinėje karo tarnyboje<text:s/></text:span><text:span text:style-name="T55">ištarnavęs<text:s/></text:span><text:soft-page-break/><text:span text:style-name="T56">Lietuvos kariuomenėje</text:span><text:span text:style-name="T57"><text:s/>ne mažiau kaip 20 metų arba nepertraukiamai ne mažiau kaip 30 dienų dalyvavęs tarptautinėse operacijose ar specialiosiose misijose, arba garbingai atlikdamas tarnybą paleistas iš karo tarnybos dėl sveikatos sutrikimo, kuris atsirado dėl priežasčių, susijusių su tarnybinių pareigų vykdymu, ar dėl priežasčių, susijusių su kario statusu, arba Sovietų Socialistinių Respublikų Sąjungos (toliau – SSRS) karinės agresijos laikotarpiu, 1991 m. sausio 11 d. – rugpjūčio 21 d., tarnaudamas krašto apsaugos sistemoje gynęs Lietuvos laisvę ir nepriklausomybę ir krašto apsaugos sistemoje tarnavęs iki 1993 m. rugpjūčio 31 d., iki Rusijos kariuomenės išvedimo iš Lietuvos Respublikos teritorijos.“<text:s/></text:span></text:p>
      <text:p text:style-name="P58"/>
      <text:p text:style-name="P59">2 straipsnis. 10 straipsnio pakeitimas</text:p>
      <text:p text:style-name="P60"><text:span text:style-name="T61">1. Papildyti 10 straipsnio 2 dalį 2</text:span><text:span text:style-name="T62">1</text:span><text:span text:style-name="T63"><text:s/>ir 2</text:span><text:span text:style-name="T64">2</text:span><text:span text:style-name="T65"><text:s/>punktais:</text:span></text:p>
      <text:p text:style-name="P66"><text:span text:style-name="T67">„</text:span><text:span text:style-name="T68">2</text:span><text:span text:style-name="T69">1</text:span><text:span text:style-name="T70">) tvirtina krašto apsaugos sistemos institucijų parengtus metinius veiklos planus;</text:span></text:p>
      <text:p text:style-name="P71"><text:span text:style-name="T72">2</text:span><text:span text:style-name="T73">2</text:span><text:span text:style-name="T74">)<text:s/></text:span><text:span text:style-name="T75">atsižvelgdamas į NATO standartus, prilygina karinius vienetus kuopoms;</text:span><text:span text:style-name="T76">“.</text:span></text:p>
      <text:p text:style-name="P77"><text:span text:style-name="T78">2. Pakeisti<text:s/></text:span><text:span text:style-name="T79">10</text:span><text:span text:style-name="T80"><text:s/>straipsnio 2 dalies<text:s/></text:span><text:span text:style-name="T81">4</text:span><text:span text:style-name="T82">1</text:span><text:span text:style-name="T83"><text:s/>punktą ir jį išdėstyti taip:</text:span></text:p>
      <text:p text:style-name="P84"><text:span text:style-name="T85">„4</text:span><text:span text:style-name="T86">1</text:span><text:span text:style-name="T87">) atsižvelgdamas į Seimo nustatytus ribinius skaičius, nustato tarnaujančių profesinės karo tarnybos karių, karių savanorių ir kitų savanoriškos nenuolatinės karo tarnybos karių, į<text:s/></text:span><text:span text:style-name="T88">nuolatinę</text:span><text:span text:style-name="T89"><text:s/>privalomąją pradinę karo tarnybą pašaukiamų ir<text:s/></text:span><text:span text:style-name="T90">jaunesniųjų karininkų vadų mokymuose dalyvaujančių,</text:span><text:span text:style-name="T91"><text:s/></text:span><text:span text:style-name="T92">į pratybas ir mokymus pašaukiamų aktyviojo kariuomenės personalo rezervo karių<text:s/></text:span><text:span text:style-name="T93">skaičių, taip pat nustato užduočių vykdyme dalyvaujančių aktyviojo kariuomenės personalo rezervo karių skaičių</text:span><text:span text:style-name="T94">;“.</text:span></text:p>
      <text:p text:style-name="P95">3. Pakeisti 10 straipsnio 2 dalies 22 punktą ir jį išdėstyti taip:</text:p>
      <text:p text:style-name="P96"><text:span text:style-name="T97">„</text:span><text:span text:style-name="T98">22)<text:s/></text:span><text:span text:style-name="T99">tvirtina Lietuvos kariuomenės veterano vardo suteikimo nuostatus</text:span><text:span text:style-name="T100">; suteikia<text:s/></text:span><text:span text:style-name="T101">Lietuvos Respublikos piliečiui profesinės karo tarnybos kariui, kariui savanoriui ar kitam savanoriškos nenuolatinės karo tarnybos kariui</text:span><text:span text:style-name="T102"><text:s/>Lietuvos kariuomenės veterano vardą<text:s/></text:span><text:span text:style-name="T103">pagal nustatytą Lietuvos kariuomenės veterano vardo suteikimo tvarką ir patvirtintus Lietuvos<text:s/></text:span><text:soft-page-break/><text:span text:style-name="T104">kariuomenės veterano vardo suteikimo nuostatus.</text:span><text:span text:style-name="T105"><text:s/>Lietuvos kariuomenės veterano vardo netenkama teismo sprendimu;“.</text:span></text:p>
      <text:p text:style-name="P106"/>
      <text:p text:style-name="P107"><text:span text:style-name="T108">3 straipsnis. 10</text:span><text:span text:style-name="T109">1</text:span><text:span text:style-name="T110"><text:s/>straipsnio pakeitimas</text:span></text:p>
      <text:p text:style-name="P111"><text:span text:style-name="T112">Pakeisti<text:s/></text:span><text:span text:style-name="T113">10</text:span><text:span text:style-name="T114">1</text:span><text:span text:style-name="T115"><text:s/>straipsnio 2 dalies 3 punktą ir jį išdėstyti taip:</text:span></text:p>
      <text:p text:style-name="P116"><text:span text:style-name="T117">„3) ribiniai privalomosios pradinės karo tarnybos karių skaičiai<text:s/></text:span><text:span text:style-name="T118">(atskirai nurodant per metus į nuolatinę privalomąją pradinę karo tarnybą pašaukiamų ir jaunesniųjų karininkų vadų mokymuose dalyvaujančių karių skaičius)</text:span><text:span text:style-name="T119">;“.</text:span></text:p>
      <text:p text:style-name="P120"/>
      <text:p text:style-name="P121"><text:span text:style-name="T122">4 straipsnis. 11 straipsnio pakeitimas</text:span></text:p>
      <text:p text:style-name="P123"><text:span text:style-name="T124">Pakeisti<text:s/></text:span><text:span text:style-name="T125">11</text:span><text:span text:style-name="T126"><text:s/>straipsnio<text:s/></text:span><text:span text:style-name="T127">4</text:span><text:span text:style-name="T128"><text:s/>dalį ir ją išdėstyti taip:</text:span></text:p>
      <text:p text:style-name="P129"><text:span text:style-name="T130">„4. Kariuomenę sudaro kariuomenės pajėgos, junginiai, daliniai ir kiti kariniai vienetai. Kariuomenės vienetai komplektuojami profesinės</text:span><text:span text:style-name="T131">,<text:s/></text:span><text:span text:style-name="T132">savanoriškos nenuolatinės karo tarnybos</text:span><text:span text:style-name="T133"><text:s/>ir nuolatinės privalomosios pradinės karo tarnybos</text:span><text:span text:style-name="T134">,</text:span><text:span text:style-name="T135"><text:s/></text:span><text:span text:style-name="T136">aktyviojo kariuomenės personalo</text:span><text:span text:style-name="T137"><text:s/></text:span><text:span text:style-name="T138">rezervo</text:span><text:span text:style-name="T139"><text:s/></text:span><text:span text:style-name="T140">kariais.“</text:span></text:p>
      <text:p text:style-name="P141"/>
      <text:p text:style-name="P142"><text:span text:style-name="T143">5 straipsnis. 11 straipsnio pakeitimas</text:span></text:p>
      <text:p text:style-name="P144"><text:span text:style-name="T145">Pakeisti<text:s/></text:span><text:span text:style-name="T146">11</text:span><text:span text:style-name="T147"><text:s/>straipsnio<text:s/></text:span><text:span text:style-name="T148">4</text:span><text:span text:style-name="T149"><text:s/>dalį ir ją išdėstyti taip:</text:span></text:p>
      <text:p text:style-name="P150"><text:span text:style-name="T151">„4. Kariuomenę sudaro kariuomenės pajėgos, junginiai, daliniai ir kiti kariniai vienetai. Kariuomenės vienetai komplektuojami profesinės,<text:s/></text:span><text:span text:style-name="T152">savanoriškos nenuolatinės karo tarnybos</text:span><text:span text:style-name="T153"><text:s/>ir<text:s/></text:span><text:span text:style-name="T154">nuolatinės</text:span><text:span text:style-name="T155"><text:s/>privalomosios pradinės karo tarnybos,<text:s/></text:span><text:span text:style-name="T156">aktyviojo kariuomenės personalo rezervo<text:s/></text:span><text:span text:style-name="T157">kariais.“</text:span></text:p>
      <text:p text:style-name="P158"/>
      <text:p text:style-name="P159">6 straipsnis. 20 straipsnio pakeitimas</text:p>
      <text:p text:style-name="P160">1.<text:tab/>Pakeisti 20 straipsnio 9 dalį ir ją išdėstyti taip:</text:p>
      <text:p text:style-name="P161"><text:span text:style-name="T162">„9. Akademijoje pagal<text:s/></text:span><text:span text:style-name="T163">vienos ar daugiau studijų</text:span><text:span text:style-name="T164"><text:s/></text:span><text:span text:style-name="T165">krypčių</text:span><text:span text:style-name="T166"><text:s/>universitetines studijų programas gali būti rengiami karybos ir nacionalinio saugumo specialistai. Akademijoje taip pat atliekami nacionaliniam saugumui ir gynybai reikšmingi moksliniai tyrimai, gali būti organizuojamas kitų tikrosios karo tarnybos karių karinis rengimas ir neformalusis švietimas.“</text:span></text:p>
      <text:p text:style-name="P167">2.<text:tab/>Pakeisti 20 straipsnio 12 dalį ir ją išdėstyti taip:</text:p>
      <text:p text:style-name="P168"><text:span text:style-name="T169">„12. Mokytis į Akademiją<text:s/></text:span><text:span text:style-name="T170">valstybės finansuojamose ir nefinansuojamose studijų vietose</text:span><text:span text:style-name="T171"><text:s/>priimami<text:s/></text:span><text:span text:style-name="T172">ne žemesnį kaip</text:span><text:span text:style-name="T173"><text:s/>vidurinį išsilavinimą įgiję</text:span><text:span text:style-name="T174"><text:s/></text:span><text:span text:style-name="T175">ir kitus Lietuvos Respublikos mokslo ir studijų įstatymo 59 straipsnyje nustatytus reikalavimus atitinkantys</text:span><text:span text:style-name="T176">, profesinei karo tarnybai tinkantys ir krašto apsaugos ministro nustatytas priėmimo į Akademiją mokytis pagal universitetinių studijų, karinio rengimo ir neformaliojo švietimo programas sąlygas atitinkantys asmenys. Priimamas į Akademiją kariūnu asmuo pasirašo su Akademija kariūno tarnybos sutartį, kuria įsipareigoja mokytis ir vykdyti kitas kariūno pareigas, o baigęs studijas ir (ar) karinio rengimo programas – tarnauti profesinėje karo tarnyboje, jeigu studijų ir (ar) karinio rengimo programos baigimo dieną būtų į ją pakviestas. Kariūnai kviečiami į profesinę karo tarnybą atsižvelgiant į jų studijų ir karinio rengimo rezultatus ir krašto apsaugos sistemos bei karo tarnybos poreikius. Jeigu studijas arba karinio rengimo programą Akademijoje baigusiam kariūnui nepasiūloma sudaryti profesinės karo tarnybos sutarties, jis yra išleidžiamas į atsargą.“</text:span></text:p>
      <text:p text:style-name="P177">3.<text:tab/>Pakeisti 20 straipsnio 13 dalį ir ją išdėstyti taip:</text:p>
      <text:p text:style-name="P178"><text:span text:style-name="T179"><text:s/></text:span><text:span text:style-name="T180">„13. Kariūnų</text:span><text:span text:style-name="T181">,</text:span><text:span text:style-name="T182"> </text:span><text:span text:style-name="T183">išskyrus tuos, kurie iki studijų Akademijoje jau yra daugiau kaip pusę tos pačios arba aukštesnės pakopos studijų programos kreditų įgiję valstybės biudžeto lėšomis,</text:span><text:span text:style-name="T184"> studijos, karinis rengimas ir neformalusis švietimas Akademijoje ir kariūnų, išsiųstų studijuoti vadovaujantis šio straipsnio 8 dalies nuostatomis, studijos kitose Lietuvos aukštosiose mokyklose apmokamos iš Krašto apsaugos ministerijai skirtų valstybės biudžeto asignavimų. Už kariūnų studijas kitose Lietuvos aukštosiose mokyklose mokama ne didesnė negu norminė studijų kaina. </text:span><text:span text:style-name="T185">Akademijoje studijuojančių kariūnų, kurie pakartotinai studijuoja pagal tos pačios pakopos studijų programą ir daugiau kaip pusę tos studijų programos kreditų įgijo valstybės biudžeto lėšomis arba pakartotinai studijuoja pagal žemesnės pakopos studijų programą, jei daugiau kaip pusę aukštesnės pakopos studijų programos kreditų įgijo valstybės biudžeto lėšomis, studijų valstybės nefinansuojamose studijų vietose kaina, susidedanti iš Mokslo ir studijų įstatymo 83 straipsnio 2  ir 3 dalyse nurodytų studijų išlaidų, ir karinio rengimo išlaidų dydis, nustatomi krašto apsaugos ministro tvirtinamose priėmimo į Akademiją mokytis pagal universitetinių studijų programas sąlygose ir kariūno tarnybos sutartyje.</text:span><text:span text:style-name="T186"> Kariūnams suteikiama gyvenamoji patalpa (kareivinėse). Išsiųstiems studijuoti į kitas Lietuvos aukštąsias mokyklas kariūnams gyvenamoji patalpa suteikiama krašto apsaugos ministro nustatyta tvarka. Kariūnai aprūpinami arba iš dalies aprūpinami maistu arba Akademijos statute nustatytais atvejais jiems mokama Vyriausybės nustatyto dydžio maitinimosi išlaidų piniginė kompensacija. Iš dalies maistu aprūpintiems kariūnams mokama maitinimosi išlaidų piniginė kompensacija mažinama sunaudotų maisto produktų ir maisto žaliavų, skirtų fiziologinei mitybos normai užtikrinti, kaina. Kariūnams iš Krašto apsaugos ministerijai skirtų valstybės biudžeto asignavimų skiriamos stipendijos. </text:span><text:span text:style-name="T187">Kariūnų</text:span><text:span text:style-name="T188"> </text:span><text:span text:style-name="T189">Kariūnams mokamų</text:span><text:span text:style-name="T190"> stipendijų </text:span><text:span text:style-name="T191">rūšis, jų skaičių ir</text:span><text:span text:style-name="T192"> dydžius</text:span><text:span text:style-name="T193">,</text:span><text:span text:style-name="T194"> </text:span><text:span text:style-name="T195">stipendijų skyrimo</text:span><text:span text:style-name="T196"> ir mokėjimo tvarką nustato Akademijos statutas. Kariūnams </text:span><text:span text:style-name="T197">Lietuvos Respublikos</text:span><text:span text:style-name="T198"> </text:span><text:span text:style-name="T199">mokslo</text:span><text:span text:style-name="T200"> </text:span><text:span text:style-name="T201">Mokslo </text:span><text:span text:style-name="T202">ir studijų įstatyme numatytos stipendijos neskiriamos. Kariūnų kelionių išlaidų atlyginimo sąlygas nustato Akademijos statutas. Kariūnų kelionių išlaidų atlyginimo tvarką, maksimalų per dieną nuvažiuojamą atstumą į abi puses, už kurį atlyginamos kelionės išlaidos, ir kelionės ne viešuoju transportu vieno kilometro atlyginamų išlaidų dydį nustato Vyriausybė arba jos įgaliota institucija.“</text:span></text:p>
      <text:p text:style-name="P203">4.<text:tab/>Pakeisti 20 straipsnio 17 dalį ir ją išdėstyti taip:</text:p>
      <text:p text:style-name="P204"><text:span text:style-name="T205">„17.<text:s/></text:span><text:span text:style-name="T206">Akademija</text:span><text:span text:style-name="T207"><text:s/>kartu su</text:span><text:span text:style-name="T208"><text:s/>Akademijos statute<text:s/></text:span><text:span text:style-name="T209">nustatytomis</text:span><text:span text:style-name="T210"><text:s/></text:span><text:span text:style-name="T211">nustatyta<text:s/></text:span><text:span text:style-name="T212">sąlygomis ir</text:span><text:span text:style-name="T213"><text:s/>tvarka<text:s/></text:span><text:span text:style-name="T214"><text:s/></text:span><text:span text:style-name="T215">atrinkta bendrojo ugdymo mokykla (toliau – atrinkta bendrojo ugdymo mokykla)<text:s/></text:span><text:span text:style-name="T216">gali vykdyti formalųjį švietimą papildančio ugdymo programą mokiniams, kurie mokosi pagal pagrindinio ugdymo<text:s/></text:span><text:span text:style-name="T217">antrosios dalies programą</text:span><text:span text:style-name="T218"><text:s/></text:span><text:span text:style-name="T219">programos</text:span><text:span text:style-name="T220"><text:s/></text:span><text:span text:style-name="T221">antrąją dalį</text:span><text:span text:style-name="T222"><text:s/>ir vidurinio ugdymo programą.<text:s/></text:span><text:span text:style-name="T223">Bendrojo ugdymo mokykla atrenkama pagal Akademijos statute nustatytus mokinių pasiekimų ir pažangos ir formaliojo švietimo bei formalųjį švietimą papildančio ugdymo programų vykdymo užtikrinimo kriterijus.</text:span><text:span text:style-name="T224">“</text:span></text:p>
      <text:p text:style-name="P225">5.<text:tab/>Pakeisti 20 straipsnio 18 dalį ir ją išdėstyti taip:</text:p>
      <text:p text:style-name="P226"><text:span text:style-name="T227">„18.<text:s/></text:span><text:span text:style-name="T228">Akademija pasirašo susitarimus su bendrojo ugdymo mokyklomis dėl jų mokinių ugdymo pagal Akademijos vykdomą formalųjį švietimą papildančio ugdymo programą. <text:s/></text:span><text:span text:style-name="T229">Ketverių metų trukmės</text:span><text:span text:style-name="T230"><text:s/></text:span><text:span text:style-name="T231">F</text:span><text:span text:style-name="T232">ormalųjį</text:span><text:span text:style-name="T233"><text:s/></text:span><text:span text:style-name="T234">formalųjį<text:s/></text:span><text:span text:style-name="T235">švietimą papildančio ugdymo programą, ugdančią fizines galias ir asmens vertybines orientacijas, leidžiančią tapti aktyviu visuomenės nariu, savarankišku, atsakingu, disciplinuotu, patriotiškai nusiteikusiu žmogumi, užtikrinant asmenybės saviraiškos poreikius, tvirtina Akademijos viršininkas<text:s/></text:span><text:span text:style-name="T236">kartu su atrinktos bendrojo ugdymo mokyklos direktoriumi</text:span><text:span text:style-name="T237">.<text:s/></text:span><text:span text:style-name="T238">Formalųjį švietimą papildančio ugdymo programos Akademijoje trukmė 4 metai</text:span><text:span text:style-name="T239">.</text:span><text:span text:style-name="T240"><text:s/></text:span><text:span text:style-name="T241">Bendrojo ugdymo mokyklos, pasirašiusios susitarimus su Akademija, kasmet iš mokinių, pageidaujančių ugdytis pagal Akademijos vykdomą formalųjį švietimą papildančio ugdymo programą, sudaro ne didesnes kaip 30 mokinių klases.<text:s/></text:span><text:span text:style-name="T242">Atrinkta bendrojo ugdymo mokykla kiekvienais metais pagal Akademijos viršininko ir atrinktos bendrojo ugdymo mokyklos direktoriaus nustatytas sąlygas klases ne didesnę kaip 24 mokinių klasę. Už mokinių mokymąsi pagal formaliojo švietimo programas atsako atrinkta bendrojo ugdymo mokykla</text:span><text:span text:style-name="T243">.“</text:span></text:p>
      <text:p text:style-name="P244">6.<text:tab/>Pakeisti 20 straipsnio 19 dalį ir ją išdėstyti taip:</text:p>
      <text:p text:style-name="P245"><text:span text:style-name="T246">„19.<text:s/></text:span><text:span text:style-name="T247">Pagal formalųjį švietimą papildančio ugdymo programą Akademijoje ugdomi mokiniai <text:s/>esant poreikiui iš bendrojo ugdymo mokyklos į Akademiją ir iš jos atgal į bendrojo ugdymo mokyklą, į su formalųjį švietimą papildančio ugdymo programos įgyvendinimu susijusias ekskursijas, renginius vežami Akademijos lėšomis</text:span><text:span text:style-name="T248">.<text:s/></text:span><text:span text:style-name="T249">ugdomiems mokiniams vykstant atostogų, atlyginamos jų kelionių iš Akademijos į gyvenamąją vietą ir atgal į Akademiją išlaidos. Mokinių kelionių išlaidų atlyginimo tvarką, maksimalų per dieną į abi puses nuvažiuojamą atstumą, už kurį atlyginamos kelionės išlaidos, nustato Vyriausybė arba jos įgaliota institucija.</text:span><text:span text:style-name="T250"><text:s/>Mokiniai jų ugdymo pagal formalųjį švietimą papildančio ugdymo programą Akademijoje laikotarpiu aprūpinami<text:s/></text:span><text:span text:style-name="T251">standartizuota apranga (uniforma), ugdymo priemonėmis, įranga ir kitomis priemonėmis, būtinomis formalųjį švietimą papildančio ugdymo programai įgyvendinti</text:span><text:span text:style-name="T252">:</text:span><text:span text:style-name="T253">.</text:span></text:p>
      <text:p text:style-name="P254">1) maistu, patenkinančiu vaikų maisto medžiagų fiziologinius poreikius, ugdant sveikos mitybos įgūdžius, pagal sveikatos apsaugos ministro patvirtintas rekomenduojamas paros maistinių medžiagų ir energijos normas, atsižvelgiant į vaikų amžiaus grupes;</text:p>
      <text:p text:style-name="P255">2) gyvenamąja patalpa, atitinkančia higienos normų reikalavimus bei apgyvendinimo paslaugų sveikatos saugos reikalavimus;</text:p>
      <text:p text:style-name="P256">3) standartizuota apranga (uniforma);</text:p>
      <text:p text:style-name="P257"><text:span text:style-name="T258">4) ugdymo priemonėmis</text:span><text:span text:style-name="T259">,</text:span><text:span text:style-name="T260"><text:s/>įranga ir, būtinas formalųjį švietimą papildančio ugdymo programai įgyvendinti</text:span><text:span text:style-name="T261">.“</text:span></text:p>
      <text:p text:style-name="P262"/>
      <text:p text:style-name="P263"><text:span text:style-name="T264">7 straipsnis. 21 straipsnio pakeitimas</text:span></text:p>
      <text:p text:style-name="P265"><text:span text:style-name="T266">1. Pakeisti 21 straipsnio 4 dalį ir ją išdėstyti taip:</text:span></text:p>
      <text:p text:style-name="P267"><text:span text:style-name="T268">„4. Kario tarnybos dienos ir suminė savaitės tarnybos trukmė nėra apribota ir priklauso nuo tarnybos poreikių. Detalius tarnybos dienos reikalavimus, kariui suteikiamą paros ir savaitės poilsį, užtikrinantį jo sveikatos bei darbingumo atgavimą, nustato statutai ir kiti krašto apsaugos sistemą reglamentuojantys teisės aktai.</text:span><text:span text:style-name="T269"><text:s/>Kai dėl priežasčių, susijusių su profesinės karo tarnybos užduočių atlikimo specifika, krašto apsaugos ministro nustatytais atvejais nustatytas poilsis negali būti suteiktas, profesinės karo tarnybos kariui, užtikrinant minimalų poilsio laiką, už nesuteiktas poilsio dienas išmokama kompensacija, kuri apskaičiuojama proporcingai kariui nustatyto<text:s/></text:span><text:span text:style-name="T270">to mėnesio,</text:span><text:span text:style-name="T271"><text:s/></text:span><text:span text:style-name="T272">kurį priimtas sprendimas mokėti kompensaciją,<text:s/></text:span><text:span text:style-name="T273">tarnybinio atlyginimo dydžiui, mėnesio darbo dienų skaičiui ir nesuteiktų poilsio dienų skaičiui.</text:span><text:span text:style-name="T274">“</text:span></text:p>
      <text:p text:style-name="P275">2. Pakeisti 21 straipsnio 10 dalį ir ją išdėstyti taip:<text:s/></text:p>
      <text:p text:style-name="P276"><text:span text:style-name="T277">„10. Lietuvos Respublikos piliečiui</text:span><text:span text:style-name="T278">,</text:span><text:span text:style-name="T279"><text:s/></text:span><text:span text:style-name="T280">profesinės karo tarnybos kariui, ištarnavusiam   Lietuvos kariuomenėje</text:span><text:span text:style-name="T281"><text:s/></text:span><text:span text:style-name="T282">profesinėje karo tarnyboje ir (ar)</text:span><text:span text:style-name="T283"><text:s/></text:span><text:span text:style-name="T284">savanoriškoje nenuolatinėje karo tarnyboje</text:span><text:span text:style-name="T285"><text:s/>ištarnavusiam<text:s/></text:span><text:span text:style-name="T286">ne mažiau kaip 20 metų arba nepertraukiamai ne mažiau kaip 30 dienų dalyvavusiam tarptautinėse operacijose ar specialiosiose misijose, arba garbingai atliekant tarnybą paleistam iš karo tarnybos dėl sveikatos sutrikimo, kuris atsirado dėl priežasčių, susijusių su tarnybinių pareigų vykdymu, ar dėl priežasčių, susijusių su kario statusu, arba SSRS karinės agresijos laikotarpiu, 1991 m. sausio 11 d. – rugpjūčio 21 d., tarnaujant krašto apsaugos sistemoje gynusiam Lietuvos laisvę ir nepriklausomybę ir tarnavusiam iki 1993 m. rugpjūčio 31 d., iki Rusijos kariuomenės išvedimo iš Lietuvos Respublikos teritorijos,<text:s/></text:span><text:span text:style-name="T287">vadovaujantis krašto apsaugos ministro patvirtintais Lietuvos kariuomenės veterano vardo suteikimo nuostatais</text:span><text:span text:style-name="T288"><text:s/>suteikiamas Lietuvos kariuomenės veterano vardas.“</text:span></text:p>
      <text:p text:style-name="P289"/>
      <text:p text:style-name="P290"><text:span text:style-name="T291">8 straipsnis. 30</text:span><text:span text:style-name="T292"><text:s/></text:span><text:span text:style-name="T293">straipsnio pakeitimas</text:span></text:p>
      <text:p text:style-name="P294">Pakeisti 30 straipsnį ir jį išdėstyti taip:</text:p>
      <text:p text:style-name="P295">„30 straipsnis. Šaukimas į privalomąją karo tarnybą</text:p>
      <text:p text:style-name="P296"><text:span text:style-name="T297">Į privalomąją karo tarnybą Lietuvos Respublikos piliečiai šaukiami Karo prievolės<text:s/></text:span><text:span text:style-name="T298">ir alternatyviosios krašto apsaugos tarnybos</text:span><text:span text:style-name="T299"><text:s/>įstatymo nustatytomis sąlygomis ir tvarka.“</text:span></text:p>
      <text:p text:style-name="P300"/>
      <text:p text:style-name="P301"><text:span text:style-name="T302">9 straipsnis. 32</text:span><text:span text:style-name="T303">2<text:s/></text:span><text:span text:style-name="T304">straipsnio pakeitimas</text:span></text:p>
      <text:p text:style-name="P305"><text:span text:style-name="T306">Pakeisti 32</text:span><text:span text:style-name="T307">2<text:s/></text:span><text:span text:style-name="T308">straipsnį ir jį išdėstyti taip:</text:span></text:p>
      <text:p text:style-name="P309"><text:span text:style-name="T310">„32</text:span><text:span text:style-name="T311">2</text:span><text:span text:style-name="T312"> straipsnis. Kario savanorio ir kito savanoriškos nenuolatinės karo tarnybos kario sutarties galiojimo sustabdymas</text:span></text:p>
      <text:p text:style-name="P313"><text:span text:style-name="T314">1. Karį savanorį ar kitą savanoriškos nenuolatinės karo tarnybos karį išrinkus<text:s/></text:span><text:span text:style-name="T315">Respublikos Prezidentu,<text:s/></text:span><text:span text:style-name="T316">Seimo nariu</text:span><text:span text:style-name="T317">,</text:span><text:span text:style-name="T318"><text:s/></text:span><text:span text:style-name="T319">Europos Parlamento nariu,<text:s/></text:span><text:span text:style-name="T320">ar</text:span><text:span text:style-name="T321"><text:s/>savivaldybės<text:s/></text:span><text:span text:style-name="T322">meru ar</text:span><text:span text:style-name="T323"><text:s/></text:span><text:span text:style-name="T324">savivaldybės</text:span><text:span text:style-name="T325"><text:s/>tarybos nariu, kario savanorio ar savanoriškos nenuolatinės karo tarnybos kario sutarties galiojimas laikomas sustabdytu nuo<text:s/></text:span><text:span text:style-name="T326">Respublikos Prezidento,<text:s/></text:span><text:span text:style-name="T327">Seimo nario</text:span><text:span text:style-name="T328">,</text:span><text:span text:style-name="T329"><text:s/></text:span><text:span text:style-name="T330">Europos Parlamento nario,<text:s/></text:span><text:span text:style-name="T331">,</text:span><text:span text:style-name="T332"><text:s/>ar<text:s/></text:span><text:span text:style-name="T333">savivaldybės<text:s/></text:span><text:span text:style-name="T334">mero</text:span><text:span text:style-name="T335"><text:s/></text:span><text:span text:style-name="T336">ar savivaldybės</text:span><text:span text:style-name="T337"><text:s/>tarybos nario įgaliojimų pradžios.<text:s/></text:span></text:p>
      <text:p text:style-name="P338"><text:span text:style-name="T339">2. Kario savanorio ar savanoriškos nenuolatinės karo tarnybos kario sutarties galiojimas laikomas atnaujintu kitą dieną po</text:span><text:span text:style-name="T340"><text:s/>Respublikos Prezidento,<text:s/></text:span><text:span text:style-name="T341"><text:s/>Seimo nario,<text:s/></text:span><text:span text:style-name="T342">Europos Parlamento nario</text:span><text:span text:style-name="T343"><text:s/>ar<text:s/></text:span><text:span text:style-name="T344">savivaldybės<text:s/></text:span><text:span text:style-name="T345">mero ar savivaldybės</text:span><text:span text:style-name="T346"><text:s/>tarybos nario įgaliojimų pabaigos.</text:span></text:p>
      <text:p text:style-name="P347"><text:span text:style-name="T348">3. Karys savanoris ar kitas savanoriškos nenuolatinės karo tarnybos karys, pasibaigus jo kaip<text:s/></text:span><text:span text:style-name="T349">Respublikos Prezidento,</text:span><text:span text:style-name="T350"><text:s/>Seimo nario,<text:s/></text:span><text:span text:style-name="T351">Europos Parlamento nario</text:span><text:span text:style-name="T352"><text:s/>ar<text:s/></text:span><text:span text:style-name="T353">savivaldybės<text:s/></text:span><text:span text:style-name="T354">mero ar savivaldybės</text:span><text:span text:style-name="T355"><text:s/>tarybos nario įgaliojimams, apie tai informuoja karo prievolę administruojančią krašto apsaugos sistemos instituciją ne vėliau kaip per 3 darbo dienas po<text:s/></text:span><text:span text:style-name="T356">Respublikos Prezidento,</text:span><text:span text:style-name="T357"><text:s/></text:span><text:span text:style-name="T358">Seimo</text:span><text:span text:style-name="T359">,<text:s/></text:span><text:span text:style-name="T360">Europos Parlamento</text:span><text:span text:style-name="T361"><text:s/>nario</text:span><text:span text:style-name="T362">,</text:span><text:span text:style-name="T363"><text:s/>savivaldybės<text:s/></text:span><text:span text:style-name="T364">mero ar savivaldybės</text:span><text:span text:style-name="T365"><text:s/>tarybos nario įgaliojimų pabaigos.</text:span></text:p>
      <text:p text:style-name="P366">4. Laikotarpis, kurio metu kario savanorio ar savanoriškos nenuolatinės karo tarnybos kario sutarties galiojimas buvo sustabdytas, į tarnybos laiką krašto apsaugos sistemoje neįskaitomas.“</text:p>
      <text:p text:style-name="P367"/>
      <text:p text:style-name="P368">10 straipsnis. 35 straipsnio pakeitimas</text:p>
      <text:p text:style-name="P369"><text:span text:style-name="T370">1. Papildyti 35 straipsnio 4 dalį 7</text:span><text:span text:style-name="T371"><text:s/>punktu:</text:span></text:p>
      <text:p text:style-name="P372"><text:span text:style-name="T373">„7)</text:span><text:span text:style-name="T374"><text:s/>kai profesinės karo tarnybos karys, karys savanoris ar kitas savanoriškos nenuolatinės karo tarnybos karys išleidžiamas į atsargą.</text:span><text:span text:style-name="T375">“</text:span></text:p>
      <text:p text:style-name="P376">2. Pakeisti 35 straipsnio 5 dalį ir ją išdėstyti taip:</text:p>
      <text:p text:style-name="P377"><text:span text:style-name="T378">„5. Šio straipsnio 4 dalies 2</text:span><text:span text:style-name="T379">,</text:span><text:span text:style-name="T380"><text:s/></text:span><text:span text:style-name="T381">3</text:span><text:span text:style-name="T382"><text:s/>ir<text:s/></text:span><text:span text:style-name="T383">3</text:span><text:span text:style-name="T384"><text:s/></text:span><text:span text:style-name="T385">7</text:span><text:span text:style-name="T386"><text:s/>punktuose nurodytais atvejais vertinimas yra galimas, kai nuo paskutinio vertinimo praėjo daugiau kaip 6 mėnesiai.“</text:span></text:p>
      <text:p text:style-name="P387"/>
      <text:p text:style-name="P388">11 straipsnis. 36 straipsnio pakeitimas</text:p>
      <text:p text:style-name="P389">1.<text:s/>Pakeisti 36 straipsnio 1 dalies 1 ir 2 punktus ir juos išdėstyti taip:</text:p>
      <text:p text:style-name="P390">„1) narystę politinėje organizacijoje;</text:p>
      <text:p text:style-name="P391">2) aktyvų karių dalyvavimą politinių organizacijų organizuotuose susirinkimuose ar kitokiuose viešuose veiksmuose, kuriais reiškiamos politinės nuostatos ar politiniai reikalavimai arba kuriais tiesiogiai remiama politinė organizacija;“.</text:p>
      <text:p text:style-name="P392">2. Pakeisti 36 straipsnio 7 dalį ir ją išdėstyti taip:</text:p>
      <text:p text:style-name="P393">Pakeisti 36 straipsnio 7 dalį ir ją išdėstyti taip:</text:p>
      <text:p text:style-name="P394"><text:span text:style-name="T395">„7. Profesinės karo tarnybos kariai negali būti renkamais ar skiriamais įmonių valdymo organų nariais, išskyrus krašto apsaugos sistemos įmones, įstaigas ar organizacijas, kurių valdymo organų nariais jie renkami ar skiriami teisės aktų nustatyta tvarka, būti profesinės sąjungos nariais, streikuoti, naudoti tarnybos laiką, turtą ir tarnybos teikiamas galimybes ne tarnybos tikslais. Profesinės karo tarnybos kariai negali dirbti pagal darbo<text:s/></text:span><text:span text:style-name="T396">sutartį</text:span><text:span text:style-name="T397"><text:s/></text:span><text:span text:style-name="T398">sutartis</text:span><text:span text:style-name="T399">, užsiimti individualia veikla, išskyrus šio įstatymo numatytus atvejus. Karys, kuris yra individualios įmonės savininkas, mažosios bendrijos nary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nesusidarytų prielaidų tarnybą panaudoti asmeniniais interesais, nebūtų diskredituojamas tarnybos autoritetas ir nebūtų kliudoma profesinės karo tarnybos kariui tinkamai atlikti savo pareigas.<text:s/></text:span><text:span text:style-name="T400">Krašto apsaugos sistemos profesinės karo tarnybos kariai, kurie vykdo kriminalinę žvalgybą, profesinės karo tarnybos karininkai privalo įstatymų ir kitų teisės aktų nustatyta tvarka deklaruoti privačius interesus</text:span><text:span text:style-name="T401">.“</text:span></text:p>
      <text:p text:style-name="P402">3. Pakeisti 36 straipsnio 10 dalį ir ją išdėstyti taip:</text:p>
      <text:p text:style-name="P403"><text:span text:style-name="T404">„10. Profesinės karo tarnybos kariai, kurie krašto apsaugos sistemoje eina karo medicinos gydytojo, jo padėjėjo,<text:s/></text:span><text:span text:style-name="T405">ar</text:span><text:span text:style-name="T406"><text:s/>paramediko<text:s/></text:span><text:span text:style-name="T407">ar psichologo, turinčio medicinos psichologo profesinę kvalifikaciją</text:span><text:span text:style-name="T408">, pareigas, esant poreikiui gali būti siunčiami dirbti į kitą valstybės ir savivaldybių asmens sveikatos priežiūros įstaigą, paliekant tą patį tarnybinį atlyginimą, krašto apsaugos ir sveikatos apsaugos ministrų nustatyta tvarka sudarytoje dvišalėje sutartyje tarp krašto apsaugos sistemos institucijos ir asmens sveikatos priežiūros įstaigos nustatytomis sąlygomis. Teisė dirbti laisvu nuo tarnybos metu kitose sveikatos priežiūros įstaigose įgyvendinama krašto apsaugos ministro nustatytomis sąlygomis ir tvarka.“</text:span></text:p>
      <text:p text:style-name="P409"><text:span text:style-name="T410">4</text:span><text:span text:style-name="T411">. Papildyti 36 straipsnį 12</text:span><text:span text:style-name="T412">1</text:span><text:span text:style-name="T413"><text:s/>dalimi:<text:s/></text:span></text:p>
      <text:p text:style-name="P414"><text:span text:style-name="T415">„</text:span><text:span text:style-name="T416">12</text:span><text:span text:style-name="T417">1</text:span><text:span text:style-name="T418">.</text:span><text:span text:style-name="T419"><text:s/></text:span><text:span text:style-name="T420">Profesinės karo tarnybos kariams ne tarnybos tikslais draudžiama vykti į užsienio valstybes ar teritorijas, kurių sąrašą, įvertinusi Nacionalinio saugumo strategijoje ir kituose planavimo dokumentuose apibrėžtus rizikos veiksnius, pavojus ir grėsmes nacionaliniam saugumui, taip pat kitų nacionalinio saugumo užtikrinimo subjektų šiuo tikslu priimtus sprendimus ar suteiktą informaciją, tvirtina Vyriausybė. Atsižvelgdama į rizikos veiksnių, pavojų ir grėsmių nacionaliniam saugumui raidą ir pokyčius Vyriausybė turi teisę nustatyti atvejus (įskaitant išimtinius atvejus dėl asmeninių aplinkybių) ir tvarką, pagal kurią profesinės karo tarnybos karių vykimas į minėtame sąraše esančias užsienio valstybes ar teritorijas būtų galimas tik turint leidimą arba deklaravus informaciją apie išvykimą</text:span><text:span text:style-name="T421">.“</text:span></text:p>
      <text:p text:style-name="P422"/>
      <text:p text:style-name="P423">12 straipsnis. 38 straipsnio pakeitimas</text:p>
      <text:p text:style-name="P424">1. Pakeisti 38 straipsnio 1 dalies 6 punktą ir jį išdėstyti taip:</text:p>
      <text:p text:style-name="P425"><text:span text:style-name="T426">„6) profesinės karo tarnybos karys pažeidžia šio įstatymo 36 straipsnio,<text:s/></text:span><text:span text:style-name="T427">išskyrus šio straipsnio 12</text:span><text:span text:style-name="T428">1</text:span><text:span text:style-name="T429"><text:s/>dalį</text:span><text:span text:style-name="T430">, reikalavimus arba apribojimus;“.</text:span></text:p>
      <text:p text:style-name="P431">2. Pakeisti 38 straipsnio 1 dalies 9 punktą ir jį išdėstyti taip:</text:p>
      <text:p text:style-name="P432"><text:span text:style-name="T433">„9) negali tarnauti profesinėje karo tarnyboje dėl neįgalumo<text:s/></text:span><text:span text:style-name="T434">neįgalumo</text:span><text:span text:style-name="T435"><text:s/></text:span><text:span text:style-name="T436">negalios</text:span><text:span text:style-name="T437">, nustatytos priklausomybės nuo alkoholio, narkotinių, toksinių ar psichotropinių medžiagų.“</text:span></text:p>
      <text:p text:style-name="P438"><text:span text:style-name="T439">3. Papildyti 38 straipsnio 2 dalį 4</text:span><text:span text:style-name="T440">1</text:span><text:span text:style-name="T441"><text:s/>punktu:</text:span></text:p>
      <text:p text:style-name="P442"><text:span text:style-name="T443">4</text:span><text:span text:style-name="T444">1</text:span><text:span text:style-name="T445">) karys nesilaikė šio įstatymo 36 straipsnio 12</text:span><text:span text:style-name="T446">1</text:span><text:span text:style-name="T447"><text:s/>dalyje nustatyto apribojimo;</text:span><text:span text:style-name="T448">“.</text:span></text:p>
      <text:p text:style-name="P449"/>
      <text:p text:style-name="P450"><text:span text:style-name="T451">13 straipsnis.<text:s/></text:span><text:span text:style-name="T452">40 straipsnio pakeitimas<text:s/></text:span></text:p>
      <text:p text:style-name="P453"><text:span text:style-name="T454">Pakeisti 40 straipsnio 1 dalį ir ją išdėstyti taip:</text:span></text:p>
      <text:p text:style-name="P455"><text:span text:style-name="T456">„1. Kai profesinės karo tarnybos sutartis nutraukiama vadovybės iniciatyva arba valia ne dėl kario kaltės (šio įstatymo 38 straipsnio 2 dalies 1, 2, 5, 6, 12, 13 punktai), taip pat pasibaigus profesinės karo tarnybos sutarties terminui ar profesinės karo tarnybos kariui sukakus šio įstatymo nustatytą išleidimo į atsargą amžių, jam išmokama 2 mėnesių Vyriausybės nustatyta tvarka apskaičiuoto vidutinio jo atlyginimo dydžio išeitinė išmoka. Ši išmoka kariams, nepertraukiamai ištarnavusiems krašto apsaugos sistemoje daugiau kaip 5 metus, didinama pusantro karto, daugiau kaip 10 metų – du kartus, daugiau kaip 20 metų – tris kartus.<text:s/></text:span><text:span text:style-name="T457">Jeigu išleistas į atsargą karys<text:s/></text:span><text:span text:style-name="T458">buvo<text:s/></text:span><text:span text:style-name="T459">p</text:span><text:span text:style-name="T460">akartotinai priimtas<text:s/></text:span><text:span text:style-name="T461">priimamas į profesinę karo tarnybą,<text:s/></text:span><text:span text:style-name="T462">atleidžiant tokį karį iš tarnybos šioje dalyje nurodytais pagrindais</text:span><text:span text:style-name="T463">,<text:s/></text:span><text:span text:style-name="T464">išeitinė išmoka jam išmokama už ištarnautus metus, skaičiuojamus nuo paskutinio priėmimo į profesinę karo tarnybą pradžios, tačiau pagal šią dalį išmokama bendra išeitinių išmokų dydžių suma negali viršyti 6 mėnesių Vyriausybės nustatyta tvarka apskaičiuoto jo vidutinio atlyginimo dydžio.</text:span><text:span text:style-name="T465">“</text:span></text:p>
      <text:p text:style-name="P466"/>
      <text:p text:style-name="P467"><text:span text:style-name="T468">14<text:s/></text:span><text:span text:style-name="T469">straipsnis.<text:s/></text:span><text:span text:style-name="T470">42 straipsnio pakeitimas<text:s/></text:span></text:p>
      <text:p text:style-name="P471"><text:span text:style-name="T472">Pakeisti 42 straipsnio 4 dalį ir ją išdėstyti taip:</text:span></text:p>
      <text:p text:style-name="P473"><text:span text:style-name="T474">„4.<text:s/></text:span><text:span text:style-name="T475">Profesinės karo tarnybos karininkas Ministro Pirmininko teikimu, suderintu su krašto apsaugos ministru, Vyriausybės nutarimu gali būti iki<text:s/></text:span><text:span text:style-name="T476">4</text:span><text:span text:style-name="T477"><text:s/></text:span><text:span text:style-name="T478">3</text:span><text:span text:style-name="T479"><text:s/>metų perkeltas į Lietuvos šaulių sąjungos vado ar<text:s/></text:span><text:span text:style-name="T480">iki 3 metų</text:span><text:span text:style-name="T481"><text:s/>–<text:s/></text:span><text:span text:style-name="T482">į<text:s/></text:span><text:span text:style-name="T483">jo pavaduotojo pareigas. Profesinės karo tarnybos karininkas krašto apsaugos ministro įsakymu, suderintu su Lietuvos šaulių sąjungos vadu, Lietuvos šaulių sąjungos Centro valdybos pritarimu gali būti iki 3 metų perkeltas į Lietuvos šaulių sąjungos rinktinės vado ar Lietuvos šaulių sąjungos Mokymų ir nekinetinių operacijų centro viršininko pareigas.<text:s/></text:span><text:span text:style-name="T484">Perkėlimo į Lietuvos šaulių sąjungos vado pareigas terminas</text:span><text:span text:style-name="T485">, vadovaujantis šioje dalyje nustatyta tvarka,</text:span><text:span text:style-name="T486"><text:s/>gali būti pratęstas, tačiau ne ilgiau kaip 4 metams.</text:span><text:span text:style-name="T487">“</text:span></text:p>
      <text:p text:style-name="P488"/>
      <text:p text:style-name="P489">15 straipsnis. 43 straipsnio pakeitimas</text:p>
      <text:p text:style-name="P490">1.<text:tab/>Pripažinti netekusia galios 43 straipsnio 4 dalį.</text:p>
      <text:p text:style-name="P491"><text:span text:style-name="T492">„</text:span><text:span text:style-name="T493">4. Karys gali būti nušalintas nuo pareigų:</text:span></text:p>
      <text:p text:style-name="P494">1) jei jis įtariamas drausmės pažeidimo padarymu;</text:p>
      <text:p text:style-name="P495"><text:span text:style-name="T496">2) jei jis pripažintas įtariamuoju ar kaltinamuoju baudžiamojoje byloje</text:span><text:span text:style-name="T497">.“</text:span></text:p>
      <text:p text:style-name="P498"><text:span text:style-name="T499">2. Pakeisti 43 straipsnio 5 dalį ir ją išdėstyti taip:</text:span></text:p>
      <text:p text:style-name="P500"><text:span text:style-name="T501">„</text:span><text:span text:style-name="T502">5. Jeigu karys įtariamas šiurkščiu drausmės pažeidimu<text:s/></text:span><text:span text:style-name="T503">– piktnaudžiavimu tarnyba, tarnybos įgaliojimų viršijimu, šio įstatymo nustatytų karių tarnybai taikomų apribojimų pažeidimu, kario vardo pažeminimu arba</text:span><text:span text:style-name="T504"><text:s/></text:span><text:span text:style-name="T505">krašto apsaugos sistemos institucijų diskreditavimu –<text:s/></text:span><text:span text:style-name="T506">ir dėl to pradėtas tarnybinis patikrinimas arba<text:s/></text:span><text:span text:style-name="T507">tarnybinis patikrinimas pradėtas dėl to, kad tikrinamas karys aktyviais veiksmais trukdo arba siekia trukdyti atlikti, taip pat</text:span><text:span text:style-name="T508"><text:s/>tarnybinis patikrinimas pradėtas dėl kitų svarbių priežasčių,<text:s/></text:span><text:span text:style-name="T509">galinčių</text:span><text:span text:style-name="T510"><text:s/></text:span><text:span text:style-name="T511">kai karys gali</text:span><text:span text:style-name="T512"><text:s/>pakenkti tarnybos interesams, vadovo, turinčio teisę skirti karį į pareigas, įsakymu karys gali būti nušalintas nuo pareigų iki sprendimo pagal tarnybinio patikrinimo išvadą priėmimo dienos.“</text:span></text:p>
      <text:p text:style-name="P513"><text:span text:style-name="T514">3. Pakeisti 43 straipsnio 7 dalį ir ją išdėstyti taip:</text:span></text:p>
      <text:p text:style-name="P515"><text:span text:style-name="T516">„7. Nušalintas nuo pareigų profesinės karo tarnybos karys, išskyrus šio straipsnio 1 dalyje numatytą atvejį,<text:s/></text:span><text:span text:style-name="T517">gali būti perkeltas</text:span><text:span text:style-name="T518"><text:s/></text:span><text:span text:style-name="T519">perkeliamas<text:s/></text:span><text:span text:style-name="T520">į laikinąjį profesinės karo tarnybos personalo rezervą.“</text:span></text:p>
      <text:p text:style-name="P521">4. Pakeisti 43 straipsnio 9 dalį ir ją išdėstyti taip:</text:p>
      <text:p text:style-name="P522"><text:span text:style-name="T523">„9. Jeigu tarnybinio patikrinimo metu nustatoma, kad karys nepadarė drausmės<text:s/></text:span><text:span text:style-name="T524">ar kito teisės</text:span><text:span text:style-name="T525"><text:s/>pažeidimo, kad nėra įstatymų nustatyta tvarka pripažintas kaltu dėl nusikalstamos veikos padarymo, taip pat jeigu Lietuvos Respublikos valstybės ir tarnybos paslapčių įstatymo nustatyta tvarka atlikto patikrinimo metu nustatoma, kad kariui nėra pagrindo neišduoti ar panaikinti leidimą dirbti ar susipažinti su įslaptinta informacija, jis grąžinamas į ankstesnes pareigas. Per 10 darbo dienų, kai profesinės karo tarnybos karys ar savanoriškos nenuolatinės karo tarnybos karys vėl pradėjo eiti pareigas, jam išmokamas tarnybinis atlyginimas ir priedas už laikotarpį, kurį jis buvo nušalintas nuo pareigų, taip pat delspinigiai, išskyrus jeigu kariui žala atlyginta kitų įstatymų nustatyta tvarka. Delspinigių dydį tvirtina<text:s/></text:span><text:span text:style-name="T526">Lietuvos Respublikos</text:span><text:span text:style-name="T527"><text:s/>socialinės apsaugos ir darbo ministras</text:span><text:span text:style-name="T528">, atsižvelgdamas į vartotojų kainų indeksą per praėjusius kalendorinius metus</text:span><text:span text:style-name="T529">.“</text:span></text:p>
      <text:p text:style-name="P530">5. Pakeisti 43 straipsnio 11 dalį ir ją išdėstyti taip:</text:p>
      <text:p text:style-name="P531"><text:span text:style-name="T532">„11. Laikotarpis, kurį karys buvo nušalintas nuo pareigų, į tarnybos laiką krašto apsaugos sistemoje neįskaitomas, išskyrus atvejus, kai tarnybinio patikrinimo metu pripažįstama, kad karys drausmės<text:s/></text:span><text:span text:style-name="T533">ar kito teisės</text:span><text:span text:style-name="T534"><text:s/>pažeidimo nepadarė<text:s/></text:span><text:span text:style-name="T535">ir</text:span><text:span text:style-name="T536"><text:s/>nėra įstatymų nustatyta tvarka pripažintas kaltu dėl nusikalstamos veikos padarymo.“</text:span></text:p>
      <text:p text:style-name="P537"/>
      <text:p text:style-name="P538">16 straipsnis. 44 straipsnio pakeitimas</text:p>
      <text:p text:style-name="P539">Pakeisti 44 straipsnio 4 dalį ir ją išdėstyti taip:</text:p>
      <text:p text:style-name="P540"><text:span text:style-name="T541">„4. Iš kario išieškomos išlaidos lygiomis dalimis mažinamos proporcingai<text:s/></text:span><text:span text:style-name="T542">kiekvieniems</text:span><text:span text:style-name="T543"><text:s/></text:span><text:span text:style-name="T544">ištarnautiems</text:span><text:span text:style-name="T545"><text:s/></text:span><text:span text:style-name="T546">ištarnautam<text:s/></text:span><text:span text:style-name="T547">profesinėje karo tarnyboje ar savanoriškoje nenuolatinėje karo tarnyboje<text:s/></text:span><text:span text:style-name="T548">metams</text:span><text:span text:style-name="T549"><text:s/>laikui</text:span><text:span text:style-name="T550">, atsižvelgiant į šio straipsnio 3 dalyje nurodytus privalomai ištarnautinus metus. Išieškomų mokymo išlaidų dydis negali viršyti 70 bazinės socialinės išmokos dydžių už vienus studijų metus. Išieškomų mokymo, profesinio parengimo ir kvalifikacijos tobulinimo išlaidų apskaičiavimo tvarką ir išlaidų sudėtį nustato Vyriausybė ar jos įgaliota institucija.“</text:span></text:p>
      <text:p text:style-name="P551"/>
      <text:p text:style-name="P552">17 straipsnis. 45 straipsnio pakeitimas</text:p>
      <text:p text:style-name="P553">Pakeisti 45 straipsnio 2 dalį ir ją išdėstyti taip:</text:p>
      <text:p text:style-name="P554"><text:span text:style-name="T555">„</text:span><text:span text:style-name="T556">2. Kai profesinės karo tarnybos sutartis nutraukiama dėl<text:s/></text:span><text:span text:style-name="T557">neįgalumo</text:span><text:span text:style-name="T558"><text:s/></text:span><text:span text:style-name="T559">negalios</text:span><text:span text:style-name="T560"><text:s/>(šio įstatymo 38 straipsnio 1 dalies 9 punktas) ir sveikatos būklės (šio įstatymo 38 straipsnio 2 dalies 5 punktas), karys atleidžiamas iš pareigų ir ne vėliau kaip per 28 dienas iš profesinės karo tarnybos išleidžiamas į atsargą.“</text:span></text:p>
      <text:p text:style-name="P561"/>
      <text:p text:style-name="P562">18 straipsnis. 47 straipsnio pakeitimas</text:p>
      <text:p text:style-name="P563">1. Pakeisti 47 straipsnio 2 dalies 1 punktą ir jį išdėstyti taip:</text:p>
      <text:p text:style-name="P564"><text:span text:style-name="T565">„1) profesinės karo tarnybos kariai išleidžiant juos į atsargą, jeigu išleidimo į atsargą metu jie jau yra sukakę 60 metų,<text:s/></text:span><text:span text:style-name="T566">o karo kapelionai – 65 metus</text:span><text:span text:style-name="T567">;“.</text:span></text:p>
      <text:p text:style-name="P568">2. Pakeisti 47 straipsnio 2 dalies 2 punktą ir jį išdėstyti taip:</text:p>
      <text:p text:style-name="P569"><text:span text:style-name="T570">„ 2) atsargos kariai, sukakę 60 metų,</text:span><text:span text:style-name="T571"><text:s/>išskyrus karo kapelionus, kurie<text:s/></text:span><text:span text:style-name="T572">perkeliami<text:s/></text:span><text:span text:style-name="T573">į dimisiją sukakę 65 metus</text:span><text:span text:style-name="T574">;“.</text:span></text:p>
      <text:p text:style-name="P575"/>
      <text:p text:style-name="P576">19 straipsnis. 49 straipsnio pakeitimas</text:p>
      <text:p text:style-name="P577"><text:span text:style-name="T578">1.</text:span><text:span text:style-name="T579"><text:s/></text:span><text:span text:style-name="T580">Pakeisti 49 straipsnio 1 dalį ir ją išdėstyti taip:</text:span></text:p>
      <text:p text:style-name="P581"><text:span text:style-name="T582">„1. Profesinės karo tarnybos karių, karių savanorių ir kitų savanoriškos nenuolatinės karo tarnybos karių atrankos ir siuntimo mokytis (įgyti profesinį parengimą, tobulinti kvalifikacijos ar įgyti aukštojo mokslo kvalifikaciją) tvarką nustato krašto apsaugos ministras.<text:s/></text:span><text:span text:style-name="T583">Šis straipsnis, išskyrus<text:s/></text:span><text:span text:style-name="T584">šio straipsnio</text:span><text:span text:style-name="T585"><text:s/></text:span><text:span text:style-name="T586">11 dalį, netaikomas žvalgybos pareigūnams, tarnaujantiems pagal profesinės karo tarnybos sutartis.</text:span><text:span text:style-name="T587">“</text:span></text:p>
      <text:p text:style-name="P588"><text:span text:style-name="T589">2.</text:span><text:span text:style-name="T590"><text:s/></text:span><text:span text:style-name="T591">Pakeisti 49 straipsnio 4 dalį ir ją išdėstyti taip:</text:span></text:p>
      <text:p text:style-name="P592"><text:span text:style-name="T593">„</text:span><text:span text:style-name="T594">4. Profesinės karo tarnybos kariams, kariams savanoriams ir kitiems savanoriškos nenuolatinės karo tarnybos kariams, pasiųstiems įgyti profesinį parengimą, tobulinti kvalifikacijos ar mokytis Lietuvos Respublikoje, dienpinigiai nemokami, tačiau apmokamas profesinio parengimo, kvalifikacijos tobulinimo ar mokymosi (dalyvio) mokestis, registravimosi išlaidos, kelionės į profesinio parengimo, kvalifikacijos tobulinimo ar mokymosi vietą ir atgal<text:s/></text:span><text:span text:style-name="T595">visų rūšių</text:span><text:span text:style-name="T596"><text:s/></text:span><text:span text:style-name="T597">viešuoju ir ne viešuoju</text:span><text:span text:style-name="T598"><text:s/></text:span><text:span text:style-name="T599">transportu (išskyrus<text:s/></text:span><text:span text:style-name="T600">taksi</text:span><text:span text:style-name="T601"><text:s/></text:span><text:span text:style-name="T602">lengvąjį automobilį taksi ir lengvąjį automobilį, kuriuo vykdoma keleivių vežimo už atlygį pagal užsakymą veikla</text:span><text:span text:style-name="T603">)</text:span><text:span text:style-name="T604">.</text:span><text:span text:style-name="T605">,</text:span><text:span text:style-name="T606"><text:s/></text:span><text:span text:style-name="T607">Kai nėra galimybės apgyvendinti laikino apgyvendinimo gyvenamosiose patalpose (mokymosi įstaigos kareivinėse),</text:span><text:span text:style-name="T608"><text:s/></text:span><text:span text:style-name="T609">kario prašymu apmokamos</text:span><text:span text:style-name="T610"><text:s/>gyvenamojo ploto nuomos išlaidos – ne didesnės, nei Vyriausybės nustatyta gyvenamojo ploto nuomos išlaidų Lietuvos Respublikoje norma<text:s/></text:span><text:span text:style-name="T611">arba</text:span><text:span text:style-name="T612"><text:s/></text:span><text:span text:style-name="T613">kelionės<text:s/></text:span><text:span text:style-name="T614">iš faktinės gyvenamosios vietos</text:span><text:span text:style-name="T615"><text:s/>į mokymosi vietą ir atgal kiekvieną mokymosi dieną išlaidos<text:s/></text:span><text:span text:style-name="T616">vykstant viešuoju ir ne viešuoju transportu,</text:span><text:span text:style-name="T617"><text:s/></text:span><text:span text:style-name="T618">išskyrus lengvąjį automobilį taksi ir lengvąjį automobilį, kuriuo vykdoma keleivių vežimo už atlygį pagal užsakymą veikla</text:span><text:span text:style-name="T619">.<text:s/></text:span><text:span text:style-name="T620">(kai nėra galimybės apgyvendinti laikino apgyvendinimo gyvenamosiose patalpose (kareivinėse)).</text:span><text:span text:style-name="T621"><text:s/></text:span><text:span text:style-name="T622">Šioje dalyje nurodytos išlaidos neapmokamos kariui dalyvaujant užimtumo rėmimo priemonėse, jeigu jos apmokamos iš užimtumo rėmimo politiką įgyvendinančios įstaigos lėšų</text:span><text:span text:style-name="T623">.“</text:span></text:p>
      <text:p text:style-name="P624"><text:span text:style-name="T625">3.<text:s/></text:span><text:span text:style-name="T626">Pakeisti 49 straipsnio 5 dalį ir ją išdėstyti taip:</text:span></text:p>
      <text:p text:style-name="P627"><text:span text:style-name="T628">„5. Profesinės karo tarnybos kariams, kariams savanoriams ir kitiems savanoriškos nenuolatinės karo tarnybos kariams profesinio parengimo, kvalifikacijos tobulinimo ar mokymosi užsienio valstybėse laikotarpiu mokami dienpinigiai ir apmokamos gyvenamojo ploto nuomos išlaidos, kai nėra galimybės aprūpinti gyvenamuoju plotu, profesinio parengimo, kvalifikacijos tobulinimo ar mokymosi (dalyvio) mokestis, registravimosi išlaidos, užsienio kalbos mokėjimo lygio nustatymo, tarnybai būtinų sertifikatų išdavimo ar kvalifikacinių egzaminų, reikalingų jiems gauti, laikymo išlaidos, kelionės (transporto, įskaitant vykimą tarnybiniu, asmeniniu arba išnuomotu transportu) į profesinio parengimo, kvalifikacijos tobulinimo ar mokymosi vietą (vietas) ir iš jos (jų) išlaidos<text:s/></text:span><text:span text:style-name="T629">ir užsienio valstybių teritorijose mokymo reikmėms</text:span><text:span text:style-name="T630">, apmokamos dokumentų, susijusių su išvykimu, tvarkymo, įskaitant vykstančiųjų į užsienį sveikatos draudimą, kelionės bagažo draudimą, civilinės atsakomybės draudimą (toliau kartu – kelionės draudimas), taip pat ryšių (pašto ir telekomunikacijų) išlaidos, neviršijant 0,</text:span><text:span text:style-name="T631">16</text:span><text:span text:style-name="T632">02</text:span><text:span text:style-name="T633"><text:s/></text:span><text:span text:style-name="T634">Seimo patvirtinto atitinkamų metų pareiginės algos</text:span><text:span text:style-name="T635"><text:s/></text:span><text:span text:style-name="T636">Lietuvos Respublikos</text:span><text:span text:style-name="T637"><text:s/></text:span><text:span text:style-name="T638">pareiginės algos (atlyginimo) bazinio dydžio nustatymo ir asignavimų darbo užmokesčiui perskaičiavimo</text:span><text:span text:style-name="T639"><text:s/></text:span><text:span text:style-name="T640">įstatyme nustatyto</text:span><text:span text:style-name="T641"><text:s/></text:span><text:span text:style-name="T642">pareiginės algos (atlyginimo)</text:span><text:span text:style-name="T643"><text:s/> bazinio dydžio</text:span><text:span text:style-name="T644">, kuris taikomas apskaičiuojant valstybės politikų, teisėjų, valstybės pareigūnų, valstybės tarnautojų ir valstybės ir savivaldybių biudžetinių įstaigų darbuotojų pareigines algas (atlyginimus)</text:span><text:span text:style-name="T645"><text:s/>(toliau – bazinis dydis) per mėnesį, miesto (ekologinio) mokesčio, būtinų skiepų ir vaistų nuo užkrečiamųjų ligų įsigijimo išlaidos. Profesinio parengimo, kvalifikacijos tobulinimo ar mokymosi užsienio valstybėse laikotarpiu profesinės karo tarnybos kariams, kariams savanoriams ir kitiems savanoriškos nenuolatinės karo tarnybos kariams, kai, atsižvelgiant į atstumą tarp apgyvendinimo ir mokymosi vietų ir nesant galimybės naudotis priimančiosios šalies transportavimo paslaugomis, būtina naudoti netarnybinį automobilį, krašto apsaugos ministro ar jo įgalioto asmens sprendimu skiriama 0,39<text:s/></text:span><text:span text:style-name="T646">Lietuvos statistikos departamento</text:span><text:span text:style-name="T647"><text:s/></text:span><text:span text:style-name="T648">Valstybės duomenų agentūros</text:span><text:span text:style-name="T649"><text:s/>paskutinį kartą paskelbto šalies ūkio vidutinio mėnesinio bruto darbo užmokesčio per mėnesį dydžio mėnesinė išmoka,<text:s/></text:span><text:span text:style-name="T650">jeigu mokymosi laikotarpis ilgesnis nei 30 kalendorinių dienų.<text:s/></text:span><text:span text:style-name="T651">Jeigu laikotarpis yra iki 30 kalendorinių dienų imtinai apmokamos transporto<text:s/></text:span><text:span text:style-name="T652">viešojo ir ne viešojo</text:span><text:span text:style-name="T653"><text:s/></text:span><text:span text:style-name="T654">transporto priemonėmis (išskyrus<text:s/></text:span><text:span text:style-name="T655">lengvąjį automobilį taksi ir lengvąjį automobilį, kuriuo vykdoma keleivių vežimo už atlygį pagal užsakymą veikla</text:span><text:span text:style-name="T656">) išlaidos mokymo reikmėms užsienio valstybių teritorijose, neviršijant vieno Valstybės duomenų agentūros paskutinį kartą paskelbto šalies ūkio vidutinio mėnesinio bruto darbo užmokesčio per mėnesį</text:span><text:span text:style-name="T657">.“</text:span></text:p>
      <text:p text:style-name="P658">4. Pakeisti 49 straipsnio 11 dalį ir ją išdėstyti taip:</text:p>
      <text:p text:style-name="P659"><text:span text:style-name="T660">„11. Profesinės karo tarnybos karys,<text:s/></text:span><text:span text:style-name="T661">kuriam iki išleidimo į atsargą (kai įgyjama teisė į pareigūnų ir karių valstybinę pensiją už tarnybą</text:span><text:span text:style-name="T662"><text:s/>ir sukanka šio įstatymo 45 straipsnyje nustatytas išleidimo į atsargą amžius</text:span><text:span text:style-name="T663">) liko ne daugiau kaip 4 metai, jo prašymu<text:s/></text:span><text:span text:style-name="T664">ne ilgesniam kaip 12 mėnesių<text:s/></text:span><text:span text:style-name="T665">(nepertraukiamų ar dalimis)</text:span><text:span text:style-name="T666"><text:s/>per ketverius metus laikotarpiui<text:s/></text:span><text:span text:style-name="T667">krašto apsaugos ministro nustatyta tvarka siunčiamas įgyti profesinį parengimą, tobulinti kvalifikacijos ar mokytis</text:span><text:span text:style-name="T668"><text:s/></text:span><text:span text:style-name="T669">integracijos į darbo rinką tikslu. Šiuo laikotarpiu jam mokama pareiginė alga, paliekamos iki išsiuntimo turėtos aprūpinimo sąlygos,<text:s/></text:span><text:span text:style-name="T670">apmokamos</text:span><text:span text:style-name="T671"><text:s/></text:span><text:span text:style-name="T672">apmokamas<text:s/></text:span><text:span text:style-name="T673">profesinio parengimo,<text:s/></text:span><text:span text:style-name="T674">kvalifikacijos tobulinimo ar mokymosi (dalyvio) mokestis, registravimosi išlaidos,<text:s/></text:span><text:span text:style-name="T675">kelionės į profesinio parengimo,<text:s/></text:span><text:span text:style-name="T676">kvalifikacijos tobulinimo ar mokymosi<text:s/></text:span><text:span text:style-name="T677">vietą ir atgal<text:s/></text:span><text:span text:style-name="T678">visų rūšių</text:span><text:span text:style-name="T679"><text:s/></text:span><text:span text:style-name="T680">viešuoju ir ne viešuoju</text:span><text:span text:style-name="T681"><text:s/></text:span><text:span text:style-name="T682">transportu (išskyrus<text:s/></text:span><text:span text:style-name="T683">taksi</text:span><text:span text:style-name="T684"><text:s/>lengvąjį automobilį taksi ir lengvąjį automobilį, kuriuo vykdoma keleivių vežimo už atlygį pagal užsakymą veikla</text:span><text:span text:style-name="T685">) išlaidos</text:span><text:span text:style-name="T686">,</text:span><text:span text:style-name="T687">.<text:s/></text:span><text:span text:style-name="T688">gyvenamojo ploto nuomos išlaidos – ne didesnės, nei Vyriausybės nustatyta gyvenamojo ploto nuomos išlaidų Lietuvos Respublikoje norma</text:span><text:span text:style-name="T689"><text:s/></text:span><text:span text:style-name="T690">(kai</text:span><text:span text:style-name="T691"><text:s/></text:span><text:span text:style-name="T692">Kai<text:s/></text:span><text:span text:style-name="T693">nėra galimybės apgyvendinti laikino apgyvendinimo gyvenamosiose patalpose (</text:span><text:span text:style-name="T694">mokymosi įstaigos<text:s/></text:span><text:span text:style-name="T695">kareivinėse)</text:span><text:span text:style-name="T696">)</text:span><text:span text:style-name="T697">, kario prašymu apmokamos gyvenamojo ploto nuomos išlaidos – ne didesnės, nei Vyriausybės nustatyta gyvenamojo ploto nuomos išlaidų Lietuvos Respublikoje norma arba<text:s/></text:span><text:span text:style-name="T698">kelionės<text:s/></text:span><text:span text:style-name="T699">iš faktinės gyvenamosios vietos</text:span><text:span text:style-name="T700"><text:s/>į mokymosi vietą ir atgal kiekvieną mokymosi dieną išlaidos<text:s/></text:span><text:span text:style-name="T701">vykstant viešuoju ir ne viešuoju transportu,</text:span><text:span text:style-name="T702"><text:s/></text:span><text:span text:style-name="T703">išskyrus lengvąjį automobilį taksi ir lengvąjį automobilį, kuriuo vykdoma keleivių vežimo už atlygį pagal užsakymą veikla</text:span><text:span text:style-name="T704">.<text:s/></text:span><text:span text:style-name="T705">Apmokamos išlaidos negali viršyti Lietuvos Respublikos užimtumo įstatyme nustatytų kvalifikacijai įgyti, tobulinti ar kompetencijai įgyti dydžių.<text:s/></text:span><text:span text:style-name="T706">Jeigu karys siunčiamas</text:span><text:span text:style-name="T707"><text:s/></text:span><text:span text:style-name="T708">mokytis ir kvalifikacijai įgyti, ir kvalifikacijai tobulinti, ir kompetencijai įgyti, įskaitant aukštą pridėtinę vertę kuriančiai kvalifikacijai tobulinti ar kompetencijai įgyti, bendra visų apmokamų išlaidų suma negali viršyti Užimtumo įstatyme nustatyto kvalifikacijai įgyti dydžio. Jeigu karys siunčiamas mokytis ir kvalifikacijai įgyti, ir kvalifikacijai tobulinti, ir kompetencijai įgyti, įskaitant aukštą pridėtinę vertę kuriančiai kvalifikacijai tobulinti ar kompetencijai įgyti, ir aukštą pridėtinę vertę kuriančiai kvalifikacijai įgyti, bendra visų apmokamų išlaidų suma negali viršyti Užimtumo įstatyme nustatyto aukštą pridėtinę vertę kuriančiai kvalifikacijai įgyti dydžio.<text:s/></text:span><text:span text:style-name="T709">Šioje dalyje nurodytos išlaidos neapmokamos kariui dalyvaujant užimtumo rėmimo priemonėse, jeigu jos apmokamos iš užimtumo rėmimo politiką įgyvendinančios įstaigos lėšų.“</text:span></text:p>
      <text:p text:style-name="P710">5. Papildyti 49 straipsnį 12 dalimi:</text:p>
      <text:p text:style-name="P711"><text:span text:style-name="T712">„</text:span><text:span text:style-name="T713">12. Kelionės kiekvieną mokymosi dieną išlaidų atlyginimo tvarką ir sąlygas, taip pat mažiausią ir didžiausią atstumą, kuriuos nuvažiavus per dieną atlyginamos kelionės išlaidos, ir kelionės ne viešuoju transportu vieno kilometro atlyginamų išlaidų dydį nustato Vyriausybė arba jos įgaliota institucija.</text:span><text:span text:style-name="T714">“</text:span></text:p>
      <text:p text:style-name="P715"/>
      <text:p text:style-name="P716">20 straipsnis. 50 straipsnio pakeitimas</text:p>
      <text:p text:style-name="P717">Pakeisti 50 straipsnio 6 dalį ir ją išdėstyti taip:</text:p>
      <text:p text:style-name="P718"><text:span text:style-name="T719">„6. Profesinės karo tarnybos kariams, kariams savanoriams ir kitiems savanoriškos nenuolatinės karo tarnybos kariams,<text:s/></text:span><text:span text:style-name="T720">kurie nėra įgiję pagrindinio karinio parengtumo</text:span><text:span text:style-name="T721">, nėra nepertraukiamai ištarnavę 2 metus krašto apsaugos sistemoje, taip pat kurių pažymėjimuose yra šio straipsnio 4 ir 5 dalyse nurodyti įrašai, taip pat atleistiems iš tarnybos dėl priežasčių, susijusių su priesaikos sulaužymu, teisė iškilmingomis progomis<text:s/></text:span><text:span text:style-name="T722">nešioti</text:span><text:span text:style-name="T723"><text:s/></text:span><text:span text:style-name="T724">dėvėti</text:span><text:span text:style-name="T725"><text:s/>atsargos kario uniformą nesuteikiama.“</text:span></text:p>
      <text:p text:style-name="P726"/>
      <text:p text:style-name="P727">21 straipsnis. 54 straipsnio pakeitimas</text:p>
      <text:p text:style-name="P728"><text:span text:style-name="T729">1.</text:span><text:span text:style-name="T730"><text:s/></text:span><text:span text:style-name="T731">Pakeisti 54 straipsnio 2 dalį ir ją išdėstyti taip:</text:span></text:p>
      <text:p text:style-name="P732"><text:span text:style-name="T733">„2. Atrankoje aukštesniam laipsniui gauti taikos metu dalyvauja kariai, ištarnavę:</text:span></text:p>
      <text:p text:style-name="P734"><text:span text:style-name="T735">1) jaunesniuoju eiliniu, jaunesniuoju jūreiviu<text:s/></text:span><text:span text:style-name="T736">– ne mažiau kaip 6 mėnesius nuolatinėje privalomojoje pradinėje karo tarnyboje ar pagal profesinės karo tarnybos sutartį arba ne mažiau kaip 8 mėnesius pagal kario savanorio</text:span><text:span text:style-name="T737">,</text:span><text:span text:style-name="T738"><text:s/></text:span><text:span text:style-name="T739">ar</text:span><text:span text:style-name="T740"><text:s/>savanoriškos nenuolatinės karo tarnybos kario sutartį</text:span><text:span text:style-name="T741">,</text:span><text:span text:style-name="T742"><text:s/></text:span><text:span text:style-name="T743">ar</text:span><text:span text:style-name="T744"><text:s/></text:span><text:span text:style-name="T745">a</text:span><text:span text:style-name="T746">ktyviojo kariuomenės personalo rezervo tarnyboje,</text:span><text:span text:style-name="T747"><text:s/>jeigu per tuos metus ištarnavo ne mažiau kaip 20 tarnybos dienų</text:span><text:span text:style-name="T748">;</text:span></text:p>
      <text:p text:style-name="P749"><text:span text:style-name="T750">2)<text:s/></text:span><text:span text:style-name="T751">eiliniu, jūreiviu, vyresniuoju eiliniu, vyresniuoju jūreiviu – ne mažiau kaip vienus metus pagal profesinės karo tarnybos sutartį arba ne mažiau kaip vienus metus ir 3 mėnesius pagal kario savanorio</text:span><text:span text:style-name="T752">,</text:span><text:span text:style-name="T753"><text:s/></text:span><text:span text:style-name="T754">ar</text:span><text:span text:style-name="T755"><text:s/>savanoriškos nenuolatinės karo tarnybos kario sutartį</text:span><text:span text:style-name="T756">,</text:span><text:span text:style-name="T757"><text:s/>ar</text:span><text:span text:style-name="T758"><text:s/></text:span><text:span text:style-name="T759">a</text:span><text:span text:style-name="T760">ktyviojo kariuomenės personalo rezervo tarnyboje,</text:span><text:span text:style-name="T761"><text:s text:c="2"/>jeigu per tuos metus ištarnavo ne mažiau kaip 30 tarnybos dienų</text:span><text:span text:style-name="T762">;</text:span></text:p>
      <text:p text:style-name="P763"><text:span text:style-name="T764">3) grandiniu, seržantu, seržantu specialistu – ne mažiau kaip 2 metus pagal profesinės karo tarnybos sutartį arba ne mažiau kaip 3 metus pagal kario savanorio</text:span><text:span text:style-name="T765">,</text:span><text:span text:style-name="T766"><text:s/></text:span><text:span text:style-name="T767">ar</text:span><text:span text:style-name="T768"><text:s/>savanoriškos nenuolatinės karo tarnybos kario sutartį</text:span><text:span text:style-name="T769">,</text:span><text:span text:style-name="T770"><text:s/></text:span><text:span text:style-name="T771">ar</text:span><text:span text:style-name="T772"><text:s/></text:span><text:span text:style-name="T773">a</text:span><text:span text:style-name="T774">ktyviojo kariuomenės personalo rezervo tarnyboje,</text:span><text:span text:style-name="T775"><text:s/>jeigu per tuos metus ištarnavo ne mažiau kaip 80 tarnybos dienų</text:span><text:span text:style-name="T776">;</text:span></text:p>
      <text:p text:style-name="P777"><text:span text:style-name="T778">4) vyresniuoju seržantu, vyresniuoju seržantu specialistu, štabo seržantu, štabo laivūnu, viršila, laivūnu – ne mažiau kaip 3 metus pagal profesinės karo tarnybos sutartį arba 6 metus pagal kario savanorio</text:span><text:span text:style-name="T779">,</text:span><text:span text:style-name="T780"><text:s/></text:span><text:span text:style-name="T781">ar</text:span><text:span text:style-name="T782"><text:s/>savanoriškos nenuolatinės karo tarnybos kario sutartį</text:span><text:span text:style-name="T783">,</text:span><text:span text:style-name="T784"><text:s/></text:span><text:span text:style-name="T785">ar</text:span><text:span text:style-name="T786"><text:s/></text:span><text:span text:style-name="T787">a</text:span><text:span text:style-name="T788">ktyviojo kariuomenės personalo rezervo tarnyboje,</text:span><text:span text:style-name="T789"><text:s/>jeigu per tuos metus ištarnavo ne mažiau kaip 180 tarnybos dienų</text:span><text:span text:style-name="T790">;</text:span></text:p>
      <text:p text:style-name="P791"><text:span text:style-name="T792">5) leitenantu – ne mažiau kaip 2 metus pagal profesinės karo tarnybos sutartį arba ne mažiau kaip 4 metus pagal kario savanorio</text:span><text:span text:style-name="T793">,</text:span><text:span text:style-name="T794"><text:s/></text:span><text:span text:style-name="T795">ar</text:span><text:span text:style-name="T796"><text:s/>savanoriškos nenuolatinės karo tarnybos kario sutartį</text:span><text:span text:style-name="T797">,</text:span><text:span text:style-name="T798"><text:s/></text:span><text:span text:style-name="T799">ar</text:span><text:span text:style-name="T800"><text:s/></text:span><text:span text:style-name="T801">a</text:span><text:span text:style-name="T802">ktyviojo kariuomenės personalo rezervo tarnyboje,</text:span><text:span text:style-name="T803"><text:s/>jeigu per tuos metus ištarnavo ne mažiau kaip 120 tarnybos dienų</text:span><text:span text:style-name="T804">;</text:span></text:p>
      <text:p text:style-name="P805"><text:span text:style-name="T806">6) vyresniuoju leitenantu – ne mažiau kaip 3 metus pagal profesinės karo tarnybos sutartį arba ne mažiau kaip 6 metus pagal kario savanorio</text:span><text:span text:style-name="T807">,</text:span><text:span text:style-name="T808"><text:s/></text:span><text:span text:style-name="T809">ar</text:span><text:span text:style-name="T810"><text:s/>savanoriškos nenuolatinės karo tarnybos kario sutartį</text:span><text:span text:style-name="T811">,</text:span><text:span text:style-name="T812"><text:s/></text:span><text:span text:style-name="T813">ar</text:span><text:span text:style-name="T814"><text:s/></text:span><text:span text:style-name="T815">a</text:span><text:span text:style-name="T816">ktyviojo kariuomenės personalo rezervo tarnyboje,</text:span><text:span text:style-name="T817"><text:s/>jeigu per tuos metus ištarnavo ne mažiau kaip 180 tarnybos dienų</text:span><text:span text:style-name="T818">;</text:span></text:p>
      <text:p text:style-name="P819"><text:span text:style-name="T820">7) kapitonu, kapitonu leitenantu – ne mažiau kaip 4 metus pagal profesinės karo tarnybos sutartį arba ne mažiau kaip 8 metus pagal kario savanorio</text:span><text:span text:style-name="T821">,</text:span><text:span text:style-name="T822"><text:s/></text:span><text:span text:style-name="T823">ar</text:span><text:span text:style-name="T824"><text:s/>savanoriškos nenuolatinės karo tarnybos kario sutartį</text:span><text:span text:style-name="T825">,</text:span><text:span text:style-name="T826"><text:s/></text:span><text:span text:style-name="T827">ar</text:span><text:span text:style-name="T828"><text:s/></text:span><text:span text:style-name="T829">a</text:span><text:span text:style-name="T830">ktyviojo kariuomenės personalo rezervo tarnyboje,</text:span><text:span text:style-name="T831"><text:s/>jeigu per tuos metus ištarnavo ne mažiau kaip 240 tarnybos dienų</text:span><text:span text:style-name="T832">;</text:span></text:p>
      <text:p text:style-name="P833"><text:span text:style-name="T834">8) majoru, komandoru leitenantu – ne mažiau kaip 5 metus pagal profesinės karo tarnybos sutartį arba ne mažiau kaip 10 metų pagal kario savanorio</text:span><text:span text:style-name="T835">,</text:span><text:span text:style-name="T836"><text:s/></text:span><text:span text:style-name="T837">ar</text:span><text:span text:style-name="T838"><text:s/>savanoriškos nenuolatinės karo tarnybos kario sutartį</text:span><text:span text:style-name="T839">,</text:span><text:span text:style-name="T840"><text:s/></text:span><text:span text:style-name="T841">ar</text:span><text:span text:style-name="T842"><text:s/></text:span><text:span text:style-name="T843">a</text:span><text:span text:style-name="T844">ktyviojo kariuomenės personalo rezervo tarnyboje,</text:span><text:span text:style-name="T845"><text:s/>jeigu per tuos metus ištarnavo ne mažiau kaip 300 tarnybos dienų</text:span><text:span text:style-name="T846">;</text:span></text:p>
      <text:p text:style-name="P847"><text:span text:style-name="T848">9) pulkininku leitenantu, komandoru – ne mažiau kaip 5 metus pagal profesinės karo tarnybos sutartį arba ne mažiau kaip 10 metų pagal kario savanorio</text:span><text:span text:style-name="T849">,</text:span><text:span text:style-name="T850"><text:s/></text:span><text:span text:style-name="T851">ar</text:span><text:span text:style-name="T852"><text:s/>savanoriškos nenuolatinės karo tarnybos kario sutartį</text:span><text:span text:style-name="T853">,</text:span><text:span text:style-name="T854"><text:s/></text:span><text:span text:style-name="T855">ar</text:span><text:span text:style-name="T856"><text:s/></text:span><text:span text:style-name="T857">a</text:span><text:span text:style-name="T858">ktyviojo kariuomenės personalo rezervo tarnyboje,</text:span><text:span text:style-name="T859"><text:s/>jeigu per tuos metus ištarnavo ne mažiau kaip 300 tarnybos dienų</text:span><text:span text:style-name="T860">.“</text:span></text:p>
      <text:p text:style-name="P861"><text:span text:style-name="T862">2.<text:s/></text:span><text:span text:style-name="T863">Pakeisti 54 straipsnio 2</text:span><text:span text:style-name="T864">1</text:span><text:span text:style-name="T865"><text:s/>dalį ir ją išdėstyti taip:</text:span></text:p>
      <text:p text:style-name="P866"><text:span text:style-name="T867">„2</text:span><text:span text:style-name="T868">1</text:span><text:span text:style-name="T869">. Savanoriškos nenuolatinės karo tarnybos<text:s/></text:span><text:span text:style-name="T870">ar aktyviojo kariuomenės personalo rezervo</text:span><text:span text:style-name="T871"><text:s/>kariui tapus profesinės karo tarnybos kariu arba profesinės karo tarnybos kariui tapus savanoriškos nenuolatinės karo tarnybos<text:s/></text:span><text:span text:style-name="T872">ar aktyviojo kariuomenės personalo rezervo</text:span><text:span text:style-name="T873"><text:s/>kariu, šio straipsnio 2 dalyje nustatytas tarnybos laikotarpis aukštesniam laipsniui gauti yra skaičiuojamas perskaičiuojant ištarnautą laikotarpį ankstesnėje tarnyboje proporcingai pagal tam laipsniui nustatytas sąlygas:</text:span></text:p>
      <text:p text:style-name="P874"><text:span text:style-name="T875">1) kariui ištarnavus jaunesniuoju eiliniu, jaunesniuoju jūreiviu savanoriškoje nenuolatinėje karo tarnyboje<text:s/></text:span><text:span text:style-name="T876">ar<text:s/></text:span><text:span text:style-name="T877">a</text:span><text:span text:style-name="T878">ktyviojo kariuomenės personalo rezervo tarnyboje</text:span><text:span text:style-name="T879"><text:s/>ir jam tapus profesinės karo tarnybos kariu, turint šį laipsnį ištarnautas laikotarpis dalijamas iš 1,3 koeficiento. Nėra įskaitomas laikotarpis, per kurį karys neištarnavo šio straipsnio 2 dalies 1 punkte nustatyto minimalaus tarnybos dienų skaičiaus. Profesinės karo tarnybos kariui tapus savanoriškos nenuolatinės karo tarnybos<text:s/></text:span><text:span text:style-name="T880">ar aktyviojo kariuomenės personalo rezervo</text:span><text:span text:style-name="T881"><text:s/>kariu, turint šį laipsnį ištarnautas laikotarpis dauginamas iš 1,3 koeficiento ir už kiekvieną ištarnautą mėnesį skaičiuojama 2,5 tarnybos dienos;</text:span></text:p>
      <text:p text:style-name="P882"><text:span text:style-name="T883">2) kariui ištarnavus eiliniu, jūreiviu, vyresniuoju eiliniu, vyresniuoju jūreiviu savanoriškoje nenuolatinėje karo tarnyboje<text:s/></text:span><text:span text:style-name="T884">ar<text:s/></text:span><text:span text:style-name="T885">a</text:span><text:span text:style-name="T886">ktyviojo kariuomenės personalo rezervo tarnyboje</text:span><text:span text:style-name="T887"><text:s/>ir jam tapus profesinės karo tarnybos kariu, turint šį laipsnį ištarnautas laikotarpis dalijamas iš 1,25 koeficiento. Nėra įskaitomas laikotarpis, per kurį karys neištarnavo šio straipsnio 2 dalies 2 punkte nustatyto minimalaus tarnybos dienų skaičiaus. Profesinės karo tarnybos kariui tapus savanoriškos nenuolatinės karo tarnybos<text:s/></text:span><text:span text:style-name="T888">ar aktyviojo kariuomenės personalo rezervo</text:span><text:span text:style-name="T889"><text:s/>kariu, turint šį laipsnį ištarnautas laikotarpis dauginamas iš 1,25 koeficiento ir už kiekvieną ištarnautą mėnesį skaičiuojamos 2 tarnybos dienos;</text:span></text:p>
      <text:p text:style-name="P890"><text:span text:style-name="T891">3) kariui ištarnavus grandiniu, seržantu, seržantu specialistu savanoriškoje nenuolatinėje karo tarnyboje<text:s/></text:span><text:span text:style-name="T892">ar<text:s/></text:span><text:span text:style-name="T893">a</text:span><text:span text:style-name="T894">ktyviojo kariuomenės personalo rezervo tarnyboje</text:span><text:span text:style-name="T895"><text:s/>ir jam tapus profesinės karo tarnybos kariu, turint šį laipsnį ištarnautas laikotarpis dalijamas iš 1,5 koeficiento. Nėra įskaitomas laikotarpis, per kurį karys neištarnavo šio straipsnio 2 dalies 3 punkte nustatyto minimalaus tarnybos dienų skaičiaus. Profesinės karo tarnybos kariui tapus savanoriškos nenuolatinės karo tarnybos<text:s/></text:span><text:span text:style-name="T896">ar aktyviojo kariuomenės personalo rezervo</text:span><text:span text:style-name="T897"><text:s/>kariu, turint šį laipsnį ištarnautas laikotarpis dauginamas iš 1,5 koeficiento ir už kiekvieną ištarnautą mėnesį skaičiuojama 2,2 tarnybos dienos;</text:span></text:p>
      <text:p text:style-name="P898"><text:span text:style-name="T899">4) kariui (nuo vyresniojo seržanto iki pulkininko leitenanto (komandoro)) ištarnavus savanoriškoje nenuolatinėje karo tarnyboje<text:s/></text:span><text:span text:style-name="T900">ar<text:s/></text:span><text:span text:style-name="T901">a</text:span><text:span text:style-name="T902">ktyviojo kariuomenės personalo rezervo tarnyboje</text:span><text:span text:style-name="T903"><text:s/>ir jam tapus profesinės karo tarnybos kariu, turint šį laipsnį ištarnautas laikotarpis dalijamas iš 2 koeficientų. Nėra įskaitomas laikotarpis, per kurį karys neištarnavo šio straipsnio 2 dalies 4–9 punktuose nustatyto minimalaus tarnybos dienų skaičiaus. Profesinės karo tarnybos kariui tapus savanoriškos nenuolatinės karo tarnybos<text:s/></text:span><text:span text:style-name="T904">ar aktyviojo kariuomenės personalo rezervo</text:span><text:span text:style-name="T905"><text:s/>kariu, turint šį laipsnį ištarnautas laikotarpis dauginamas iš 2 koeficientų ir už kiekvieną ištarnautą mėnesį skaičiuojama 2,5 tarnybos dienos.“</text:span></text:p>
      <text:p text:style-name="P906"><text:span text:style-name="T907">3. Pakeisti 54 straipsnio 5 dalį ir ją išdėstyti taip:</text:span></text:p>
      <text:p text:style-name="P908"><text:span text:style-name="T909">„5. Pulkininko (jūrų kapitono) laipsnis gali būti suteikiamas kariui,<text:s/></text:span><text:span text:style-name="T910">turinčiam ne žemesnį kaip magistro kvalifikacinį laipsnį<text:s/></text:span><text:span text:style-name="T911">arba lygiavertę aukštojo mokslo kvalifikaciją</text:span><text:span text:style-name="T912"><text:s/></text:span><text:span text:style-name="T913">ir<text:s/></text:span><text:span text:style-name="T914">ištarnavusiam dalinio, junginio vadu<text:s/></text:span><text:span text:style-name="T915">arba jo pavaduotoju (štabo viršininku)</text:span><text:span text:style-name="T916"><text:s/>ne mažiau kaip<text:s/></text:span><text:span text:style-name="T917">vienus</text:span><text:span text:style-name="T918"><text:s/></text:span><text:span text:style-name="T919">dvejus</text:span><text:span text:style-name="T920"><text:s/>metus.<text:s/></text:span><text:span text:style-name="T921">Šis reikalavimas</text:span><text:span text:style-name="T922"><text:s/></text:span><text:span text:style-name="T923">Reikalavimas ištarnauti dalinio, junginio vadu ne mažiau kaip dvejus metus</text:span><text:span text:style-name="T924"><text:s/>netaikomas kariams, einantiems pareigas, kurioms nustatytas reikalavimas turėti karinę specialybę</text:span><text:span text:style-name="T925">, ir turintiems ne žemesnį kaip magistro (ar jam prilygintą) kvalifikacinį laipsnį</text:span><text:span text:style-name="T926">.“</text:span></text:p>
      <text:p text:style-name="P927">4. Pakeisti 54 straipsnio 12 dalį ir ją išdėstyti taip:</text:p>
      <text:p text:style-name="P928"><text:span text:style-name="T929">„12.<text:s/></text:span><text:span text:style-name="T930">Aktyviojo kariuomenės personalo rezervo kariams, atsargos</text:span><text:span text:style-name="T931"><text:s/></text:span><text:span text:style-name="T932">Atsargos<text:s/></text:span><text:span text:style-name="T933">kariams ir dimisijos kariams aukštesni laipsniai nesuteikiami, išskyrus</text:span><text:span text:style-name="T934"><text:s/>aktyviojo kariuomenės personalo rezervo karius ir</text:span><text:span text:style-name="T935"><text:s/>į atsargą išleistus jaunesniųjų karininkų vadų<text:s/></text:span><text:span text:style-name="T936">mokymus</text:span><text:span text:style-name="T937"><text:s/></text:span><text:span text:style-name="T938">mokymų programas</text:span><text:span text:style-name="T939"><text:s/>baigusius karius, kuriems, vadovaujantis Karo prievolės<text:s/></text:span><text:span text:style-name="T940">įstatymo 13 straipsnio 1 dalimi,</text:span><text:span text:style-name="T941"><text:s/></text:span><text:span text:style-name="T942">įstatymu</text:span><text:span text:style-name="T943"><text:s/>suteikiamas<text:s/></text:span><text:span text:style-name="T944">atsargos</text:span><text:span text:style-name="T945"><text:s/>jaunesniojo karininko laipsnis.“</text:span></text:p>
      <text:p text:style-name="P946"/>
      <text:p text:style-name="P947">22 straipsnis. 54 straipsnio pakeitimas</text:p>
      <text:p text:style-name="P948"><text:span text:style-name="T949">1.</text:span><text:span text:style-name="T950"><text:s/></text:span><text:span text:style-name="T951">Pakeisti 54 straipsnio 2 dalies<text:s/></text:span><text:span text:style-name="T952">1</text:span><text:span text:style-name="T953"><text:s/>punktą ir jį išdėstyti taip:</text:span></text:p>
      <text:p text:style-name="P954"><text:span text:style-name="T955">„</text:span><text:span text:style-name="T956">1) jaunesniuoju eiliniu, jaunesniuoju jūreiviu<text:s/></text:span><text:span text:style-name="T957">– ne mažiau kaip 6 mėnesius<text:s/></text:span><text:span text:style-name="T958">nuolatinėje</text:span><text:span text:style-name="T959"><text:s/>privalomojoje pradinėje karo tarnyboje ar pagal profesinės karo tarnybos sutartį arba ne mažiau kaip 8 mėnesius pagal kario savanorio</text:span><text:span text:style-name="T960">,</text:span><text:span text:style-name="T961"><text:s/>savanoriškos nenuolatinės karo tarnybos kario sutartį ar<text:s/></text:span><text:span text:style-name="T962">a</text:span><text:span text:style-name="T963">ktyviojo kariuomenės personalo rezervo tarnyboje,</text:span><text:span text:style-name="T964"><text:s/>jeigu per tuos metus ištarnavo ne mažiau kaip 20 tarnybos dienų</text:span><text:span text:style-name="T965">;“.</text:span></text:p>
      <text:p text:style-name="P966"><text:span text:style-name="T967">2. Pakeisti 54 straipsnio 12 dalį ir ją išdėstyti taip:</text:span></text:p>
      <text:p text:style-name="P968"><text:span text:style-name="T969">„12. Atsargos kariams ir dimisijos kariams aukštesni laipsniai nesuteikiami, išskyrus aktyviojo kariuomenės personalo rezervo karius ir į atsargą išleistus jaunesniųjų karininkų vadų mokymų programas baigusius karius, kuriems, vadovaujantis Karo prievolės<text:s/></text:span><text:span text:style-name="T970">ir alternatyviosios krašto apsaugos tarnybos</text:span><text:span text:style-name="T971"><text:s/>įstatymu suteikiamas jaunesniojo karininko laipsnis.“</text:span></text:p>
      <text:p text:style-name="P972"/>
      <text:p text:style-name="P973">23 straipsnis. 59 straipsnio pakeitimas</text:p>
      <text:p text:style-name="P974">1. Pakeisti 59 straipsnio 12 dalį ir ją išdėstyti taip:</text:p>
      <text:p text:style-name="P975"><text:span text:style-name="T976">„12.<text:s/></text:span><text:span text:style-name="T977">Nuolatinės privalomosios</text:span><text:span text:style-name="T978"><text:s/></text:span><text:span text:style-name="T979">pradinės karo tarnybos</text:span><text:span text:style-name="T980"><text:s/></text:span><text:span text:style-name="T981">Atliekantiems 9 mėnesių trukmės privalomąją pradinę karo tarnybą<text:s/></text:span><text:span text:style-name="T982">kariams du kartus per tarnybos metus suteikiama po 7 kalendorines dienas atostogų, įskaitant kelionės dienas.“</text:span></text:p>
      <text:p text:style-name="P983">2. Pakeisti 59 straipsnio 14 dalį ir ją išdėstyti taip:</text:p>
      <text:p text:style-name="P984"><text:span text:style-name="T985">„14. Karo prievolininkams, nepertraukiamai<text:s/></text:span><text:span text:style-name="T986">dalyvaujantiems</text:span><text:span text:style-name="T987"><text:s/></text:span><text:span text:style-name="T988">atliekantiems</text:span><text:span text:style-name="T989"><text:s/></text:span><text:span text:style-name="T990">privalomąją pradinę karo tarnybą</text:span><text:span text:style-name="T991"><text:s/></text:span><text:span text:style-name="T992">jaunesniųjų karininkų vadų</text:span><text:span text:style-name="T993"><text:s/></text:span><text:span text:style-name="T994">mokymuose</text:span><text:span text:style-name="T995"><text:s/></text:span><text:span text:style-name="T996">, kuri trunka</text:span><text:span text:style-name="T997"><text:s/>2 mėnesius, suteikiamos 3 kalendorinių dienų atostogos,<text:s/></text:span><text:span text:style-name="T998">o už kiekvienus 2 paskesnius nepertraukiamo dalyvavimo šiuose mokymuose mėnesius papildomai suteikiamos 3 kalendorinės dienos atostogų, įskaitant kelionės dienas, tačiau bendra kasmetinių atostogų trukmė negali būti ilgesnė kaip 9 <text:s/>kalendorinės,</text:span><text:span text:style-name="T999"><text:s/></text:span><text:span text:style-name="T1000">nepertraukiamai atliekantiems privalomąją pradinę karo tarnybą, kuri trunka 3 mėnesius, suteikiamos 5 kalendorinių dienų atostogos, nepertraukiamai atliekantiems privalomąją pradinę karo tarnybą, kuri trunka 6 mėnesius, suteikiama 9 kalendorinių dienų atostogos,<text:s/></text:span><text:span text:style-name="T1001">įskaitant kelionės dienas</text:span><text:span text:style-name="T1002">.“</text:span></text:p>
      <text:p text:style-name="P1003">3. Pakeisti 59 straipsnio 15 dalį ir ją išdėstyti taip:</text:p>
      <text:p text:style-name="P1004"><text:span text:style-name="T1005">„15. Kai privalomosios pradinės karo tarnybos kariui<text:s/></text:span><text:span text:style-name="T1006">gimsta vaikas, kario prašymu karinio vieneto, kuriame jis tarnauja, vado sprendimu jam suteikiamos tėvystės atostogos, kuriomis galima pasinaudoti darbo įstatymų nustatyta tvarka, taip pat<text:s/></text:span><text:span text:style-name="T1007">krašto apsaugos ministro nustatyta tvarka suteikiamos nuo 3 iki 7 kalendorinių dienų atostogos dėl kitų šeiminių aplinkybių.</text:span><text:span text:style-name="T1008"><text:s/></text:span><text:span text:style-name="T1009">Atostogų dienomis privalomosios pradinės karo tarnybos kariai maistu neaprūpinami, už šias dienas jiems mokami Vyriausybės nustatyto dydžio dienpinigiai</text:span><text:span text:style-name="T1010">.</text:span><text:span text:style-name="T1011">“</text:span></text:p>
      <text:p text:style-name="P1012"><text:span text:style-name="T1013">4. Papildyti 59 straipsnį 15</text:span><text:span text:style-name="T1014">1</text:span><text:span text:style-name="T1015"><text:s/>dalimi:</text:span></text:p>
      <text:p text:style-name="P1016"><text:span text:style-name="T1017">„</text:span><text:span text:style-name="T1018">15</text:span><text:span text:style-name="T1019">1</text:span><text:span text:style-name="T1020">. Atostogų</text:span><text:span text:style-name="T1021">,</text:span><text:span text:style-name="T1022"><text:s/></text:span><text:span text:style-name="T1023">nurodytų šio straipsnio 12, 14 ir 15 dalyse,<text:s/></text:span><text:span text:style-name="T1024">dienomis privalomosios pradinės karo tarnybos kariai maistu neaprūpinami, už šias dienas jiems mokami Vyriausybės nustatyto dydžio dienpinigiai</text:span><text:span text:style-name="T1025">.</text:span><text:span text:style-name="T1026">“</text:span></text:p>
      <text:p text:style-name="P1027"><text:span text:style-name="T1028">5. Pakeisti 59 straipsnio 20 dalį ir ją išdėstyti taip:</text:span></text:p>
      <text:p text:style-name="P1029"><text:span text:style-name="T1030">„20. Profesinės karo tarnybos kariams,<text:s/></text:span><text:span text:style-name="T1031">auginantiems vieną vaiką iki dvylikos metų, suteikiama viena papildoma poilsio diena per tris mėnesius (arba sutrumpinamas darbo laikas aštuoniomis valandomis per tris mėnesius)</text:span><text:span text:style-name="T1032">, auginantiems<text:s/></text:span><text:span text:style-name="T1033">neįgalų</text:span><text:span text:style-name="T1034"><text:s/>vaiką<text:s/></text:span><text:span text:style-name="T1035">su negalia</text:span><text:span text:style-name="T1036"><text:s/>iki aštuoniolikos metų arba du vaikus iki dvylikos metų, suteikiama viena papildoma poilsio diena per mėnesį (arba sutrumpinamas darbo laikas dviem valandomis per savaitę), o auginantiems tris ir daugiau vaikų iki dvylikos metų<text:s/></text:span><text:span text:style-name="T1037">arba auginantiems du vaikus iki dvylikos metų, kai vienas arba abu vaikai yra su negalia</text:span><text:span text:style-name="T1038">, – dvi dienos per mėnesį (arba sutrumpinamas darbo laikas keturiomis valandomis per savaitę), mokant kariui Vyriausybės nustatyta tvarka apskaičiuotą vidutinį jo atlyginimą.“<text:s/></text:span></text:p>
      <text:p text:style-name="P1039"/>
      <text:p text:style-name="P1040">24 straipsnis. 60 straipsnio pakeitimas</text:p>
      <text:p text:style-name="P1041"><text:span text:style-name="T1042">1. Pakeisti 60 straipsnio<text:s/></text:span><text:span text:style-name="T1043">1 dalį ir ją išdėstyti taip</text:span><text:span text:style-name="T1044">:</text:span></text:p>
      <text:p text:style-name="P1045"><text:span text:style-name="T1046">„1. Privalomosios pradinės karo tarnybos kariams krašto apsaugos ministro nustatyta tvarka kiekvieną mėnesį mokama<text:s/></text:span><text:span text:style-name="T1047">3,7</text:span><text:span text:style-name="T1048"><text:s/></text:span><text:span text:style-name="T1049">4,6</text:span><text:span text:style-name="T1050"><text:s/></text:span><text:span text:style-name="T1051">bazinės socialinės išmokos dydžio</text:span><text:span text:style-name="T1052"><text:s/>išmoka buitinėms išlaidoms. Jiems taip pat gali būti mokamos<text:s/></text:span><text:span text:style-name="T1053">3,7 bazinės socialinės išmokos dydžio</text:span><text:span text:style-name="T1054"><text:s/>premijos už pavyzdingą tarnybą. Šios premijos skiriamos<text:s/></text:span><text:span text:style-name="T1055">ištarnavus visą Lietuvos Respublikos karo prievolės<text:s/></text:span><text:span text:style-name="T1056">ir alternatyviosios krašto apsaugos tarnybos</text:span><text:span text:style-name="T1057"><text:s/></text:span><text:span text:style-name="T1058">įstatyme nustatytą privalomosios pradinės karo tarnybos laikotarpį.</text:span><text:span text:style-name="T1059">“</text:span></text:p>
      <text:p text:style-name="P1060"><text:span text:style-name="T1061">2. Pakeisti 60 straipsnio<text:s/></text:span><text:span text:style-name="T1062">3 dalį ir ją išdėstyti taip</text:span><text:span text:style-name="T1063">:</text:span></text:p>
      <text:p text:style-name="P1064"><text:span text:style-name="T1065">„</text:span><text:span text:style-name="T1066">3. Profesinės karo tarnybos karių pareiginę algą sudaro tarnybinis atlyginimas ir šio straipsnio 4 dalyje nustatyti priedai ir priemokos. Tarnybinis atlyginimas apskaičiuojamas šio įstatymo 1 priede nustatytą tarnybinio atlyginimo koeficientą, kuris priklauso nuo kario laipsnio ir pagal šį laipsnį ištarnautų metų, padauginus iš bazinio dydžio. Kai tarnybinio atlyginimo koeficientas nebekinta, jis padidinamas<text:s/></text:span><text:span text:style-name="T1067">0,1</text:span><text:span text:style-name="T1068"><text:s/></text:span><text:span text:style-name="T1069">0,02<text:s/></text:span><text:span text:style-name="T1070">bazinio dydžio ir taikomas 3 metus. Pasibaigus pirmam 3 metų laikotarpiui, kas trejus po to einančius tarnybos metus paskutinis taikytas tarnybinio atlyginimo koeficientas papildomai didinamas<text:s/></text:span><text:span text:style-name="T1071">0,2</text:span><text:span text:style-name="T1072"><text:s/></text:span><text:span text:style-name="T1073">0,03</text:span><text:span text:style-name="T1074"><text:s/>bazinio dydžio. Jeigu profesinės karo tarnybos kariui suteikus aukštesnį kario laipsnį apskaičiuotas tarnybinis atlyginimas yra mažesnis už kariui taikytą tarnybinį atlyginimą, profesinės karo tarnybos kariui paliekamas iki aukštesnio kario laipsnio suteikimo nustatytas tarnybinis atlyginimas, iki jis susilygina su už aukštesnį kario laipsnį apskaičiuotu tarnybiniu atlyginimu.“</text:span></text:p>
      <text:p text:style-name="P1075"><text:span text:style-name="T1076">3. Pakeisti 60 straipsnio 4 dalį ir ją išdėstyti taip:</text:span></text:p>
      <text:p text:style-name="P1077">„4. Profesinės karo tarnybos kariams skiriami:</text:p>
      <text:p text:style-name="P1078"><text:span text:style-name="T1079">1) priedas už atsakomybę. Kariuomenės vadui už atsakomybę mokamas<text:s/></text:span><text:span text:style-name="T1080">4,5</text:span><text:span text:style-name="T1081"><text:s/></text:span><text:span text:style-name="T1082">0,47<text:s/></text:span><text:span text:style-name="T1083">bazinio dydžio priedas per mėnesį, Gynybos štabo viršininkui, pajėgų vadams, Lietuvos kariuomenės vyriausiajam puskarininkiui –<text:s/></text:span><text:span text:style-name="T1084">3</text:span><text:span text:style-name="T1085"><text:s/></text:span><text:span text:style-name="T1086">0,32</text:span><text:span text:style-name="T1087"><text:s/></text:span><text:span text:style-name="T1088">bazinių dydžių</text:span><text:span text:style-name="T1089"><text:s/></text:span><text:span text:style-name="T1090">bazinio dydžio</text:span><text:span text:style-name="T1091"><text:s/>per mėnesį, principinėje kariuomenės struktūroje nurodytų nuolatinių kariuomenės junginių vadams, dalinių ir jiems prilygintų karinių vienetų vadams (viršininkams), Akademijos, Divizijos generolo Stasio Raštikio Lietuvos kariuomenės mokyklos, Lietuvos kariuomenės Generolo Adolfo Ramanausko kovinio rengimo centro viršininkams (vadams), Gynybos štabo ir pajėgų vyriausiesiems puskarininkiams –<text:s/></text:span><text:span text:style-name="T1092">2</text:span><text:span text:style-name="T1093"><text:s/></text:span><text:span text:style-name="T1094">0,21<text:s/></text:span><text:span text:style-name="T1095">bazinių dydžių</text:span><text:span text:style-name="T1096"><text:s/></text:span><text:span text:style-name="T1097">bazinio dydžio</text:span><text:span text:style-name="T1098"><text:s/>per mėnesį, kuopų ir joms prilygintų padalinių vadams, junginių ir jiems prilygintų karinių vienetų, Akademijos ir Divizijos generolo Stasio Raštikio Lietuvos kariuomenės mokyklos vyriausiesiems puskarininkiams –<text:s/></text:span><text:span text:style-name="T1099">vieno</text:span><text:span text:style-name="T1100"><text:s/></text:span><text:span text:style-name="T1101">0,11<text:s/></text:span><text:span text:style-name="T1102">bazinio dydžio per mėnesį, dalinių ir jiems prilygintų karinių vienetų, Lietuvos kariuomenės Generolo Adolfo Ramanausko kovinio rengimo centro vyriausiajam puskarininkiui ir Divizijos generolo Stasio Raštikio Lietuvos kariuomenės mokyklos Puskarininkių mokyklos viršininkui –<text:s/></text:span><text:span text:style-name="T1103">0,5</text:span><text:span text:style-name="T1104"><text:s/></text:span><text:span text:style-name="T1105">0,06<text:s/></text:span><text:span text:style-name="T1106">bazinio dydžio per mėnesį. Šis priedas mokamas ir profesinės karo tarnybos kariams, laikinai einantiems šiame punkte nurodytas pareigas. Jeigu profesinės karo tarnybos karys, kuriam yra skirtas priedas už atsakomybę, laikinai eina kitas šiame punkte nurodytas pareigas, už kurias jam skiriamas didesnis priedas už atsakomybę, šiuo laikotarpiu jam mokamas didesnis priedas;</text:span></text:p>
      <text:p text:style-name="P1107"><text:span text:style-name="T1108">2) priedas už ypatingą pareigų specifiką. Profesinės karo tarnybos karių tiesiogiai vykdomos pareigos, susijusios su ypatinga pareigų specifika, šias pareigas atitinkančių priedų dydžiai nustatyti šio įstatymo 2 priede. Profesinės karo tarnybos kariams, atliekantiems kelias su ypatinga pareigų specifika susijusias pareigas, už kurias nustatyti skirtingo dydžio priedai, mokamas didesnis priedas. Priedas profesinės karo tarnybos kariams, atliekantiems skrydžius orlaivio įgulos sudėtyje ir krašto apsaugos ministro ar jo įgalioto asmens pasiųstiems atlikti tarnybinės užduoties tarptautinės operacijos vietovėje, didinamas<text:s/></text:span><text:span text:style-name="T1109">0,17</text:span><text:span text:style-name="T1110"><text:s/></text:span><text:span text:style-name="T1111">0,02<text:s/></text:span><text:span text:style-name="T1112">bazinio dydžio už kiekvieną tarnybos dieną, kai siunčiama iki 90 kalendorinių dienų laikotarpiui. Priedas profesinės karo tarnybos kariams, vykdantiems pratybas ar kovinį budėjimą kartu su laivo įgula bei atliekantiems tarnybą karinių jūrų pajėgų karo laive, plaukiojančiame Lietuvos Respublikos teritorinėje jūroje ar išskirtinėje ekonominėje zonoje, taip pat kitų valstybių teritorinėje jūroje ar išskirtinėje ekonominėje zonoje arba atviroje jūroje, didinamas<text:s/></text:span><text:span text:style-name="T1113">0,2</text:span><text:span text:style-name="T1114"><text:s/></text:span><text:span text:style-name="T1115">0,03<text:s/></text:span><text:span text:style-name="T1116">bazinio dydžio už kiekvieną plaukiojimo dieną (išskyrus dienas, kai įplaukiama į kitų valstybių uostus), kai išplaukiama ne trumpiau kaip vienai kalendorinei dienai. Profesinės karo tarnybos kariams, vykdantiems pareigas, susijusias su ypatinga specifika, priedo dydžius ir skyrimo tvarką, atsižvelgdamas į atliekamų veiksmų sudėtingumą, kiekį ir trukmę, nustato Lietuvos kariuomenės vadas, neviršydamas šio įstatymo 2 priede nustatytų dydžių. Priedas profesinės karo tarnybos kariams, atliekantiems šio įstatymo 2 priede nustatytas užduotis, kurioms atlikti reikia ypatingos psichologinės ir fizinės ištvermės, apskaičiuojamas proporcingai nustatytam koeficientui, mėnesio kalendorinių dienų skaičiui ir dienų skaičiui, kai Lietuvos Respublikos teritorijoje tiesiogiai buvo vykdomos užduotys, kurioms atlikti reikia ypatingos psichologinės ir fizinės ištvermės. Profesinės karo tarnybos kariams gali būti mokamas tik vienas šio įstatymo 2 priede nustatytas priedas;</text:span></text:p>
      <text:p text:style-name="P1117"><text:span text:style-name="T1118">3) priedas už karinių specialybių kvalifikacines kategorijas –<text:s/></text:span><text:span text:style-name="T1119">2,5</text:span><text:span text:style-name="T1120"><text:s/></text:span><text:span text:style-name="T1121">0,27</text:span><text:span text:style-name="T1122"><text:s/>bazinio dydžio per mėnesį už pirmą kvalifikacinę kategoriją,<text:s/></text:span><text:span text:style-name="T1123">2</text:span><text:span text:style-name="T1124"><text:s/></text:span><text:span text:style-name="T1125">0,21<text:s/></text:span><text:span text:style-name="T1126">bazinių dydžių</text:span><text:span text:style-name="T1127"><text:s/></text:span><text:span text:style-name="T1128">bazinio dydžio</text:span><text:span text:style-name="T1129"><text:s/>per mėnesį už antrą kvalifikacinę kategoriją,<text:s/></text:span><text:span text:style-name="T1130">1,5</text:span><text:span text:style-name="T1131"><text:s/></text:span><text:span text:style-name="T1132">0,16<text:s/></text:span><text:span text:style-name="T1133">bazinio dydžio per mėnesį už trečią kvalifikacinę kategoriją,<text:s/></text:span><text:span text:style-name="T1134">vieno</text:span><text:span text:style-name="T1135"><text:s/></text:span><text:span text:style-name="T1136">0,11<text:s/></text:span><text:span text:style-name="T1137">bazinio dydžio per mėnesį už ketvirtą kvalifikacinę kategoriją ir<text:s/></text:span><text:span text:style-name="T1138">0,5</text:span><text:span text:style-name="T1139"><text:s/></text:span><text:span text:style-name="T1140">0,06<text:s/></text:span><text:span text:style-name="T1141">bazinio dydžio per mėnesį už penktą kvalifikacinę kategoriją. Specialiųjų karinių specialybių kariams priedas už karinių specialybių kvalifikacines kategorijas –<text:s/></text:span><text:span text:style-name="T1142">2</text:span><text:span text:style-name="T1143"><text:s/></text:span><text:span text:style-name="T1144">0,21<text:s/></text:span><text:span text:style-name="T1145">bazinių dydžių</text:span><text:span text:style-name="T1146"><text:s/></text:span><text:span text:style-name="T1147">bazinio dydžio</text:span><text:span text:style-name="T1148"><text:s/>per mėnesį už pirmą kvalifikacinę kategoriją ir<text:s/></text:span><text:span text:style-name="T1149">vieno</text:span><text:span text:style-name="T1150"><text:s/></text:span><text:span text:style-name="T1151">0,11<text:s/></text:span><text:span text:style-name="T1152">bazinio dydžio per mėnesį už antrą kvalifikacinę kategoriją. Profesinės karo tarnybos kariams, kuriems suteiktos kelios kvalifikacinės kategorijos, už kurias nustatyti skirtingo dydžio priedai, mokamas didesnis priedas. Šio priedo skyrimo tvarką nustato krašto apsaugos ministras;</text:span></text:p>
      <text:p text:style-name="P1153">4) iki vieno tarnybinio atlyginimo dydžio priemoka per mėnesį, trūkstant darbo rinkoje atitinkamų profesijų, atsižvelgiant į Vyriausybės ar jos įgaliotos institucijos nustatytą atskirų profesijų, kurių darbuotojų trūksta Lietuvos Respublikoje, sąrašą. Šios priemokos dydžius ir skyrimo tvarką nustato krašto apsaugos ministras, atsižvelgdamas į profesijų trūkumą krašto apsaugos sistemos institucijose ir (ar) tarnybos vietovę.</text:p>
      <text:p text:style-name="P1154"><text:span text:style-name="T1155">5) priemoka už pavadavimą,<text:s/></text:span><text:span text:style-name="T1156">kai raštu pavedama laikinai atlikti ir kito<text:s/></text:span><text:span text:style-name="T1157">profesinės karo tarnybos kario,<text:s/></text:span><text:span text:style-name="T1158">valstybės tarnautojo ar </text:span><text:span text:style-name="T1159">darbuotojo, dirbančio pagal darbo sutartį, pareigybei nustatytas funkcijas</text:span><text:span text:style-name="T1160">. Priemokos skyrimo sąlygas ir tvarką nustato krašto apsaugos ministras, tačiau ši priemoka negali būti mažesnė kaip 0,1 bazinio dydžio ir didesnė kaip 0,25 bazinio dydžio per mėnesį,<text:s/></text:span><text:span text:style-name="T1161">apskaičiuojama proporcingai nustatytam priemokos už pavadavimą dydžiui, mėnesio darbo dienų skaičiui ir dienų skaičiui vykdant nustatytas funkcijas.</text:span><text:span text:style-name="T1162">“</text:span></text:p>
      <text:p text:style-name="P1163">4. Pakeisti 60 straipsnio 10 dalį ir ją išdėstyti taip:</text:p>
      <text:p text:style-name="P1164">„10. Pirmą kartą į pareigas profesinėje karo tarnyboje paskirtiems kariams, baigusiems karo mokymo įstaigą arba Lietuvos ar užsienio valstybės aukštąją mokyklą ir karinio rengimo programą Akademijoje, mokama vienkartinė išmoka, išskyrus atvejus, kai jie įvertinti patenkinamai arba nepatenkinamai. Išmokos dydis priklauso nuo kariūno vertinimo, kurio tvarką ir kriterijus, vertindamas kariūno mokymosi rezultatus ir gebėjimą tinkamai eiti vadovaujamas pareigas, nustato krašto apsaugos ministras, rezultatų:</text:p>
      <text:p text:style-name="P1165"><text:span text:style-name="T1166">1)<text:s/></text:span><text:span text:style-name="T1167">7,3</text:span><text:span text:style-name="T1168"><text:s/></text:span><text:span text:style-name="T1169">0,77<text:s/></text:span><text:span text:style-name="T1170">bazinio dydžio – įvertinus puikiai;</text:span></text:p>
      <text:p text:style-name="P1171"><text:span text:style-name="T1172">2)<text:s/></text:span><text:span text:style-name="T1173">5,5</text:span><text:span text:style-name="T1174"><text:s/></text:span><text:span text:style-name="T1175">0,58<text:s/></text:span><text:span text:style-name="T1176">bazinio dydžio – įvertinus labai gerai;</text:span></text:p>
      <text:p text:style-name="P1177"><text:span text:style-name="T1178">3)<text:s/></text:span><text:span text:style-name="T1179">3,3</text:span><text:span text:style-name="T1180"><text:s/></text:span><text:span text:style-name="T1181">0,35<text:s/></text:span><text:span text:style-name="T1182">bazinio dydžio – įvertinus gerai.“</text:span></text:p>
      <text:p text:style-name="P1183"/>
      <text:p text:style-name="P1184">25 straipsnis. 61 straipsnio pakeitimas</text:p>
      <text:p text:style-name="P1185"><text:span text:style-name="T1186">Pakeisti 61 straipsnio 17 dalį ir ją išdėstyti taip:</text:span><text:span text:style-name="T1187"><text:tab/></text:span></text:p>
      <text:p text:style-name="P1188"><text:span text:style-name="T1189">„17. </text:span><text:span text:style-name="T1190">Profesinės karo tarnybos kariui, </text:span><text:span text:style-name="T1191">naudojančiam </text:span><text:span text:style-name="T1192">netarnybinį automobilį tarnybos reikmėms,</text:span><text:span text:style-name="T1193"> kompensuojamos </text:span><text:span text:style-name="T1194">degalų įsigijimo ir automobilio amortizacijos išlaidos. Kompensuojamų išlaidų dydį ir kompensavimo atvejus, taip pat automobilio, naudojamo tarnybos reikmėms, nuomos ir veiklos nuomos išlaidų atlyginimo sąlygas, tvarką ir pareigų, kurias einantiems kariams suteikiama teisė nuomotis automobilį, sąrašą nustato krašto apsaugos ministras. Kompensuojamų išlaidų dydis negali viršyti 0,39<text:s/></text:span><text:span text:style-name="T1195">Lietuvos statistikos departamento</text:span><text:span text:style-name="T1196"><text:s/></text:span><text:span text:style-name="T1197">Valstybės duomenų agentūros<text:s/></text:span><text:span text:style-name="T1198">paskutinį kartą paskelbto šalies ūkio vidutinio mėnesinio bruto darbo užmokesčio dydžio.“</text:span></text:p>
      <text:p text:style-name="P1199"/>
      <text:p text:style-name="P1200"><text:span text:style-name="T1201">26 straipsnis. 61</text:span><text:span text:style-name="T1202">1</text:span><text:span text:style-name="T1203"><text:s/>straipsnio pakeitimas</text:span></text:p>
      <text:p text:style-name="P1204"><text:span text:style-name="T1205">1. Pakeisti 61</text:span><text:span text:style-name="T1206">1</text:span><text:span text:style-name="T1207"><text:s/>straipsnio 4 dalį ir ją išdėstyti taip:</text:span></text:p>
      <text:p text:style-name="P1208"><text:span text:style-name="T1209">„4. Jeigu pasirengimas tarptautinei operacijai trunka ilgiau kaip 90 dienų, kariams kas mėnesį mokama kompensacija už tarnybos užsienyje specifiką nuo<text:s/></text:span><text:span text:style-name="T1210">1,17</text:span><text:span text:style-name="T1211"><text:s/></text:span><text:span text:style-name="T1212">0,13</text:span><text:span text:style-name="T1213"><text:s/>iki<text:s/></text:span><text:span text:style-name="T1214">2,72</text:span><text:span text:style-name="T1215"><text:s/></text:span><text:span text:style-name="T1216">0,29<text:s/></text:span><text:span text:style-name="T1217">bazinio dydžio. Kompensacijos dydžius, atsižvelgdamas į tarnybos vietą, rengimosi dalyvauti tarptautinėje operacijoje trukmę, tarnybos sudėtingumą ir sąlygas, nustato krašto apsaugos ministras.“<text:s/></text:span></text:p>
      <text:p text:style-name="P1218"><text:span text:style-name="T1219">2. Pakeisti 61</text:span><text:span text:style-name="T1220">1</text:span><text:span text:style-name="T1221"><text:s/>straipsnio 5 dalį ir ją išdėstyti taip:</text:span></text:p>
      <text:p text:style-name="P1222"><text:span text:style-name="T1223">„5. Kariams, dalyvaujantiems tarptautinėje operacijoje, už tarnybos užsienyje specifiką kas mėnesį mokama nuo<text:s/></text:span><text:span text:style-name="T1224">15</text:span><text:span text:style-name="T1225"><text:s/></text:span><text:span text:style-name="T1226">1,57<text:s/></text:span><text:span text:style-name="T1227">iki<text:s/></text:span><text:span text:style-name="T1228">30</text:span><text:span text:style-name="T1229"><text:s/></text:span><text:span text:style-name="T1230">3,13<text:s/></text:span><text:span text:style-name="T1231">bazinių dydžių kompensacija. Kompensacijų dydžius, atsižvelgdamas į tarptautinės operacijos vietovę, pobūdį, sudėtingumą ir karinio vieneto atliekamas funkcijas, nustato krašto apsaugos ministras.“</text:span></text:p>
      <text:p text:style-name="P1232"><text:span text:style-name="T1233">3. Pakeisti 61</text:span><text:span text:style-name="T1234">1</text:span><text:span text:style-name="T1235"><text:s/>straipsnio 7 dalį ir ją išdėstyti taip:</text:span></text:p>
      <text:p text:style-name="P1236"><text:span text:style-name="T1237">„7. Kariams, dalyvaujantiems tarptautinėje operacijoje, kas mėnesį mokama<text:s/></text:span><text:span text:style-name="T1238">0,16</text:span><text:span text:style-name="T1239"><text:s/></text:span><text:span text:style-name="T1240">0,02<text:s/></text:span><text:span text:style-name="T1241">bazinio dydžio</text:span><text:span text:style-name="T1242"><text:s/></text:span><text:span text:style-name="T1243">bazinio dydžio</text:span><text:span text:style-name="T1244"><text:s/>kompensacija ryšio išlaidoms padengti. Kariams, besirengiantiems tarptautinei operacijai, dalyvaujantiems tarptautinėje operacijoje, vykdantiems tarnybinę užduotį tarptautinės operacijos vietovėje, tarnybos vietoje suteikiama gyvenamoji patalpa, jie aprūpinami maistu, o neaprūpintiesiems maistu išmokama ne didesnė negu Vyriausybės nustatyto karių buvimo vietos valstybei patvirtintos dienpinigių dydžio maitinimosi išlaidų piniginė kompensacija.“</text:span></text:p>
      <text:p text:style-name="P1245"/>
      <text:p text:style-name="P1246">27 straipsnis. 61² straipsnio pakeitimas</text:p>
      <text:p text:style-name="P1247">Pakeisti 61² straipsnio 2 dalį ir ją išdėstyti taip:</text:p>
      <text:p text:style-name="P1248"><text:span text:style-name="T1249">„2. Krašto apsaugos sistemos valstybės tarnautojams, žvalgybos pareigūnams ir darbuotojams, dirbantiems pagal darbo sutartis, už Lietuvos Respublikos teritorijos ir išskirtinės ekonominės zonos ribų dalyvaujantiems tarptautinėse operacijose, besirengiantiems dalyvauti tarptautinėse operacijose, vykdantiems tarnybines užduotis tarptautinės operacijos vietovėje,<text:s/></text:span><text:span text:style-name="T1250">mutatis mutandis</text:span><text:span text:style-name="T1251"><text:s/>taikomos šio įstatymo 61</text:span><text:span text:style-name="T1252">1</text:span><text:span text:style-name="T1253"><text:s/>straipsnio 3, 4, 5, 6, 7 ir 9 dalyse, o krašto apsaugos sistemos valstybės tarnautojams ir darbuotojams, dirbantiems pagal darbo sutartis,<text:s/></text:span><text:span text:style-name="T1254">mutatis mutandis</text:span><text:span text:style-name="T1255"><text:s/>taikomos šio įstatymo 67 straipsnio 6, 7, 8, 9, 10, 11, 12</text:span><text:span text:style-name="T1256">,</text:span><text:span text:style-name="T1257"><text:s/></text:span><text:span text:style-name="T1258">ir</text:span><text:span text:style-name="T1259"><text:s/>13<text:s/></text:span><text:span text:style-name="T1260">ir 14</text:span><text:span text:style-name="T1261"><text:s/>dalyse nustatytos garantijos, taip pat šio įstatymo 68 straipsnio 5 dalyje nustatyta garantija, susijusi su palaikų parvežimu mirties (žūties) tarnybos tarptautinės operacijos kariniame vienete, tarptautinėje operacijoje ar pasirengimo tarptautinei operacijai už Lietuvos Respublikos teritorijos ribų metu. Šio įstatymo 67 straipsnyje nustatytos kompensacijos apskaičiuojamos pagal teisės į kompensaciją atsiradimo momentu taikytiną vidutinį žuvusio (mirusio) asmens ar asmens, kurio sveikata buvo sutrikdyta, darbo užmokestį.“</text:span></text:p>
      <text:p text:style-name="P1262"/>
      <text:p text:style-name="P1263">28 straipsnis. 64 straipsnio pakeitimas</text:p>
      <text:p text:style-name="P1264">1. Pakeisti 64 straipsnio 3 dalį ir ją išdėstyti taip:<text:s/></text:p>
      <text:p text:style-name="P1265"><text:span text:style-name="T1266">3. Profesinės karo tarnybos kariams, siunčiamiems vykdyti užduočių į kitą vietovę Lietuvos Respublikos teritorijoje, atlyginamos kelionės į tarnybos vietą ir atgal<text:s/></text:span><text:span text:style-name="T1267">visų rūšių</text:span><text:span text:style-name="T1268"><text:s/></text:span><text:span text:style-name="T1269">viešuoju ir ne viešuoju</text:span><text:span text:style-name="T1270"><text:s/></text:span><text:span text:style-name="T1271">transportu (išskyrus<text:s/></text:span><text:span text:style-name="T1272">taksi</text:span><text:span text:style-name="T1273"><text:s/></text:span><text:span text:style-name="T1274">lengvąjį automobilį taksi ir lengvąjį automobilį, kuriuo vykdoma keleivių vežimo už atlygį pagal užsakymą veikla</text:span><text:span text:style-name="T1275">) išlaidos, gyvenamojo ploto nuomos išlaidos – ne didesnės, negu Vyriausybės nustatyta gyvenamojo ploto nuomos išlaidų Lietuvos Respublikoje norma (kai nėra galimybės apgyvendinti laikino apgyvendinimo gyvenamosiose patalpose (kareivinėse)).<text:s/></text:span></text:p>
      <text:p text:style-name="P1276">2. Pakeisti 64 straipsnio 9 dalį ir ją išdėstyti taip:<text:s/></text:p>
      <text:p text:style-name="P1277"><text:span text:style-name="T1278">„9. Karo medicinos gydytojams, pasirašiusiems pirmąją profesinės karo tarnybos sutartį ir paskirtiems į karinius vienetus, esančius vietovėse, nutolusiose nuo trijų didžiausių Lietuvos Respublikos miestų daugiau kaip 30 kilometrų, kuriuose trūksta gydytojų, skiriama vienkartinė iki<text:s/></text:span><text:span text:style-name="T1279">150</text:span><text:span text:style-name="T1280"><text:s/></text:span><text:span text:style-name="T1281">15,63<text:s/></text:span><text:span text:style-name="T1282">bazinių dydžių</text:span><text:span text:style-name="T1283"><text:s/></text:span><text:span text:style-name="T1284">bazinio dydžio</text:span><text:span text:style-name="T1285"><text:s/>išmoka. Išmoka turi būti grąžinta, jeigu karo medicinos gydytojas ištarnauja kariniame vienete, į kurį buvo paskirtas, mažiau kaip 3 metus, išskyrus atvejus, kai profesinės karo tarnybos sutartį prieš terminą nutraukia krašto apsaugos ministro sprendimu dėl pripažintų svarbių priežasčių ir nuo kario valios nepriklausančių bei nepašalinamų aplinkybių arba krašto apsaugos ministro ar jo įgalioto vado sprendimu perkeliamas į kitas pareigas. Šios išmokos dydį, atsižvelgdamas į tose vietovėse trūkstamų specialybių gydytojams savivaldybių tarybų sprendimais nustatytas garantijas ir (ar) tų vietovių atstumą nuo trijų didžiausių Lietuvos Respublikos miestų, skyrimo, mokėjimo ir grąžinimo tvarką nustato krašto apsaugos ministras.“</text:span></text:p>
      <text:p text:style-name="P1286"/>
      <text:p text:style-name="P1287"><text:span text:style-name="T1288">29 straipsnis. 65 straipsnio pakeitimas.<text:s/></text:span><text:span text:style-name="T1289"> </text:span></text:p>
      <text:p text:style-name="P1290">1.<text:tab/>Pakeisti 65 straipsnio 1 dalies nuostatą iki dvitaškio ir ją išdėstyti taip:</text:p>
      <text:p text:style-name="P1291"><text:span text:style-name="T1292">„1. Iš Krašto apsaugos ministerijai skirtų asignavimų organizuojama ir vykdoma sveikatinimo veikla, išskyrus šio straipsnio 2 dalyje nurodytas paslaugas, kurios mastą ir specialiuosius reikalavimus, taip pat vaistinių preparatų ir medicinos pagalbos priemonių teikimo<text:s/></text:span><text:span text:style-name="T1293">ir (ar) kompensavimo</text:span><text:span text:style-name="T1294"><text:s/>atvejus</text:span><text:span text:style-name="T1295"><text:s/></text:span><text:span text:style-name="T1296">nustato krašto apsaugos ministras ir sveikatos apsaugos ministras,<text:s/></text:span><text:span text:style-name="T1297">o kompensavimo</text:span><text:span text:style-name="T1298"><text:s/></text:span><text:span text:style-name="T1299">tvarką ir dydžius – krašto apsaugos ministras</text:span><text:span text:style-name="T1300">,<text:s/></text:span><text:span text:style-name="T1301">šiems asmenims:“.</text:span></text:p>
      <text:p text:style-name="P1302">2.<text:tab/>Pakeisti 65 straipsnio 1 dalies 2 punktą ir jį išdėstyti taip:</text:p>
      <text:p text:style-name="P1303"><text:span text:style-name="T1304">„2)<text:s/></text:span><text:span text:style-name="T1305">kariams savanoriams, kitiems<text:s/></text:span><text:span text:style-name="T1306">savanoriškos nenuolatinės karo tarnybos<text:s/></text:span><text:span text:style-name="T1307">kariams ir aktyviojo<text:s/></text:span><text:span text:style-name="T1308">kariuomenės</text:span><text:span text:style-name="T1309"><text:s/>personalo rezervo kariams po tarnybos, pratybų ar mokymų, privalomosios karo tarnybos kariams, atlikusiems<text:s/></text:span><text:span text:style-name="T1310">nuolatinę</text:span><text:span text:style-name="T1311"><text:s/>privalomąją pradinę karo tarnybą arba paleistiems iš šios tarnybos, jeigu sveikatos sutrikimas atsirado dėl priežasčių, susijusių su kario tarnyba, kurių nustatymo tvarką nustato krašto apsaugos ministras</text:span><text:span text:style-name="T1312">;“.<text:s/></text:span></text:p>
      <text:p text:style-name="P1313"><text:span text:style-name="T1314">3. Pakeisti 65 straipsnio 1 dalies 4 punktą ir jį išdėstyti taip:</text:span></text:p>
      <text:p text:style-name="P1315"><text:span text:style-name="T1316">„</text:span><text:span text:style-name="T1317">4) išleistiems į atsargą kariams ir atleistiems iš tarnybos žvalgybos pareigūnams – pareigūnų ir karių valstybinės pensijos<text:s/></text:span><text:span text:style-name="T1318">už tarnybą ir pareigūnų ir karių valstybinės netekto darbingumo pensijos</text:span><text:span text:style-name="T1319"><text:s/></text:span><text:span text:style-name="T1320">(išskyrus pareigūnų ir karių valstybinę našlių ir našlaičių pensiją)</text:span><text:span text:style-name="T1321"><text:s/>gavėjams – ne ilgiau kaip 2 metus po jų išleidimo į atsargą ar atleidimo iš tarnybos dienos;“.</text:span></text:p>
      <text:p text:style-name="P1322"/>
      <text:p text:style-name="P1323">30 straipsnis. 65¹ straipsnio pakeitimas</text:p>
      <text:p text:style-name="P1324">1.<text:tab/>Pakeisti 65¹ straipsnio 3 dalį ir ją išdėstyti taip:</text:p>
      <text:p text:style-name="P1325"><text:span text:style-name="T1326">„</text:span><text:span text:style-name="T1327">3. Tikrosios karo tarnybos, atsargos ir dimisijos kariams, kurių sveikata sutriko dėl priežasčių, susijusių su tarnybinių pareigų vykdymu, arba kai jų sveikata sutrikdyta dėl priežasčių, susijusių su kario statusu, iš Krašto apsaugos ministerijai skirtų asignavimų kompensuojamos<text:s/></text:span><text:span text:style-name="T1328">neįgaliesiems</text:span><text:span text:style-name="T1329"><text:s/></text:span><text:span text:style-name="T1330">asmenims su negalia</text:span><text:span text:style-name="T1331"><text:s/>skirtų techninių pagalbos priemonių įsigijimo, jų pritaikymo kario poreikiams, priežiūros ir remonto išlaidos.“</text:span></text:p>
      <text:p text:style-name="P1332">2. Pakeisti 65¹ straipsnio 4 dalies nuostatą iki dvitaškio ir ją išdėstyti taip:</text:p>
      <text:p text:style-name="P1333"><text:span text:style-name="T1334">„4. Tikrosios karo tarnybos, atsargos ir dimisijos kariams,<text:s/></text:span><text:span text:style-name="T1335">turintiems sveikatos sutrikimų, dėl kurių jie</text:span><text:span text:style-name="T1336"><text:s/></text:span><text:span text:style-name="T1337">kurie</text:span><text:span text:style-name="T1338"><text:s/>įgijo teisę į šio įstatymo 67 straipsnio 6–</text:span><text:span text:style-name="T1339">12</text:span><text:span text:style-name="T1340"><text:s/></text:span><text:span text:style-name="T1341">11</text:span><text:span text:style-name="T1342"><text:s/>dalyse nustatytas garantijas šio įstatymo 67 straipsnyje nustatytomis sąlygomis iš Krašto apsaugos ministerijai skirtų asignavimų kompensuojamos:“.</text:span></text:p>
      <text:p text:style-name="P1343">3. Pakeisti 65¹ straipsnio 4 dalies 3 punktą ir jį išdėstyti taip:</text:p>
      <text:p text:style-name="P1344"><text:span text:style-name="T1345">„3)<text:s/></text:span><text:span text:style-name="T1346">sveikatinimo reikmenų,<text:s/></text:span><text:span text:style-name="T1347">sporto inventoriaus ir</text:span><text:span text:style-name="T1348"><text:s/></text:span><text:span text:style-name="T1349">įrangos</text:span><text:span text:style-name="T1350"><text:s/></text:span><text:span text:style-name="T1351">įsigijimo, priežiūros, remonto ir nuomos išlaidos;“.</text:span></text:p>
      <text:p text:style-name="P1352">4. Pakeisti 65¹ straipsnio 5 dalį ir ją išdėstyti taip:</text:p>
      <text:p text:style-name="P1353"><text:span text:style-name="T1354">„5. Šio straipsnio 4 dalyje nurodytų visų išlaidų suma, skiriama vienam kariui, negali viršyti 3 Vyriausybės patvirtintos minimaliosios mėnesinės algos dydžių per<text:s/></text:span><text:span text:style-name="T1355">kalendorinius</text:span><text:span text:style-name="T1356"><text:s/>metus.“</text:span></text:p>
      <text:p text:style-name="P1357"/>
      <text:p text:style-name="P1358">31 straipsnis. 67 straipsnio pakeitimas</text:p>
      <text:p text:style-name="P1359">Pakeisti 67 straipsnį ir jį išdėstyti taip:</text:p>
      <text:p text:style-name="P1360"><text:span text:style-name="T1361">„67 straipsnis. Vienkartinės kompensacijos kario žūties (mirties) ar sveikatos sutrikimo atveju</text:span></text:p>
      <text:p text:style-name="P1362"><text:span text:style-name="T1363">1. Kariui žuvus (mirus) ar sutrikus jo sveikatai dėl priežasčių, susijusių su tarnybinių pareigų vykdymu, arba kai karys nužudytas ar jo sveikata sutrikdyta dėl priežasčių, susijusių su kario statusu,<text:s/></text:span><text:span text:style-name="T1364">taip pat sutrikus kario sveikatai dėl nelaimingo atsitikimo tarnyboje arba nelaimingo atsitikimo pakeliui į tarnybą ar iš tarnybos,</text:span><text:span text:style-name="T1365"><text:s/>iš Krašto apsaugos ministerijai skirtų asignavimų išmokama šio straipsnio nustatytomis sąlygomis ir tvarka šio straipsnio 6, 7, 8, 9, 10, 11, 12</text:span><text:span text:style-name="T1366">,</text:span><text:span text:style-name="T1367"><text:s/></text:span><text:span text:style-name="T1368">ir</text:span><text:span text:style-name="T1369"><text:s/>13<text:s/></text:span><text:span text:style-name="T1370">ir 14</text:span><text:span text:style-name="T1371"><text:s/>dalyse nustatyto dydžio vienkartinė kompensacija. Šio straipsnio 6, 7, 8, 9, 10</text:span><text:span text:style-name="T1372">,</text:span><text:span text:style-name="T1373"><text:s/></text:span><text:span text:style-name="T1374">ir</text:span><text:span text:style-name="T1375"><text:s/>11<text:s/></text:span><text:span text:style-name="T1376">ir 12</text:span><text:span text:style-name="T1377"><text:s/>dalyse nustatyta vienkartinė kompensacija mažinama priklausančios išmokėti Lietuvos Respublikos nelaimingų atsitikimų darbe ir profesinių ligų socialinio draudimo įstatyme nustatytos netekto<text:s/></text:span><text:span text:style-name="T1378">dalyvumo</text:span><text:span text:style-name="T1379"><text:s/></text:span><text:span text:style-name="T1380">(iki 2023 m. gruodžio 31 d.</text:span><text:span text:style-name="T1381"><text:s/>–</text:span><text:span text:style-name="T1382"><text:s/>darbingumo</text:span><text:span text:style-name="T1383">)</text:span><text:span text:style-name="T1384"><text:s/>vienkartinės kompensacijos ar netekto<text:s/></text:span><text:span text:style-name="T1385">dalyvumo (iki 2023 m. gruodžio 31 d.<text:s/></text:span><text:span text:style-name="T1386">–</text:span><text:span text:style-name="T1387"><text:s/>darbingumo</text:span><text:span text:style-name="T1388">)</text:span><text:span text:style-name="T1389"><text:s/>periodinės kompensacijos, mokėtinos ne daugiau kaip 12 mėnesių, dydžiu ir pagal šio straipsnio<text:s/></text:span><text:span text:style-name="T1390">13</text:span><text:span text:style-name="T1391"><text:s/></text:span><text:span text:style-name="T1392">12</text:span><text:span text:style-name="T1393"><text:s/>dalį išmokėtos kompensacijos dydžiu. Šio straipsnio<text:s/></text:span><text:span text:style-name="T1394">14</text:span><text:span text:style-name="T1395"><text:s/></text:span><text:span text:style-name="T1396">13</text:span><text:span text:style-name="T1397"><text:s/>dalyje nustatyta vienkartinė kompensacija mažinama priklausančios išmokėti Nelaimingų atsitikimų darbe ir profesinių ligų socialinio draudimo įstatyme nustatytos vienkartinės socialinio draudimo išmokos apdraustajam mirus dydžiu.</text:span></text:p>
      <text:p text:style-name="P1398"><text:span text:style-name="T1399">2. Kariui žuvus (mirus) dėl priežasčių, susijusių su kario statusu, išskyrus šio straipsnio 1 dalyje nustatytus atvejus, iš Krašto apsaugos ministerijai skirtų asignavimų išmokama šio straipsnio nustatytomis sąlygomis ir tvarka šio straipsnio<text:s/></text:span><text:span text:style-name="T1400">15</text:span><text:span text:style-name="T1401"><text:s/></text:span><text:span text:style-name="T1402">14</text:span><text:span text:style-name="T1403"><text:s/>dalyje nustatyto dydžio vienkartinė kompensacija, kuri mažinama priklausančios išmokėti Nelaimingų atsitikimų darbe ir profesinių ligų socialinio draudimo įstatyme nustatytos vienkartinės socialinio draudimo išmokos apdraustajam mirus dydžiu.</text:span></text:p>
      <text:p text:style-name="P1404">3. Šiame straipsnyje nustatytos vienkartinės kompensacijos nemokamos, jeigu karys žuvo (mirė) ar jo sveikata sutriko darant nusikalstamą veiką, nevykdant teisėto įsakymo, nesilaikant saugumo technikos ar pareigybės nuostatų reikalavimų, eismo įvykio metu, jeigu šis karys vairavo transporto priemonę neturėdamas teisės ją vairuoti arba perdavė transporto priemonę vairuoti asmeniui, apsvaigusiam nuo alkoholio, narkotinių, psichotropinių ar psichiką veikiančių medžiagų arba neturinčiam teisės ją vairuoti, taip pat jeigu kario žūties (mirties) ar sveikatos sutrikimo priežastis buvo apsvaigimas nuo alkoholio, narkotinių, psichotropinių ar psichiką veikiančių medžiagų, jeigu karys nusižudė, kėsinosi nusižudyti ar tyčia susižalojo.</text:p>
      <text:p text:style-name="P1405"><text:span text:style-name="T1406">4. Kario sveikatos sutrikimo sunkumo laipsnį nustato Lietuvos kariuomenės Karinės medicinos ekspertizės komisija, sudaroma ir veikianti Vyriausybės nustatyta tvarka. Kario žūties (mirties) ar sveikatos sutrikimo priežastinį ryšį su tarnybinių pareigų vykdymu ar kario statusu nustato krašto apsaugos ministro sudaryta tarnybinio tyrimo komisija, išskyrus šio straipsnio<text:s/></text:span><text:span text:style-name="T1407">13</text:span><text:span text:style-name="T1408"> </text:span><text:span text:style-name="T1409">12</text:span><text:span text:style-name="T1410"><text:s/>dalyje nustatytus atvejus. Tarnybinio tyrimo komisijos darbo tvarką ir kario žūties (mirties) ar sveikatos sutrikimo priežastinio ryšio su tarnybinių pareigų vykdymu ar kario statusu nustatymo kriterijus nustato krašto apsaugos ministras.</text:span></text:p>
      <text:p text:style-name="P1411">5. Kario žūties (mirties) ar sveikatos sutrikimo priežastinis ryšys su tarnybinių pareigų vykdymu ar kario statusu nustatomas, jeigu nuo kario mirties fakto ar sveikatos sutrikimo nustatymo nepraėjo daugiau kaip 3 metai. Tarnybinio tyrimo ir Lietuvos kariuomenės Karinės medicinos ekspertizės komisijų sprendimai gali būti skundžiami teismui per 10 dienų nuo jų įteikimo kariui arba kitiems šio straipsnio 15 dalyje nurodytiems asmenims ar jų atstovams.</text:p>
      <text:p text:style-name="P1412"><text:span text:style-name="T1413">6. Dėl sveikatos sutrikimo netekusiam 75–100 procentų<text:s/></text:span><text:span text:style-name="T1414">dalyvumo</text:span><text:span text:style-name="T1415"><text:s/></text:span><text:span text:style-name="T1416">(iki 2023 m. gruodžio 31 d. –</text:span><text:span text:style-name="T1417"><text:s text:c="3"/>darbingumo</text:span><text:span text:style-name="T1418">)</text:span><text:span text:style-name="T1419"><text:s/>kariui mokama 46,55<text:s/></text:span><text:span text:style-name="T1420">sveikatos sutrikimo dieną turėto</text:span><text:span text:style-name="T1421"><text:s/>atitinkamo kario laipsnio profesinės karo tarnybos kariui pirmaisiais tarnybos metais nustatyto dydžio tarnybinių atlyginimų vienkartinė kompensacija. Kariūnui mokama 46,55 profesinės karo tarnybos eiliniui pirmaisiais tarnybos metais nustatyto dydžio tarnybinių atlyginimų vienkartinė kompensacija. Vienkartinė kompensacija krašto apsaugos ministro sprendimu gali būti išmokama dalimis, bet ne ilgiau kaip per 12</text:span><text:span text:style-name="T1422"><text:s/></text:span><text:span text:style-name="T1423">mėnesių nuo sprendimo dėl vienkartinės kompensacijos išmokėjimo priėmimo dienos.</text:span></text:p>
      <text:p text:style-name="P1424"><text:span text:style-name="T1425">7. Dėl sveikatos sutrikimo netekusiam 60–70 procentų<text:s/></text:span><text:span text:style-name="T1426">dalyvumo (iki 2023 m. gruodžio 31 d. –</text:span><text:span text:style-name="T1427">darbingumo</text:span><text:span text:style-name="T1428">)</text:span><text:span text:style-name="T1429"><text:s/>kariui mokama 37,24 </text:span><text:span text:style-name="T1430">sveikatos sutrikimo dieną turėto</text:span><text:span text:style-name="T1431"><text:s/>atitinkamo kario laipsnio profesinės karo tarnybos kariui pirmaisiais tarnybos metais nustatyto dydžio tarnybinių atlyginimų vienkartinė kompensacija. Kariūnui mokama 37,24 profesinės karo tarnybos eiliniui pirmaisiais tarnybos metais nustatyto dydžio tarnybinių atlyginimų vienkartinė kompensacija. Vienkartinė kompensacija krašto apsaugos ministro sprendimu gali būti išmokama dalimis, bet ne ilgiau kaip per 12 mėnesių</text:span><text:span text:style-name="T1432"><text:s/></text:span><text:span text:style-name="T1433">nuo sprendimo dėl vienkartinės kompensacijos išmokėjimo priėmimo dienos.</text:span></text:p>
      <text:p text:style-name="P1434"><text:span text:style-name="T1435">8. Dėl sveikatos sutrikimo netekusiam 45–55 procentų<text:s/></text:span><text:span text:style-name="T1436">dalyvumo (iki 2023 m. gruodžio 31 d. –</text:span><text:span text:style-name="T1437">darbingumo</text:span><text:span text:style-name="T1438">)</text:span><text:span text:style-name="T1439"><text:s/>kariui mokama 27,93 </text:span><text:span text:style-name="T1440">sveikatos sutrikimo dieną turėto</text:span><text:span text:style-name="T1441"><text:s/>atitinkamo kario laipsnio profesinės karo tarnybos kariui pirmaisiais tarnybos metais nustatyto dydžio tarnybinių atlyginimų vienkartinė kompensacija. Kariūnui mokama 27,93 profesinės karo tarnybos eiliniui pirmaisiais tarnybos metais nustatyto dydžio tarnybinių atlyginimų vienkartinė kompensacija. Vienkartinė kompensacija krašto apsaugos ministro sprendimu gali būti išmokama dalimis, bet ne ilgiau kaip per 12</text:span><text:span text:style-name="T1442"><text:s/></text:span><text:span text:style-name="T1443">mėnesių nuo sprendimo dėl vienkartinės kompensacijos išmokėjimo priėmimo dienos.</text:span></text:p>
      <text:p text:style-name="P1444"><text:span text:style-name="T1445">9. Dėl sveikatos sutrikimo netekusiam iki 40 procentų darbingumo kariui mokama 23,28 atitinkamo kario laipsnio profesinės karo tarnybos kariui pirmaisiais tarnybos metais nustatyto dydžio tarnybinių atlyginimų vienkartinė kompensacija. Kariūnui mokama 23,28 profesinės karo tarnybos eiliniui pirmaisiais tarnybos metais nustatyto dydžio tarnybinių atlyginimų vienkartinė kompensacija. Vienkartinė kompensacija krašto apsaugos ministro sprendimu gali būti išmokama dalimis, bet ne ilgiau kaip per 12 mėnesių nuo sprendimo dėl vienkartinės kompensacijos išmokėjimo priėmimo dienos</text:span><text:span text:style-name="T1446">.</text:span></text:p>
      <text:p text:style-name="P1447"><text:span text:style-name="T1448">10</text:span><text:span text:style-name="T1449"><text:s/></text:span><text:span text:style-name="T1450">9</text:span><text:span text:style-name="T1451">. Jeigu sunkaus sveikatos sutrikimo atveju karys po gydymo (pasibaigus laikinojo nedarbingumo terminui)</text:span><text:span text:style-name="T1452"><text:s/></text:span><text:span text:style-name="T1453">netapo neįgalus</text:span><text:span text:style-name="T1454"><text:s/></text:span><text:span text:style-name="T1455">nėra pripažintas asmeniu su negalia</text:span><text:span text:style-name="T1456">, tačiau liko liekamųjų reiškinių (sutriko motorinės ir (ar) sensorinės, ir (ar) psichinės, ir (ar) organų funkcijos) ir dėl to sumažėjo kario tinkamumas tarnybai pagal sveikatos būklę, kuris nustatomas praėjus 12 mėnesių nuo laikinojo nedarbingumo termino pabaigos, jam mokama 18,62<text:s/></text:span><text:span text:style-name="T1457">sveikatos sutrikimo dieną turėto</text:span><text:span text:style-name="T1458"><text:s/>atitinkamo kario laipsnio profesinės karo tarnybos kariui pirmaisiais tarnybos metais nustatyto dydžio tarnybinio atlyginimo vienkartinė kompensacija. Jeigu sunkaus sveikatos sutrikimo atveju kariūnas po gydymo<text:s/></text:span><text:span text:style-name="T1459">(pasibaigus laikinojo nedarbingumo terminui)</text:span><text:span text:style-name="T1460"><text:s/></text:span><text:span text:style-name="T1461">netapo neįgalus</text:span><text:span text:style-name="T1462"><text:s/></text:span><text:span text:style-name="T1463">nėra pripažintas</text:span><text:span text:style-name="T1464"><text:s/></text:span><text:span text:style-name="T1465">asmeniu su negalia</text:span><text:span text:style-name="T1466">, tačiau liko liekamųjų reiškinių (sutriko motorinės ir (ar) sensorinės, ir (ar) psichinės, ir (ar) organų funkcijos) ir dėl to sumažėjo kariūno tinkamumas tarnybai pagal sveikatos būklę, kuris nustatomas praėjus 12 mėnesių nuo laikinojo nedarbingumo termino pabaigos, jam mokama 18,62 profesinės karo tarnybos eiliniui pirmaisiais tarnybos metais nustatyto dydžio tarnybinio atlyginimo vienkartinė kompensacija. Vienkartinė kompensacija krašto apsaugos ministro sprendimu gali būti išmokama dalimis, bet ne ilgiau kaip per 12 mėnesių nuo sprendimo dėl vienkartinės kompensacijos išmokėjimo priėmimo dienos.<text:s/></text:span><text:span text:style-name="T1467">Šioje dalyje nustatyta vienkartinė kompensacija nemokama, jeigu vienkartinė kompensacija kariui išmokėta šio straipsnio 8 ar 9 dalyje numatytais atvejais.</text:span></text:p>
      <text:p text:style-name="P1468"><text:span text:style-name="T1469">11</text:span><text:span text:style-name="T1470"><text:s/></text:span><text:span text:style-name="T1471">10</text:span><text:span text:style-name="T1472">. Jeigu apysunkio sveikatos sutrikimo atveju karys po gydymo (pasibaigus laikinojo nedarbingumo terminui)<text:s/></text:span><text:span text:style-name="T1473">netapo neįgalus</text:span><text:span text:style-name="T1474"><text:s/></text:span><text:span text:style-name="T1475">nėra pripažintas</text:span><text:span text:style-name="T1476"><text:s/></text:span><text:span text:style-name="T1477">asmeniu su negalia</text:span><text:span text:style-name="T1478">, tačiau liko liekamųjų reiškinių (sutriko motorinės ir (ar) sensorinės, ir (ar) psichinės, ir (ar) organų funkcijos) ir dėl to sumažėjo kario tinkamumas tarnybai pagal sveikatos būklę, kuris nustatomas praėjus 6 mėnesiams nuo laikinojo nedarbingumo termino pabaigos, jam mokama 13,97<text:s/></text:span><text:span text:style-name="T1479">sveikatos sutrikimo dieną turėto</text:span><text:span text:style-name="T1480"><text:s/>atitinkamo kario laipsnio profesinės karo tarnybos kariui pirmaisiais tarnybos metais nustatyto dydžio tarnybinių atlyginimų vienkartinė kompensacija. Jeigu apysunkio sveikatos sutrikimo atveju kariūnas po gydymo (pasibaigus laikinojo nedarbingumo terminui)<text:s/></text:span><text:span text:style-name="T1481">netapo neįgalus</text:span><text:span text:style-name="T1482"><text:s/></text:span><text:span text:style-name="T1483">nėra pripažintas</text:span><text:span text:style-name="T1484"><text:s/></text:span><text:span text:style-name="T1485">asmeniu su negalia</text:span><text:span text:style-name="T1486">, tačiau liko liekamųjų reiškinių (sutriko motorinės ir (ar) sensorinės, ir (ar) psichinės, ir (ar) organų funkcijos) ir dėl to sumažėjo kariūno tinkamumas tarnybai pagal sveikatos būklę, kuris nustatomas praėjus 6 mėnesiams nuo laikinojo nedarbingumo termino pabaigos, jam mokama 13,97 profesinės karo tarnybos eiliniui pirmaisiais tarnybos metais nustatyto dydžio tarnybinio atlyginimo vienkartinė kompensacija. Vienkartinė kompensacija krašto apsaugos ministro sprendimu gali būti išmokama dalimis, bet ne ilgiau kaip per 12 mėnesių nuo sprendimo dėl vienkartinės kompensacijos išmokėjimo priėmimo dienos.<text:s/></text:span><text:span text:style-name="T1487">Šioje dalyje nustatyta vienkartinė kompensacija nemokama, jeigu vienkartinė kompensacija kariui išmokėta šio straipsnio 8 ar 9 dalyje numatytais atvejais</text:span><text:span text:style-name="T1488">.</text:span></text:p>
      <text:p text:style-name="P1489"><text:span text:style-name="T1490">12</text:span><text:span text:style-name="T1491"><text:s/></text:span><text:span text:style-name="T1492">11</text:span><text:span text:style-name="T1493">. Jeigu lengvo sveikatos sutrikimo atveju karys po gydymo<text:s/></text:span><text:span text:style-name="T1494">(pasibaigus laikinojo nedarbingumo terminui)</text:span><text:span text:style-name="T1495"><text:s/></text:span><text:span text:style-name="T1496">netapo neįgalus</text:span><text:span text:style-name="T1497"><text:s/></text:span><text:span text:style-name="T1498">nėra pripažintas asmeniu su negalia</text:span><text:span text:style-name="T1499">, tačiau liko liekamųjų reiškinių (sutriko motorinės ir (ar) sensorinės, ir (ar) psichinės, ir (ar) organų funkcijos) ir dėl to sumažėjo kario tinkamumas tarnybai pagal sveikatos būklę, kuris nustatomas praėjus 3 mėnesiams nuo laikinojo nedarbingumo termino pabaigos, kariui mokama 9,31<text:s/></text:span><text:span text:style-name="T1500">sveikatos sutrikimo dieną turėto</text:span><text:span text:style-name="T1501"><text:s/>atitinkamo kario laipsnio profesinės karo tarnybos kariui pirmaisiais tarnybos metais nustatyto dydžio tarnybinio atlyginimo vienkartinė kompensacija. Jeigu lengvo sveikatos sutrikimo atveju kariūnas<text:s/></text:span><text:span text:style-name="T1502">po gydymo (pasibaigus laikinojo nedarbingumo terminui)</text:span><text:span text:style-name="T1503"><text:s/></text:span><text:span text:style-name="T1504">netapo neįgalus</text:span><text:span text:style-name="T1505"><text:s/></text:span><text:span text:style-name="T1506">nėra pripažintas</text:span><text:span text:style-name="T1507"><text:s/></text:span><text:span text:style-name="T1508">asmeniu su negalia</text:span><text:span text:style-name="T1509">, tačiau liko liekamųjų reiškinių (sutriko motorinės ir (ar) sensorinės, ir (ar) psichinės, ir (ar) organų funkcijos) ir dėl to sumažėjo kariūno tinkamumas tarnybai pagal sveikatos būklę, kuris nustatomas praėjus 3 mėnesiams nuo laikinojo nedarbingumo termino pabaigos, jam mokama 9,31 profesinės karo tarnybos eiliniui pirmaisiais tarnybos metais nustatyto dydžio tarnybinio atlyginimo vienkartinė kompensacija. Vienkartinė kompensacija krašto apsaugos ministro sprendimu gali būti išmokama dalimis, bet ne ilgiau kaip per 12 mėnesių nuo sprendimo dėl vienkartinės kompensacijos išmokėjimo priėmimo dienos.<text:s/></text:span><text:span text:style-name="T1510">Šioje dalyje nustatyta vienkartinė kompensacija nemokama, jeigu vienkartinė kompensacija kariui išmokėta šio straipsnio 8 ar 9 dalyje numatytais atvejais.</text:span></text:p>
      <text:p text:style-name="P1511"><text:span text:style-name="T1512">13</text:span><text:span text:style-name="T1513"><text:s/></text:span><text:span text:style-name="T1514">12</text:span><text:span text:style-name="T1515">. Jeigu sunkaus, apysunkio ar lengvo sveikatos sutrikimo atveju kariui po gydymo ir laikinojo nedarbingumo termino pabaigos neliko liekamųjų reiškinių (nėra motorinių ir (ar) sensorinių, ir (ar) psichinių, ir (ar) organų funkcijų sutrikimų) arba liko liekamųjų reiškinių, tačiau<text:s/></text:span><text:span text:style-name="T1516">dėl to</text:span><text:span text:style-name="T1517"><text:s/>nesumažėjo kario tinkamumas tarnybai pagal sveikatos būklę,</text:span><text:span text:style-name="T1518"><text:s/>arba liko liekamųjų reiškinių ir dėl to sumažėjo kario tinkamumas tarnybai pagal sveikatos būklę, tačiau karys neįgijo teisės į šiame straipsnyje nustatytą vienkartinę kompensaciją,</text:span><text:span text:style-name="T1519"><text:s/>ir įvykis, sukėlęs sveikatos sutrikimą, įvyko tarnybos metu, įskaitant vykimą į tarnybos vietą ir grįžimą iš jos, ir nelaimingo atsitikimo tyrimo išvadoje nurodyta, kad įvykis<text:s/></text:span><text:span text:style-name="T1520">susijęs su tarnyba</text:span><text:span text:style-name="T1521"><text:s/>pripažintas nelaimingu atsitikimu tarnyboje arba nelaimingu atsitikimu pakeliui į tarnybą ar iš tarnybos</text:span><text:span text:style-name="T1522">, kariui mokama atitinkamai 1,87, 1,09</text:span><text:span text:style-name="T1523"><text:s/></text:span><text:span text:style-name="T1524">arba 0,32<text:s/></text:span><text:span text:style-name="T1525">sveikatos sutrikimo dieną turėto</text:span><text:span text:style-name="T1526"><text:s/>atitinkamo kario laipsnio profesinės karo tarnybos kariui pirmaisiais tarnybos metais nustatyto dydžio tarnybinio atlyginimo vienkartinė kompensacija, neviršijanti Nelaimingų atsitikimų darbe ir profesinių ligų socialinio draudimo įstatyme numatyto maksimalaus<text:s/></text:span><text:span text:style-name="T1527">vienkartinės</text:span><text:span text:style-name="T1528"><text:s/>netekto<text:s/></text:span><text:span text:style-name="T1529">dalyvumo (iki 2023 m. gruodžio 31 d.<text:s/></text:span><text:span text:style-name="T1530">–</text:span><text:span text:style-name="T1531"><text:s/>darbingumo</text:span><text:span text:style-name="T1532">) vienkartinės</text:span><text:span text:style-name="T1533"><text:s/>kompensacijos, mokamos terminuotai netekus iki 20 procentų<text:s/></text:span><text:span text:style-name="T1534">darbingumo</text:span><text:span text:style-name="T1535"><text:s/></text:span><text:span text:style-name="T1536">dalyvumo</text:span><text:span text:style-name="T1537">, dydžio. Kariūnui mokama atitinkamai 1,87, 1,09 arba 0,32 profesinės karo tarnybos eiliniui pirmaisiais tarnybos metais nustatyto dydžio tarnybinio atlyginimo vienkartinė kompensacija. Vienkartinė kompensacija krašto apsaugos ministro<text:s/></text:span><text:span text:style-name="T1538">ar jo įgalioto asmens</text:span><text:span text:style-name="T1539"><text:s/>sprendimu išmokama<text:s/></text:span><text:span text:style-name="T1540">ne ilgiau kaip</text:span><text:span text:style-name="T1541"><text:s/>per 5 darbo dienas nuo sprendimo dėl vienkartinės kompensacijos išmokėjimo priėmimo dienos. Kompensacija nemokama, jeigu karys įgijo teisę į kompensaciją pagal Nelaimingų atsitikimų darbe ir profesinių ligų socialinio draudimo įstatymą.</text:span></text:p>
      <text:p text:style-name="P1542"><text:span text:style-name="T1543">14</text:span><text:span text:style-name="T1544"><text:s/></text:span><text:span text:style-name="T1545">13</text:span><text:span text:style-name="T1546">. Kariui žuvus (mirus) dėl priežasčių, susijusių su tarnybinių pareigų vykdymu, ar kai karys nužudytas dėl priežasčių, susijusių su kario statusu, mokama 93,1 atitinkamo kario laipsnio profesinės karo tarnybos kariui pirmaisiais tarnybos metais nustatyto dydžio tarnybinių atlyginimų vienkartinė kompensacija, bet ne mažiau kaip po 77,58 Vyriausybės nustatytų minimaliųjų mėnesinių algų kiekvienam kario išlaikytiniui. Kariūnui žuvus (mirus) dėl priežasčių, susijusių su tarnybinių pareigų vykdymu, ar kai kariūnas nužudytas dėl priežasčių, susijusių su kario statusu, mokama 93,1 profesinės karo tarnybos eiliniui pirmaisiais tarnybos metais nustatyto dydžio tarnybinių atlyginimų vienkartinė kompensacija, bet ne mažiau kaip po 77,58 Vyriausybės nustatytų minimaliųjų mėnesinių algų kiekvienam kariūno išlaikytiniui. Vienkartinė kompensacija krašto apsaugos ministro sprendimu gali būti išmokama dalimis, bet ne ilgiau kaip per 12 mėnesių nuo sprendimo dėl vienkartinės kompensacijos išmokėjimo priėmimo dienos.</text:span></text:p>
      <text:p text:style-name="P1547"><text:span text:style-name="T1548">15</text:span><text:span text:style-name="T1549"><text:s/></text:span><text:span text:style-name="T1550">14</text:span><text:span text:style-name="T1551">. Kariui žuvus (mirus) dėl priežasčių, susijusių su kario statusu, išskyrus šio straipsnio 1 dalyje numatytus atvejus, mokama 9,31 atitinkamo kario laipsnio profesinės karo tarnybos kariui pirmaisiais tarnybos metais nustatyto dydžio tarnybinių atlyginimų vienkartinė kompensacija. Kariūnui žuvus (mirus) dėl priežasčių, susijusių su kario statusu, išskyrus šio straipsnio 1 dalyje numatytus atvejus, mokama 9,31 profesinės karo tarnybos eiliniui pirmaisiais tarnybos metais nustatyto dydžio tarnybinių atlyginimų vienkartinė kompensacija. Vienkartinė kompensacija krašto apsaugos ministro sprendimu gali būti išmokama dalimis, bet ne ilgiau kaip per 12 mėnesių nuo sprendimo dėl vienkartinės kompensacijos išmokėjimo priėmimo dienos.</text:span></text:p>
      <text:p text:style-name="P1552"><text:span text:style-name="T1553">16</text:span><text:span text:style-name="T1554"><text:s/></text:span><text:span text:style-name="T1555">15.</text:span><text:span text:style-name="T1556"><text:s/>Pagal šio straipsnio<text:s/></text:span><text:span text:style-name="T1557">14</text:span><text:span text:style-name="T1558"><text:s/></text:span><text:span text:style-name="T1559">13</text:span><text:span text:style-name="T1560"><text:s/>ir<text:s/></text:span><text:span text:style-name="T1561">15</text:span><text:span text:style-name="T1562"><text:s/></text:span><text:span text:style-name="T1563">14</text:span><text:span text:style-name="T1564"><text:s/>dalis vienkartinė kompensacija lygiomis dalimis išmokama žuvusiojo (mirusiojo) sutuoktiniui, tėvui, motinai ir kiekvienam kario išlaikytiniui. Išlaikytiniai yra nedarbingi asmenys, kurie buvo žuvusiojo (mirusiojo) išlaikomi arba jo žūties (mirties) dieną turėjo teisę gauti iš jo išlaikymą; taip pat žuvusiojo (mirusiojo) vaikai, gimę po jo žūties (mirties); vaikai, iki jiems sukaks 18 metų, o vaikai, kurie mokosi bendrojo ugdymo mokyklose, profesinio mokymo įstaigose, aukštosiose mokyklose pagal nuolatinės ar ištęstinės studijų formų programas, – iki jiems sukaks 24 metai, taip pat<text:s/></text:span><text:span text:style-name="T1565">neįgalūs</text:span><text:span text:style-name="T1566"><text:s/>asmenys<text:s/></text:span><text:span text:style-name="T1567">su negalia</text:span><text:span text:style-name="T1568">.</text:span></text:p>
      <text:p text:style-name="P1569"><text:span text:style-name="T1570">17</text:span><text:span text:style-name="T1571"><text:s/></text:span><text:span text:style-name="T1572">16</text:span><text:span text:style-name="T1573">. Krašto apsaugos ministerija gali drausti savo civilinę atsakomybę kario žūties (mirties) ir sveikatos sutrikimo atvejais.</text:span></text:p>
      <text:p text:style-name="P1574"><text:span text:style-name="T1575">18</text:span><text:span text:style-name="T1576"><text:s/></text:span><text:span text:style-name="T1577">17</text:span><text:span text:style-name="T1578">. Šiame straipsnyje nurodytų vienkartinių kompensacijų išmokėjimo tvarką nustato Vyriausybė arba jos įgaliota institucija.</text:span></text:p>
      <text:p text:style-name="P1579"><text:span text:style-name="T1580">19</text:span><text:span text:style-name="T1581"><text:s/></text:span><text:span text:style-name="T1582">18</text:span><text:span text:style-name="T1583">. Šiame straipsnyje nustatytos vienkartinių kompensacijų išmokėjimo sąlygos karo padėties ar ginkluotos gynybos nuo agresijos (karo) metu negalioja.“</text:span></text:p>
      <text:p text:style-name="P1584"/>
      <text:p text:style-name="P1585">32 straipsnis. 68 straipsnio pakeitimas</text:p>
      <text:p text:style-name="P1586">1.<text:tab/>Pakeisti 68 straipsnio 3 dalį ir ją išdėstyti taip:</text:p>
      <text:p text:style-name="P1587"><text:span text:style-name="T1588">„3.<text:s/></text:span><text:span text:style-name="T1589">Karo prievolininkams, nurodytiems šio įstatymo 65 straipsnio 1 dalies 2 punkte, tapusiems laikinai nedarbingais</text:span><text:span text:style-name="T1590"> </text:span><text:span text:style-name="T1591">(išskyrus laikinąjį nedarbingumą dėl nelaimingo atsitikimo<text:s/></text:span><text:span text:style-name="T1592">darbe (</text:span><text:span text:style-name="T1593">tarnyboje</text:span><text:span text:style-name="T1594">)</text:span><text:span text:style-name="T1595">, nelaimingo atsitikimo pakeliui į tarnybą ar iš tarnybos)</text:span><text:span text:style-name="T1596"><text:s/>pratybų, mokymų arba kitų tarnybos užduočių vykdymo metu ir neįgijusiems teisės į ligos išmoką pagal Lietuvos Respublikos ligos ir motinystės socialinio draudimo įstatymą, laikinojo nedarbingumo laikotarpiu, tačiau ne ilgiau kaip 4 mėnesius, iš Krašto apsaugos ministerijai skirtų lėšų mokama Lietuvos Respublikos ligos ir motinystės socialinio draudimo įstatyme nustatyto dydžio ligos išmoka, taikant šiame įstatyme nustatytą maksimalaus kompensuojamojo uždarbio dydį. Karo prievolininkams, atlikusiems<text:s/></text:span><text:span text:style-name="T1597">nuolatinę</text:span><text:span text:style-name="T1598"><text:s/>privalomąją karo tarnybą arba paleistiems iš šios tarnybos, ši išmoka mokama nuo Vyriausybės patvirtintos minimaliosios mėnesinės algos.</text:span><text:span text:style-name="T1599"><text:s/>Kariams savanoriams, kitiems savanoriškos nenuolatinės karo tarnybos kariams ir aktyviojo kariuomenės personalo rezervo kariams, kurie tapo laikinai nedarbingi (išskyrus laikinąjį nedarbingumą dėl nelaimingo atsitikimo tarnyboje, nelaimingo atsitikimo pakeliui į tarnybą ar iš tarnybos) dalyvaudami pratybose, mokymuose arba vykdydami kitas tarnybos užduotis ir įgijo teisę į ligos išmoką pagal Lietuvos Respublikos ligos ir motinystės socialinio draudimo įstatymą, už dvi pirmąsias kalendorines nedarbingumo dienas, sutampančias su tarnybos grafiku, iš Krašto apsaugos ministerijai skirtų lėšų mokama Lietuvos Respublikos ligos ir motinystės socialinio draudimo įstatyme nustatyto dydžio ligos išmoka.</text:span><text:span text:style-name="T1600">“</text:span></text:p>
      <text:p text:style-name="P1601">2. Pakeisti 68 straipsnio 7 dalį ir ją išdėstyti taip:</text:p>
      <text:p text:style-name="P1602"><text:span text:style-name="T1603">„7. Profesinės karo tarnybos kariams, kariūnams, kariams savanoriams ir kitiems savanoriškos nenuolatinės karo tarnybos kariams, privalomosios pradinės karo tarnybos kariams<text:s/></text:span><text:span text:style-name="T1604">ir asmenims, atliekantiems alternatyviąją krašto apsaugos tarnybą</text:span><text:span text:style-name="T1605">, kurių materialinė būklė sunki dėl jų pačių ligos, artimųjų giminaičių (tėvų (įtėvių), vaikų (įvaikių), senelių, vaikaičių, brolių (įbrolių), seserų (įseserių), sutuoktinio, partnerio, sugyventinio, taip pat sutuoktinio, partnerio, sugyventinio tėvų (įtėvių), vaikų (įvaikių), brolių (įbrolių), seserų (įseserių) bei išlaikytinių, kurių globėju ar rūpintoju yra paskirtas profesinės karo tarnybos karys, kariūnas, karys savanoris ar kitas savanoriškos nenuolatinės karo tarnybos karys, privalomosios pradinės karo tarnybos karys<text:s/></text:span><text:span text:style-name="T1606">ar asmuo, atliekantis alternatyviąją krašto apsaugos tarnybą,</text:span><text:span text:style-name="T1607"><text:s/>ligos ar mirties, stichinės nelaimės ar turto netekimo, jų rašytiniu prašymu gali būti skiriama iki 5 Vyriausybės patvirtintos minimaliosios mėnesinės algos dydžių pašalpa. Pašalpa skiriama iš Krašto apsaugos ministerijai skirtų asignavimų krašto apsaugos ministro nustatyta tvarka. Pašalpa kariui savanoriui, kitam savanoriškos nenuolatinės karo tarnybos kariui<text:s/></text:span><text:span text:style-name="T1608">ar asmeniui, atliekančiam alternatyviąją krašto apsaugos tarnybą,</text:span><text:span text:style-name="T1609"><text:s/>nemokama, jeigu jis turi teisę gauti tos pačios paskirties pašalpą iš kitos biudžetinės įstaigos.“<text:s/></text:span></text:p>
      <text:p text:style-name="P1610">3. Pakeisti 68 straipsnio 8 dalį ir ją išdėstyti taip:</text:p>
      <text:p text:style-name="P1611"><text:span text:style-name="T1612">„8. Mirus profesinės karo tarnybos kariui, kariūnui, kariui savanoriui ar kitam savanoriškos nenuolatinės karo tarnybos kariui, privalomosios pradinės karo tarnybos kariui<text:s/></text:span><text:span text:style-name="T1613">ar asmeniui, atliekančiam alternatyviąją krašto apsaugos tarnybą</text:span><text:span text:style-name="T1614">, vienam iš asmenų, nurodytų šio straipsnio 7 dalyje, skiriama 5 Vyriausybės patvirtintos minimaliosios mėnesinės algos dydžių pašalpa. Pašalpa asmeniui nemokama, jeigu kario mirties atveju jis turi teisę gauti šio įstatymo 67 straipsnyje nustatytą kompensaciją ar tos pačios paskirties pašalpą iš kitos biudžetinės įstaigos.“</text:span></text:p>
      <text:p text:style-name="P1615"/>
      <text:p text:style-name="P1616">33 straipsnis. 70 straipsnio pakeitimas</text:p>
      <text:p text:style-name="P1617">Pakeisti 70 straipsnį ir jį išdėstyti taip:</text:p>
      <text:p text:style-name="P1618"><text:span text:style-name="T1619">„70 straipsnis. Karių pensijos</text:span></text:p>
      <text:p text:style-name="P1620"><text:span text:style-name="T1621">1. Profesinės karo tarnybos kariai, kurie yra ištarnavę įstatymo nustatytą metų skaičių ir išleisti į atsargą, įgyja teisę gauti pareigūnų ir karių</text:span><text:span text:style-name="T1622"> </text:span><text:span text:style-name="T1623">valstybinę pensiją. </text:span></text:p>
      <text:p text:style-name="P1624">2. Dėl priežasčių, susijusių su tarnyba, tapę neįgaliais kariai įgyja teisę gauti pareigūnų ir karių valstybinę netekto darbingumo pensiją.</text:p>
      <text:p text:style-name="P1625">3. Pensijų skyrimo ir mokėjimo kariams sąlygas bei tvarką nustato pensijų skyrimo ir mokėjimo tvarką reglamentuojantys įstatymai.</text:p>
      <text:p text:style-name="P1626"><text:span text:style-name="T1627">Kariai įgyja teisę gauti pareigūnų ir karių valstybinę pensiją šios pensijos skyrimą reglamentuojančiuose teisės aktuose nustatytomis sąlygomis ir tvarka.</text:span><text:span text:style-name="T1628">“</text:span><text:span text:style-name="T1629"><text:s/></text:span></text:p>
      <text:p text:style-name="P1630"/>
      <text:p text:style-name="P1631"><text:span text:style-name="T1632">34 straipsnis. Įstatymo papildymas 78</text:span><text:span text:style-name="T1633">1<text:s/></text:span><text:span text:style-name="T1634">straipsniu.<text:s/></text:span></text:p>
      <text:p text:style-name="P1635"><text:span text:style-name="T1636">Papildyti Įstatymą 78</text:span><text:span text:style-name="T1637">1<text:s/></text:span><text:span text:style-name="T1638">straipsniu</text:span></text:p>
      <text:p text:style-name="P1639"><text:span text:style-name="T1640">„</text:span><text:span text:style-name="T1641">78</text:span><text:span text:style-name="T1642">1</text:span><text:span text:style-name="T1643"><text:s/>straipsnis.</text:span><text:span text:style-name="T1644"><text:s/></text:span><text:span text:style-name="T1645">Baziniais dydžiais nustatytų dydžių perskaičiavimas</text:span></text:p>
      <text:p text:style-name="P1646"><text:span text:style-name="T1647">Šiame įstatyme baziniais dydžiais nustatyti tarnybinio atlyginimo, priedų, priemokų ir šio įstatymo 61</text:span><text:span text:style-name="T1648">1</text:span><text:span text:style-name="T1649"><text:s/>straipsnio 4 ir 5 dalyse nustatytų kompensacijų dydžiai perskaičiuojami taikant Pareiginės algos (atlyginimo) bazinio dydžio  nustatymo ir asignavimų darbo užmokesčiui perskaičiavimo įstatymo nustatyta tvarka nacionalinėje kolektyvinėje sutartyje sutartą, Lietuvos Respublikos atitinkamų metų valstybės biudžeto ir savivaldybių biudžetų finansinių rodiklių patvirtinimo įstatyme nurodytą asignavimų darbo užmokesčiui indeksavimo dydį</text:span><text:span text:style-name="T1650">.“</text:span></text:p>
      <text:p text:style-name="P1651"/>
      <text:p text:style-name="P1652"><text:span text:style-name="T1653">35 straipsnis.<text:s/></text:span><text:span text:style-name="T1654">2 priedo pakeitimas</text:span><text:span text:style-name="T1655"><text:s/></text:span></text:p>
      <text:p text:style-name="P1656">Pakeisti įstatymo 2 priedą ir jį išdėstyti taip:</text:p>
      <text:p text:style-name="P1657">„Lietuvos Respublikos</text:p>
      <text:p text:style-name="P1658">krašto apsaugos sistemos organizavimo</text:p>
      <text:p text:style-name="P1659">ir karo tarnybos įstatymo</text:p>
      <text:p text:style-name="P1660">2 priedas</text:p>
      <text:p text:style-name="P1661"/>
      <text:p text:style-name="P1662"><text:span text:style-name="T1663">PROFESINĖS KARO TARNYBOS KARIŲ TIESIOGIAI VYKDOMOS PAREIGOS, SUSIJUSIOS SU YPATINGA SPECIFIKA, UŽDUOTYS, KURIOMS ATLIKTI REIKIA YPATINGOS PSICHOLOGINĖS IR FIZINĖS IŠTVERMĖS, IR ŠIAS PAREIGAS BEI UŽDUOTIS ATITINKANČIŲ PRIEDŲ DYDŽIAI</text:span></text:p>
      <text:p text:style-name="P1664"/>
      <text:p text:style-name="P1665">(baziniais dydžiais)</text:p>
      <table:table table:style-name="Table1666">
        <table:table-columns>
          <table:table-column table:style-name="TableColumn1667"/>
          <table:table-column table:style-name="TableColumn1668"/>
          <table:table-column table:style-name="TableColumn1669"/>
        </table:table-columns>
        <table:table-header-rows>
          <table:table-row table:style-name="TableRow1670">
            <table:table-cell table:style-name="TableCell1671">
              <text:p text:style-name="P1672">1. Profesinės karo tarnybos karių tiesiogiai vykdomos pareigos, <text:s text:c="2"/>susijusios su ypatinga specifika</text:p>
            </table:table-cell>
            <table:table-cell table:style-name="TableCell1673" table:number-columns-spanned="2">
              <text:p text:style-name="P1674">Koeficientas</text:p>
            </table:table-cell>
            <table:covered-table-cell/>
          </table:table-row>
        </table:table-header-rows>
        <table:table-row table:style-name="TableRow1675">
          <table:table-cell table:style-name="TableCell1676">
            <text:p text:style-name="P1677">1.1. Specialiosios operacijos ir karinis rengimasis joms</text:p>
          </table:table-cell>
          <table:table-cell table:style-name="TableCell1678">
            <text:p text:style-name="P1679"><text:span text:style-name="T1680">2,5–3,5<text:s/></text:span></text:p>
          </table:table-cell>
          <table:table-cell table:style-name="TableCell1681">
            <text:p text:style-name="P1682"><text:span text:style-name="T1683">0,27</text:span><text:span text:style-name="T1684">–</text:span><text:span text:style-name="T1685">0,37</text:span></text:p>
          </table:table-cell>
        </table:table-row>
        <table:table-row table:style-name="TableRow1686">
          <table:table-cell table:style-name="TableCell1687">
            <text:p text:style-name="P1688">1.2. Skrydžiai orlaivio įgulos sudėtyje</text:p>
            <text:p text:style-name="P1689">1.3. Pratybos ir kovinis budėjimas kartu su laivo įgula</text:p>
            <text:p text:style-name="P1690">1.4. Nardymas ir kiti veiksmai po vandeniu</text:p>
            <text:p text:style-name="P1691">1.5. Išminavimo ir sprogdinimo darbai</text:p>
            <text:p text:style-name="P1692">1.6. Šuoliai parašiutu</text:p>
            <text:p text:style-name="P1693">1.7. Nusileidimas iš sraigtasparnių virve</text:p>
            <text:p text:style-name="P1694">1.8. Nusileidimas / kopimas virve į aukštus objektus</text:p>
            <text:p text:style-name="P1695">1.9. Laivų šturmas (iš vandens)</text:p>
            <text:p text:style-name="P1696">1.10. Persikėlimas per gilias (nuo 2 m) vandens kliūtis</text:p>
          </table:table-cell>
          <table:table-cell table:style-name="TableCell1697">
            <text:p text:style-name="P1698"><text:span text:style-name="T1699">1–2</text:span></text:p>
            <text:p text:style-name="P1700"><text:span text:style-name="T1701">1–2</text:span></text:p>
            <text:p text:style-name="P1702"><text:span text:style-name="T1703">1–2</text:span></text:p>
            <text:p text:style-name="P1704"><text:span text:style-name="T1705">1–2</text:span></text:p>
            <text:p text:style-name="P1706"><text:span text:style-name="T1707">1–2</text:span></text:p>
            <text:p text:style-name="P1708"><text:span text:style-name="T1709">1–2</text:span></text:p>
            <text:p text:style-name="P1710"><text:span text:style-name="T1711">1–2</text:span></text:p>
            <text:p text:style-name="P1712"><text:span text:style-name="T1713">1–2</text:span></text:p>
            <text:p text:style-name="P1714"><text:span text:style-name="T1715">1–2</text:span></text:p>
          </table:table-cell>
          <table:table-cell table:style-name="TableCell1716">
            <text:p text:style-name="P1717"><text:span text:style-name="T1718">0,11</text:span><text:span text:style-name="T1719">–</text:span><text:span text:style-name="T1720">0,21</text:span></text:p>
            <text:p text:style-name="P1721"><text:span text:style-name="T1722">0,11</text:span><text:span text:style-name="T1723">–</text:span><text:span text:style-name="T1724">0,21</text:span></text:p>
            <text:p text:style-name="P1725"><text:span text:style-name="T1726">0,11</text:span><text:span text:style-name="T1727">–</text:span><text:span text:style-name="T1728">0,21</text:span></text:p>
            <text:p text:style-name="P1729"><text:span text:style-name="T1730">0,11</text:span><text:span text:style-name="T1731">–</text:span><text:span text:style-name="T1732">0,21</text:span></text:p>
            <text:p text:style-name="P1733"><text:span text:style-name="T1734">0,11</text:span><text:span text:style-name="T1735">–</text:span><text:span text:style-name="T1736">0,21</text:span></text:p>
            <text:p text:style-name="P1737"><text:span text:style-name="T1738">0,11</text:span><text:span text:style-name="T1739">–</text:span><text:span text:style-name="T1740">0,21</text:span></text:p>
            <text:p text:style-name="P1741"><text:span text:style-name="T1742">0,11</text:span><text:span text:style-name="T1743">–</text:span><text:span text:style-name="T1744">0,21</text:span></text:p>
            <text:p text:style-name="P1745"><text:span text:style-name="T1746">0,11</text:span><text:span text:style-name="T1747">–</text:span><text:span text:style-name="T1748">0,21</text:span></text:p>
            <text:p text:style-name="P1749"><text:span text:style-name="T1750">0,11</text:span><text:span text:style-name="T1751">–</text:span><text:span text:style-name="T1752">0,21</text:span></text:p>
          </table:table-cell>
        </table:table-row>
        <table:table-row table:style-name="TableRow1753">
          <table:table-cell table:style-name="TableCell1754">
            <text:p text:style-name="P1755">1.11. Bazinis karinis rengimas mokomuosiuose batalionuose (instruktoriai)</text:p>
            <text:p text:style-name="P1756">1.12. Tarnybinio šuns priežiūra ne tarnybos metu</text:p>
          </table:table-cell>
          <table:table-cell table:style-name="TableCell1757">
            <text:p text:style-name="P1758"><text:span text:style-name="T1759">0,5–1<text:s/></text:span></text:p>
            <text:p text:style-name="P1760"/>
            <text:p text:style-name="P1761"><text:span text:style-name="T1762">0,5–1<text:s/></text:span></text:p>
          </table:table-cell>
          <table:table-cell table:style-name="TableCell1763">
            <text:p text:style-name="P1764"><text:span text:style-name="T1765">0,06</text:span><text:span text:style-name="T1766">–</text:span><text:span text:style-name="T1767">0,11</text:span></text:p>
            <text:p text:style-name="P1768"/>
            <text:p text:style-name="P1769"><text:span text:style-name="T1770">0,06</text:span><text:span text:style-name="T1771">–</text:span><text:span text:style-name="T1772">0,11</text:span></text:p>
          </table:table-cell>
        </table:table-row>
        <table:table-row table:style-name="TableRow1773">
          <table:table-cell table:style-name="TableCell1774">
            <text:p text:style-name="P1775">2. Užduotys, kurioms atlikti reikia ypatingos psichologinės ir fizinės ištvermės</text:p>
          </table:table-cell>
          <table:table-cell table:style-name="TableCell1776" table:number-columns-spanned="2">
            <text:p text:style-name="P1777">Koeficientas</text:p>
          </table:table-cell>
          <table:covered-table-cell/>
        </table:table-row>
        <table:table-row table:style-name="TableRow1778">
          <table:table-cell table:style-name="TableCell1779">
            <text:p text:style-name="P1780">2.1. Pagalba kitoms valstybės ir savivaldybių  institucijoms</text:p>
          </table:table-cell>
          <table:table-cell table:style-name="TableCell1781">
            <text:p text:style-name="P1782"><text:span text:style-name="T1783">3</text:span><text:span text:style-name="T1784"><text:s/></text:span></text:p>
          </table:table-cell>
          <table:table-cell table:style-name="TableCell1785">
            <text:p text:style-name="P1786">0,32</text:p>
          </table:table-cell>
        </table:table-row>
        <table:table-row table:style-name="TableRow1787">
          <table:table-cell table:style-name="TableCell1788">
            <text:p text:style-name="P1789">2.2. Lauko pratybos kareivinių režimu</text:p>
          </table:table-cell>
          <table:table-cell table:style-name="TableCell1790">
            <text:p text:style-name="P1791"><text:span text:style-name="T1792">3,5</text:span><text:span text:style-name="T1793"><text:s/></text:span></text:p>
          </table:table-cell>
          <table:table-cell table:style-name="TableCell1794">
            <text:p text:style-name="P1795">0,37</text:p>
          </table:table-cell>
        </table:table-row>
        <table:table-row table:style-name="TableRow1796">
          <table:table-cell table:style-name="TableCell1797">
            <text:p text:style-name="P1798">2.3. Tarnyba kareivinių režimu aukštesniu nei įprastiniu budrumo lygiu</text:p>
          </table:table-cell>
          <table:table-cell table:style-name="TableCell1799">
            <text:p text:style-name="P1800"><text:span text:style-name="T1801">2,5</text:span><text:span text:style-name="T1802"><text:s/></text:span></text:p>
          </table:table-cell>
          <table:table-cell table:style-name="TableCell1803">
            <text:p text:style-name="P1804">0,27</text:p>
          </table:table-cell>
        </table:table-row>
        <table:table-row table:style-name="TableRow1805">
          <table:table-cell table:style-name="TableCell1806">
            <text:p text:style-name="P1807">2.4. Budėjimas greitojo reagavimo pajėgose</text:p>
          </table:table-cell>
          <table:table-cell table:style-name="TableCell1808">
            <text:p text:style-name="P1809"><text:span text:style-name="T1810">1</text:span><text:span text:style-name="T1811"><text:s/></text:span></text:p>
          </table:table-cell>
          <table:table-cell table:style-name="TableCell1812">
            <text:p text:style-name="P1813"><text:span text:style-name="T1814">0,11</text:span><text:span text:style-name="T1815">“</text:span></text:p>
          </table:table-cell>
        </table:table-row>
      </table:table>
      <text:p text:style-name="P1816"/>
      <text:p text:style-name="P1817"><text:span text:style-name="T1818">36 straipsnis.<text:s/></text:span><text:span text:style-name="T1819">Įstatymo įsigaliojimas,<text:s/></text:span><text:span text:style-name="T1820">taikymas ir<text:s/></text:span><text:span text:style-name="T1821">įgyvendinimas<text:s/></text:span></text:p>
      <text:p text:style-name="P1822"><text:span text:style-name="T1823">1.<text:s/></text:span><text:span text:style-name="T1824">Šis įstatymas, išskyrus šio straipsnio 9 ir 10 dalis ir šio įstatymo 1 straipsnio 2 dalį,<text:s/></text:span><text:span text:style-name="T1825">2 straipsnio 2 dalį, 3, 5, 8, 22 straipsnius, 23 straipsnio 1 ir 2 dalis,<text:s/></text:span><text:span text:style-name="T1826">24 straipsnio 1 dalį,<text:s/></text:span><text:span text:style-name="T1827">29 straipsnio 2 dalį ir</text:span><text:span text:style-name="T1828"><text:s/>32 straipsnio 2 ir 3 dalis, įsigalioja<text:s/></text:span><text:span text:style-name="T1829">2024 m. sausio 1 d.<text:s/></text:span></text:p>
      <text:p text:style-name="P1830"><text:span text:style-name="T1831">2. Šio įstatymo<text:s/></text:span><text:span text:style-name="T1832">1 straipsnio 2 dalis,<text:s/></text:span><text:span text:style-name="T1833">2 straipsnio 2 dalis, 3, 5, 8, 22 straipsniai, 23 straipsnio 1 ir 2 dalys,<text:s/></text:span><text:span text:style-name="T1834">24 straipsnio 1 dalis,<text:s/></text:span><text:span text:style-name="T1835">29 straipsnio 2 dalis ir</text:span><text:span text:style-name="T1836"><text:s/>32 straipsnio 2 ir 3 dalys</text:span><text:span text:style-name="T1837"><text:s/>įsigalioja 2025 m. sausio 1 d.</text:span></text:p>
      <text:p text:style-name="P1838"><text:span text:style-name="T1839">3. Iki šio įstatymo įsigaliojimo karių nepanaudotos poilsio dienos kariams suteikiamos iki š</text:span><text:span text:style-name="T1840">io įstatymo<text:s/></text:span><text:span text:style-name="T1841">įsigaliojimo nustatyta tvarka.</text:span><text:span text:style-name="T1842"><text:s/></text:span></text:p>
      <text:p text:style-name="P1843"><text:span text:style-name="T1844">4.<text:s/></text:span><text:span text:style-name="T1845">Iki šio įstatymo įsigaliojimo pareigą atlyginti<text:s/></text:span><text:span text:style-name="T1846">mokymo, profesinio parengimo ir kvalifikacijos tobulinimo išlaidas įgiję kariai jas atlygina iki šio įstatymo įsigaliojimo nustatyta tvarka.<text:s/></text:span></text:p>
      <text:p text:style-name="P1847"><text:span text:style-name="T1848">5. Šio įstatymo 21 straipsnio 3 dalimi keičiamo Lietuvos Respublikos krašto apsaugos sistemos organizavimo ir karo tarnybos įstatymo 54 straipsnio 5 dalyje<text:s/></text:span><text:span text:style-name="T1849">nustatytas reikalavimas būti įgijus magistro kvalifikaciją netaikomas kariams, kuriems pulkininko (jūrų kapitono) laipsnis suteiktas iki šio įstatymo įsigaliojimo.</text:span></text:p>
      <text:p text:style-name="P1850">6. Kariams, kuriems iki šio įstatymo įsigaliojimo dėl sveikatos sutrikimo nustatyti iki 40 procentų netekto darbingumo procentai, šio įstatymo 31 straipsniu panaikinama Lietuvos Respublikos krašto apsaugos sistemos organizavimo ir karo tarnybos įstatymo 67 straipsnio 9 dalyje numatyta garantija taikoma iki šio įstatymo įsigaliojimo nustatyta tvarka.<text:s/></text:p>
      <text:p text:style-name="P1851"><text:span text:style-name="T1852">7.<text:s/></text:span><text:span text:style-name="T1853">Reikalavimas</text:span><text:span text:style-name="T1854">,</text:span><text:span text:style-name="T1855"><text:s/></text:span><text:span text:style-name="T1856">kad siunčiamam mokytis <text:s/>kariui būtų<text:s/></text:span><text:span text:style-name="T1857">likę ne daugiau kaip 4 metai</text:span><text:span text:style-name="T1858"><text:s/>iki išleidimo į atsargą amžiaus sukakimo<text:s/></text:span><text:span text:style-name="T1859">netaikomas tiems kariams, kurie teisę į<text:s/></text:span><text:span text:style-name="T1860">Krašto apsaugos sistemos organizavimo ir karo tarnybos įstatymo</text:span><text:span text:style-name="T1861"><text:s/>49 straipsnio 11 dalyje nustatytą garantiją įgijo ir prašymą dėl jos taikymo pateikė iki šio įstatymo įsigaliojimo</text:span><text:span text:style-name="T1862">.<text:s/></text:span></text:p>
      <text:p text:style-name="P1863"><text:span text:style-name="T1864">8.<text:s/></text:span><text:span text:style-name="T1865">Žvalgybos pareigūnams, tarnaujantiems pagal profesinės karo tarnybos sutartis</text:span><text:span text:style-name="T1866">, kurie iki šio įstatymo įsigaliojimo išsiųsti mokytis ar kelti kvalifikacijos, taikomos Krašto apsaugos sistemos organizavimo ir karo tarnybos įstatymo 49 straipsnyje nustatytos garantijos.</text:span></text:p>
      <text:p text:style-name="P1867"><text:span text:style-name="T1868">9. Lietuvos Respublikos Vyriausybė ir (ar) jos įgaliota institucija, krašto apsaugos ministras ir sveikatos apsaugos ministras, Lietuvos kariuomenės vadas iki 2023 m. gruodžio 31 d. priima šio įstatymo įgyvendinamuosius teisės aktus, išskyrus šio straipsnio 10 dalyje numatytus įgyvendinamuosius teisės aktus.</text:span><text:span text:style-name="T1869"><text:s/></text:span></text:p>
      <text:p text:style-name="P1870"><text:span text:style-name="T1871">10.<text:s/></text:span><text:span text:style-name="T1872">Lietuvos Respublikos Vyriausybė ir krašto apsaugos ministras iki 2024 m. gruodžio 31 d. priima šio įstatymo</text:span><text:span text:style-name="T1873"><text:s/></text:span><text:span text:style-name="T1874">5 straipsniui, 22 straipsnio 1 ir 2 dalims ir 2</text:span><text:span text:style-name="T1875">9</text:span><text:span text:style-name="T1876"><text:s/>straipsnio 2 daliai įgyvendinti reikalingus teisės aktus.<text:s/></text:span></text:p>
      <text:p text:style-name="P1877"/>
      <text:p text:style-name="P1878">Skelbiu šį Lietuvos Respublikos Seimo priimtą įstatymą.</text:p>
      <text:p text:style-name="P1879"/>
      <text:p text:style-name="P1880"/>
      <text:p text:style-name="Normal"><text:span text:style-name="T188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n-ea" svg:font-family="+mn-e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1-17T10:47:00Z</meta:creation-date>
    <dc:date>2023-11-17T10:47:00Z</dc:date>
    <meta:print-date>2023-02-13T14:52:00Z</meta:print-date>
    <meta:template xlink:href="Normal.dotm" xlink:type="simple"/>
    <meta:editing-cycles>2</meta:editing-cycles>
    <meta:editing-duration>PT0S</meta:editing-duration>
    <meta:document-statistic meta:page-count="3" meta:paragraph-count="1198" meta:word-count="11048" meta:character-count="86306" meta:row-count="2730" meta:non-whitespace-character-count="76456"/>
  </office:meta>
</office:document-meta>
</file>