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6.6%"/>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259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9611in" style:use-optimal-column-width="false"/>
    </style:style>
    <style:style style:name="Table29" style:family="table">
      <style:table-properties style:width="10.7187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P67" style:parent-style-name="Pasiūlymai2" style:family="paragraph">
      <style:paragraph-properties fo:text-align="center"/>
      <style:text-properties fo:font-size="12pt" style:font-size-asian="12pt" style:font-size-complex="12pt"/>
    </style:style>
    <style:style style:name="P68" style:parent-style-name="Pasiūlymai2" style:family="paragraph">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style>
    <style:style style:name="P77" style:parent-style-name="ListParagraph" style:family="paragraph">
      <style:paragraph-properties fo:text-align="justify"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left="0in"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P142" style:parent-style-name="Pasiūlymai2" style:family="paragraph">
      <style:text-properties fo:font-size="12pt" style:font-size-asian="12pt" style:font-size-complex="12pt"/>
    </style:style>
    <style:style style:name="P143" style:parent-style-name="Normal" style:family="paragraph">
      <style:paragraph-properties fo:keep-with-next="always" fo:text-align="justify" fo:line-height="115%"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line-height="115%"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line-height="115%"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Pasiūlymai2" style:family="paragraph">
      <style:paragraph-properties fo:margin-left="0.5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Pranešėjas" style:family="paragraph">
      <style:paragraph-properties fo:line-height="115%"/>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text:s/>KOMITETAS</text:p>
      <text:h text:style-name="P11" text:outline-level="2"><text:span text:style-name="T12">PAPILDOMO</text:span><text:span text:style-name="T13"><text:s/>KOMITETO IŠVAD</text:span><text:span text:style-name="T14">A</text:span></text:h>
      <text:h text:style-name="Projektas" text:outline-level="3"><text:span text:style-name="T15">DĖL<text:s/></text:span><text:span text:style-name="T16">LIETUVOS RESPUBLIKOS ĮMONIŲ ATSKAITOMYBĖS ĮSTATYMO NR. IX-575 23</text:span><text:span text:style-name="T17">1</text:span><text:span text:style-name="T18"><text:s/>STRAIPSNIO IR PRI</text:span><text:span text:style-name="T19">EDO PAKEITIMO ĮSTATYMO PROJEKTO NR. XIVP-3916</text:span></text:h>
      <text:p text:style-name="P20">2024-07-17<text:s/><text:s/>Nr.<text:s/>112-P-25<text:s/></text:p>
      <text:p text:style-name="P21">Vilnius</text:p>
      <text:p text:style-name="P22"/>
      <text:p text:style-name="Dalyviai"><text:span text:style-name="T23">1. Komiteto<text:s/></text:span><text:span text:style-name="T24">posėdyje</text:span><text:span text:style-name="T25"><text:s/>dalyvavo:</text:span><text:span text:style-name="T26"><text:s/></text:span>Komiteto pirmininkas Tomas Vytautas Raskevičius, Komiteto pirmininko pavaduotojas Dainius Kepenis, nariai:<text:s/>Vytautas Bakas,<text:s/>Tomas Bičiūnas, Andrius Navickas, Arūnas Valinskas; Komiteto biuro vedėja Jolanta Savickienė, Komiteto biuro patarėjos Rūta Ragaliauskienė, Inga Strazdė.</text:p>
      <text:p text:style-name="Dalyviai">Kviestieji asmenys:<text:s/>Socialinės apsaugos ir darbo viceministrė<text:s/>Justina Jakštienė,<text:s/>Socialinės apsaugos ir darbo<text:s/>ministerijos Lygių galimybių, moterų ir vyrų lygybės grupės vadovė Jolanta Sakalauskienė ir vyriausioji specialistė<text:s/>Milda Janeikaitė; Finansų ministerijos Atskaitomybės, audito, turto vertinimo ir nemokumo politikos departamento Atskaitomybės ir apskaitos metodologijos skyriaus vedėja Sonata Lebednykienė; Lietuvos verslo konfederacijos patarėja-teisininkė Akvilė Razumienė; Asociacijos ,,Lyderė“ vadovė <text:s/>Agneta Skardžiuvien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s/></text:p>
          </table:table-cell>
          <table:table-cell table:style-name="TableCell65">
            <text:p text:style-name="P66">Seimo kanceliarijos teisės departamentas,</text:p>
            <text:p text:style-name="P67">2024-06-19</text:p>
            <text:p text:style-name="P68"/>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list text:style-name="LFO11" text:continue-numbering="true">
              <text:list-item>
                <text:p text:style-name="P77"><text:span text:style-name="T78">Projekto 1 straipsniu keičiamo Įmonių atskaitomybės įstatymo (toliau – keičiamas įstatymas) 23</text:span><text:span text:style-name="T79">1</text:span><text:span text:style-name="T80"><text:s/>straipsnio 1 dalies 12 punkte vartojama sąvoka<text:s/></text:span><text:span text:style-name="T81">„akcijų reguliuojamoji rinka“. Atkreiptinas dėmesys, kad nei galiojančiame keičiamame įstatyme, nei Vertybinių popierių įstatyme, nei Finansinių priemonių rinkų įstatyme, taip pat Akcinių bendrovių įstatyme tokia sąvoka nėra vartojama. Minėtuose įstatymuose vartojama sąvoka „reguliuojamoji rinka“. Be to, <text:s/>kartu su šiuo įstatymo projektu teikiamo Moterų ir vyrų lygių galimybių įstatymo Nr. VIII-947 1, 2, 9 straipsnių, įstatymo priedo pakeitimo ir įstatymo papildymo 6</text:span><text:span text:style-name="T82">1</text:span><text:span text:style-name="T83">, 11</text:span><text:span text:style-name="T84">1</text:span><text:span text:style-name="T85"><text:s/>ir 20 straipsniais įstatymo projekto Nr. XIVP-3916 (toliau – projektas Nr. XIVP-3916) 3 straipsniu dėstomo įstatymo 6</text:span><text:span text:style-name="T86">1</text:span><text:span text:style-name="T87"><text:s/>straipsnio 5 dalyje, kurioje nustatoma analogiška taisyklė kaip šiame projekte, vartojama sąvoka „reguliuojamoji rinka“. Todėl siekiant nuostatų suderinamumo, siūlytume vartojamoje sąvokoje „akcijų reguliuojamoji rinka“ išbraukti žodį „akcijų“.<text:s/></text:span></text:p>
              </text:list-item>
            </text:list>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97">2024-06-19</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list text:style-name="LFO11" text:continue-numbering="true">
              <text:list-item>
                <text:p text:style-name="P106"><text:span text:style-name="T107">Projekto 1 straipsniu keičiamo įstatymo 23</text:span><text:span text:style-name="T108">1</text:span><text:span text:style-name="T109"><text:s/>straipsnio 1 dalies 12 punkte vartojama sąvoka „įvairovės politika“, kurios turinys keičiamame įstatyme nėra apibrėžtas. Atkreiptinas dėmesys, kad sąvoką „įvairovės politika“ siūloma apibrėžti kartu teikiamo projekto Nr. XIVP-3915 2 straipsnio 1 dalyje dėstomo Moterų ir vyrų lygių galimybių įstatymo 2 straipsnio 1</text:span><text:span text:style-name="T110">1</text:span><text:span text:style-name="T111"><text:s/>dalyje. Atsižvelgiant į tai, manytina, kad Moterų ir vyrų lygių galimybių įstatymas turėtų būti nurodytas keičiamo įstatymo 2 straipsnio 19 dalyje, kurioje yra nurodyti įstatymai, apibrėžiantys keičiamame įstatyme vartojamas sąvokas. Pritarus šiai pastabai, atitinkamai tikslintinas įstatymo projekto pavadinimas.</text:span></text:p>
              </text:list-item>
            </text:list>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Seimo kanceliarijos teisės departamentas,</text:p>
            <text:p text:style-name="P121">2024-06-19</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3.<text:s/>Atkreiptinas dėmesys į tai, kad šiuo metu Seime svarstomas<text:s/><text:span text:style-name="T131">Įmonių ir įmonių grupių atskaitomybės įstatymo projektas Nr. XIVP-3675(2), kuriuo siūloma<text:s/></text:span>Lietuvos Respublikos įmonių atskaitomybės įstatymą Nr. IX-575 su visais pakeitimais ir papildymais pripažinti netekusiu galios<text:span text:style-name="T132"><text:s/>(įsigaliojimas numatomas<text:s/></text:span><text:soft-page-break/><text:span text:style-name="T133">2024 m. liepos 1 d.). Todėl pripažinus</text:span><text:s/>Lietuvos Respublikos įmonių atskaitomybės įstatymą Nr. IX-575 netekusiu galios ir priėmus<text:s/><text:span text:style-name="T134">Įmonių ir įmonių grupių atskaitomybės įstatymą, siekiant, kad būtų pasiekti projekto aiškinamajame rašte nurodyti tikslai, turėtų būti teikiamas pastarojo įstatymo pakeitimo įstatymo projektas.</text:span></text:p>
          </table:table-cell>
          <table:table-cell table:style-name="TableCell135">
            <text:p text:style-name="P136">Pritarti</text:p>
          </table:table-cell>
          <table:table-cell table:style-name="TableCell137">
            <text:p text:style-name="Pasiūlymai2"><text:span text:style-name="T138">2024-06-25 d. Seimas priėmė<text:s/></text:span><text:span text:style-name="T139">Įmonių ir įmonių grupių atskaitomybės įstatymą Nr. XIV-2811, kuriuo Lietuvos Respublikos įmonių<text:s/></text:span><text:soft-page-break/><text:span text:style-name="T140">atskaitomybės įstatymas Nr. IX-575 buvo pripažintas netekusiu galios. Todėl<text:s/></text:span><text:span text:style-name="T141">Komitetas siūlo šį teikiamą įstatymo projektą atmesti.<text:s/></text:span></text:p>
            <text:p text:style-name="P142">Atkreiptinas dėmesys, kad 2024-06-27 <text:s/>Seimo nariai registravo naują Įmonių<text:s/>ir įmonių<text:s/>grupių atskaitomybės įstatymo Nr. XIV-2811 3, 24 straipsnių ir priedo pakeitimo įstatymo projektą Nr.<text:s/>XIVP-4002, kuriuo<text:s/>į nacionalinę teisę perkeliama 2022 m. lapkričio 23 d. Europos<text:s/>Parlamento ir Tarybos direktyva<text:s/>(ES) 2022/2381 dėl biržinių bendrovių direktorių pareigas einančių asmenų lyčių pusiausvyros gerinimo ir susijusių priemonių.<text:s/></text:p>
          </table:table-cell>
        </table:table-row>
      </table:table>
      <text:soft-page-break/>
      <text:h text:style-name="P143" text:outline-level="6"><text:span text:style-name="T144">3. Piliečių, asociacijų, politinių partijų, lobistų ir kitų suinteresuotų asmenų pasiūlymai:</text:span><text:span text:style-name="T145"><text:s/></text:span><text:span text:style-name="T146">negauta.</text:span></text:h>
      <text:h text:style-name="P147" text:outline-level="6"><text:span text:style-name="T148">4. Valstybės ir savivaldybių institucijų ir įstaigų pasiūlymai:</text:span><text:span text:style-name="T149"><text:s/></text:span><text:span text:style-name="T150">negauta.</text:span></text:h>
      <text:h text:style-name="P151" text:outline-level="6"><text:span text:style-name="T152">5. Subjektų, turinčių įstatymų leidybos iniciatyvos teisę, pasiūlymai:</text:span><text:span text:style-name="T153"><text:s/></text:span><text:span text:style-name="T154">negauta.</text:span></text:h>
      <text:p text:style-name="P155"><text:span text:style-name="T156">6</text:span><text:span text:style-name="T157">. Komiteto sprendimas ir pasiūlymai:</text:span><text:s/>siūlyti pagrindiniam komitetui šį įstatymo projektą<text:s/><text:span text:style-name="T158">atmesti</text:span>.<text:s/></text:p>
      <text:p text:style-name="P159"><text:span text:style-name="T160">2024-06-25 d. Seimas priėmė Įmonių ir įmonių grupių atskaitomybės įstatymą Nr. XIV-2811, kuriuo Lietuvos Respublikos įmonių atskaitomybės įstatymas Nr. IX-575 buvo pripažintas netekusiu galios. Atkreiptinas dėmesys, kad 2024-06-27 <text:s/>Seimo nariai registravo naują Įmonių ir įmonių grupių atskaitomybės įstatymo Nr. XIV-2811 3, 24 straipsnių ir priedo pakeitimo įstatymo projektą Nr. XIVP-4002, kuriuo į nacionalinę teisę perkeliama 2022 m. lapkričio 23 d. Europos</text:span><text:span text:style-name="T161"><text:s/>Parlamento ir Tarybos direktyva</text:span><text:span text:style-name="T162"><text:s/>(ES) 2022/2381 dėl biržinių bendrovių direktorių pareigas einančių asmenų lyčių pusiausvyros gerinimo ir susijusių priemonių.</text:span></text:p>
      <text:p text:style-name="P163"><text:span text:style-name="T164">7</text:span><text:span text:style-name="T165">. Balsavimo rezultatai:</text:span><text:s/>už –6, prieš –0, susilaikė –0.</text:p>
      <text:p text:style-name="P166"><text:span text:style-name="T167">8</text:span><text:span text:style-name="T168">. Komiteto paskirti pranešėjai:</text:span><text:span text:style-name="T169"><text:s/></text:span>Tomas Vytautas Raskevičius.</text:p>
      <text:p text:style-name="P170"/>
      <text:p text:style-name="P171"/>
      <text:p text:style-name="P172"/>
      <text:p text:style-name="P173">Komiteto<text:s/>pirmininkas<text:tab/><text:tab/><text:tab/><text:tab/><text:tab/><text:tab/><text:tab/><text:tab/><text:tab/><text:tab/><text:tab/><text:tab/><text:tab/><text:tab/>Tomas Vytautas Raskevičius<text:tab/><text:tab/><text:tab/><text:tab/><text:tab/><text:tab/><text:tab/><text:tab/><text:tab/><text:tab/><text:tab/></text:p>
      <text:p text:style-name="P174"><text:tab/><text:tab/><text:tab/><text:tab/><text:tab/><text:tab/><text:tab/><text:tab/><text:tab/><text:tab/><text:tab/><text:tab/><text:tab/><text:tab/><text:tab/></text:p>
      <text:p text:style-name="P175"/>
      <text:p text:style-name="P176"/>
      <text:p text:style-name="P177"/>
      <text:p text:style-name="P178"/>
      <text:p text:style-name="P179"/>
      <text:p text:style-name="Normal"><text:span text:style-name="T180">Žmogaus teisių komiteto biuro patarėja Rūta Ragaliauskienė, tel. 20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7-17T11:00:00Z</meta:creation-date>
    <dc:date>2024-07-17T11:00: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38" meta:word-count="724" meta:character-count="5892" meta:row-count="144" meta:non-whitespace-character-count="5206"/>
  </office:meta>
</office:document-meta>
</file>