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paragraph-properties fo:line-height="150%"/>
      <style:text-properties style:font-size-complex="11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 fo:line-height="150%"/>
      <style:text-properties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style:text-position="super 66.6%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style:text-position="super 66.6%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style:text-position="super 66.6%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style:text-position="super 66.6%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style:text-position="super 66.6%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P36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Hyperlink" style:family="text">
      <style:text-properties style:font-name="Times New Roman" style:font-weight-complex="bold" style:font-size-complex="12pt" style:text-underline-type="none"/>
    </style:style>
    <style:style style:name="T5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Hyperlink" style:family="text">
      <style:text-properties style:font-name="Times New Roman" style:font-weight-complex="bold" style:font-size-complex="12pt" style:text-underline-type="none"/>
    </style:style>
    <style:style style:name="T62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LIETUVOS BANKO ĮSTATYMO NR. I-678 8, 11, 42, 43, 43</text:span><text:span text:style-name="T10">2 </text:span><text:span text:style-name="T11">STRAIPSNIŲ IR 1, 2, 3 PRIEDŲ PAKEITIMO</text:span></text:p>
      <text:p text:style-name="P12">ĮSTATYMO<text:s/>PROJEKTO</text:p>
      <text:p text:style-name="P13"/>
      <text:p text:style-name="P14">2021-12-<text:s/>08<text:s/>Nr. XIVP-991(2)</text:p>
      <text:p text:style-name="P15">Vilnius</text:p>
      <text:p text:style-name="P16"/>
      <text:p text:style-name="P17"><text:span text:style-name="T18">Įvertinę<text:s/></text:span><text:span text:style-name="T19">projekto atitiktį Konstitucijai, įstatymams, teisėkūros principams<text:s/></text:span><text:span text:style-name="T20">ir teis</text:span><text:span text:style-name="T21">ės technikos taisyklėms,<text:s/></text:span><text:span text:style-name="T22">pastabų neturime, tačiau atkreipiame dėmesį į tai, kad Seime yra svarstomas Lietuvos Respublikos<text:s/></text:span><text:span text:style-name="T23">Lietuvos banko įstatymo Nr. I-678 11, 42, 43, 43</text:span><text:span text:style-name="T24">1</text:span><text:span text:style-name="T25">, 43</text:span><text:span text:style-name="T26">2</text:span><text:span text:style-name="T27">, 43</text:span><text:span text:style-name="T28">3</text:span><text:span text:style-name="T29">, 43</text:span><text:span text:style-name="T30">7</text:span><text:span text:style-name="T31"><text:s/>straipsnių ir 1, 3 priedų pakeitimo įstatymo projektas Nr. XIVP-1064,<text:s/></text:span><text:span text:style-name="T32">kuriuo teikiami Lietuvos banko įstatymo 42<text:s/></text:span><text:soft-page-break/><text:span text:style-name="T33">straipsnio 1 dalies, 43</text:span><text:span text:style-name="T34">2</text:span><text:span text:style-name="T35"><text:s/>straipsnio, 3 priedo pakeitimai, kurie įsigaliotų 2022 m. sausio 1 d., nedera su vertinamo projekto atitinkamų straipsnių pakeitimais.</text:span></text:p>
      <text:p text:style-name="P36"/>
      <text:section text:name="Sect1" text:style-name="S1">
        <text:p text:style-name="P37"/>
        <text:p text:style-name="P38">Departamento direktorius<text:tab/><text:tab/><text:tab/><text:tab/><text:tab/><text:tab/><text:tab/><text:s text:c="10"/>Andrius Kabišaitis</text:p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><text:span text:style-name="T52">D.</text:span><text:span text:style-name="T53"><text:s/></text:span><text:span text:style-name="T54">Petrauskaitė, tel. (8 5) 239 6376, el.</text:span><text:span text:style-name="T55"><text:s/></text:span><text:span text:style-name="T56">p.<text:s/></text:span><text:a xlink:href="mailto:daina.petrauskaite@lrs.lt" office:target-frame-name="_top" xlink:show="replace"><text:span text:style-name="T57">daina.petrauskaite</text:span><text:span text:style-name="T58">@lrs.lt</text:span></text:a></text:p>
        <text:soft-page-break/>
        <text:p text:style-name="P59"><text:span text:style-name="T60">S. Švedas, tel. (8 5) 239 6165, el. p.<text:s/></text:span><text:a xlink:href="mailto:saulius.svedas@lrs.lt" office:target-frame-name="_top" xlink:show="replace"><text:span text:style-name="T61">saulius.svedas</text:span><text:span text:style-name="T62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1-12-09T06:46:00Z</meta:creation-date>
    <dc:date>2021-12-09T06:46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33" meta:character-count="1079" meta:row-count="30" meta:non-whitespace-character-count="956"/>
  </office:meta>
</office:document-meta>
</file>