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000000" fo:language="lt" fo:country="LT"/>
    </style:style>
    <style:style style:name="P4" style:parent-style-name="Normal" style:family="paragraph">
      <style:paragraph-properties fo:text-align="center" fo:margin-top="0.0694in" fo:margin-bottom="0.0694in"/>
    </style:style>
    <style:style style:name="T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language="lt" fo:country="L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text-transform="uppercase" fo:language="lt" fo:country="LT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5.2173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Pasiulymai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Pasiulymai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Pasiulymai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37in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text-indent="0.4937in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4937in"/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 fo:text-indent="0.4937in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P60" style:parent-style-name="Normal" style:family="paragraph">
      <style:paragraph-properties fo:text-align="justify" fo:margin-top="0.0694in" fo:margin-bottom="0.0694in" fo:text-indent="0.4923in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Pasiulymai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Pasiulymai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Pasiulymai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37in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text-indent="0.4937in"/>
      <style:text-properties fo:font-weight="bold" style:font-weight-asian="bold" fo:language="lt" fo:country="LT"/>
    </style:style>
    <style:style style:name="P83" style:parent-style-name="Normal" style:family="paragraph">
      <style:paragraph-properties fo:text-align="justify" fo:text-indent="0.4937in"/>
    </style:style>
    <style:style style:name="T84" style:parent-style-name="DefaultParagraphFont" style:family="text">
      <style:text-properties fo:font-weight="bold" style:font-weight-asian="bold" fo:language="lt" fo:country="LT"/>
    </style:style>
    <style:style style:name="T85" style:parent-style-name="DefaultParagraphFont" style:family="text">
      <style:text-properties fo:language="lt" fo:country="LT"/>
    </style:style>
    <style:style style:name="P86" style:parent-style-name="Normal" style:family="paragraph">
      <style:paragraph-properties fo:text-align="justify" fo:margin-top="0.0694in" fo:margin-bottom="0.0694in" fo:text-indent="0.4937in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Pasiulymai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Pasiulymai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Pasiulymai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37in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paragraph-properties fo:text-align="justify" fo:text-indent="0.4937in"/>
      <style:text-properties fo:font-weight="bold" style:font-weight-asian="bold" fo:language="lt" fo:country="LT"/>
    </style:style>
    <style:style style:name="P109" style:parent-style-name="Normal" style:family="paragraph">
      <style:paragraph-properties fo:text-align="justify" fo:text-indent="0.4937in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P111" style:parent-style-name="Normal" style:family="paragraph">
      <style:paragraph-properties fo:text-align="justify" fo:margin-top="0.0694in" fo:margin-bottom="0.0694in" fo:text-indent="0.4937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Pasiulymai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Pasiulymai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Pasiulymai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37in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font-weight="bold" style:font-weight-asian="bold"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P127" style:parent-style-name="Normal" style:family="paragraph">
      <style:paragraph-properties fo:text-align="justify" fo:text-indent="0.4937in"/>
      <style:text-properties fo:font-weight="bold" style:font-weight-asian="bold" fo:language="lt" fo:country="LT"/>
    </style:style>
    <style:style style:name="P128" style:parent-style-name="Normal" style:family="paragraph">
      <style:paragraph-properties fo:text-align="justify" fo:text-indent="0.4937in"/>
    </style:style>
    <style:style style:name="T129" style:parent-style-name="DefaultParagraphFont" style:family="text">
      <style:text-properties fo:font-weight="bold" style:font-weight-asian="bold" fo:language="lt" fo:country="LT"/>
    </style:style>
    <style:style style:name="P130" style:parent-style-name="Normal" style:family="paragraph">
      <style:paragraph-properties fo:text-align="justify" fo:margin-top="0.0694in" fo:margin-bottom="0.0694in" fo:text-indent="0.4937in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Pasiulymai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Pasiulymai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Pasiulymai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37in"/>
    </style:style>
    <style:style style:name="T141" style:parent-style-name="DefaultParagraphFont" style:family="text">
      <style:text-properties fo:font-weight="bold" style:font-weight-asian="bold" fo:language="lt" fo:country="LT"/>
    </style:style>
    <style:style style:name="T142" style:parent-style-name="DefaultParagraphFont" style:family="text">
      <style:text-properties fo:font-weight="bold" style:font-weight-asian="bold" fo:language="lt" fo:country="LT"/>
    </style:style>
    <style:style style:name="T143" style:parent-style-name="DefaultParagraphFont" style:family="text">
      <style:text-properties fo:language="lt" fo:country="LT"/>
    </style:style>
    <style:style style:name="P144" style:parent-style-name="Normal" style:family="paragraph">
      <style:paragraph-properties fo:text-align="justify" fo:text-indent="0.4937in"/>
      <style:text-properties fo:font-weight="bold" style:font-weight-asian="bold" fo:language="lt" fo:country="LT"/>
    </style:style>
    <style:style style:name="P145" style:parent-style-name="Normal" style:family="paragraph">
      <style:paragraph-properties fo:text-align="justify" fo:text-indent="0.4937in"/>
    </style:style>
    <style:style style:name="T146" style:parent-style-name="DefaultParagraphFont" style:family="text">
      <style:text-properties fo:font-weight="bold" style:font-weight-asian="bold" fo:language="lt" fo:country="LT"/>
    </style:style>
    <style:style style:name="P147" style:parent-style-name="Normal" style:family="paragraph">
      <style:paragraph-properties fo:text-align="justify" fo:margin-top="0.0694in" fo:margin-bottom="0.0694in" fo:text-indent="0.4937in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4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5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5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5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23-08-11</text:p>
      <text:p text:style-name="P2"/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NEKILNOJAMOJO TURTO MOKESČIO ĮSTATYMO NR.<text:s/></text:span><text:span text:style-name="T9">X-233 PAKEITIMO</text:span><text:span text:style-name="T10"><text:s/></text:span></text:p>
      <text:p text:style-name="P11"><text:span text:style-name="T12">ĮSTATYMO PROJEKTO<text:s/></text:span><text:span text:style-name="T13">(NAUJA REDAKCIJA)<text:s/></text:span><text:span text:style-name="T14">NR. XI</text:span><text:span text:style-name="T15">V</text:span><text:span text:style-name="T16">P-</text:span><text:span text:style-name="T17">2932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Argumentai:</text:span><text:span text:style-name="T50"><text:s/></text:span><text:span text:style-name="T51">Valstybės kontrolė yra pastebėjusi, kad savivaldybės savo turtą valdo nesilaikydamos gerosios valdymo praktikos, todėl lengvatos panaikinimas būtų geras būdas didinti skaidrumą, atsakingumą, efektyvumą ir<text:s/></text:span><text:span text:style-name="T52">aiškumą.<text:s/></text:span></text:p>
            <text:p text:style-name="P53"><text:span text:style-name="T54">Yra atvejų, kai savivaldybės valdo nekilnojamąjį turtą turtą kitų savivaldybių teritorijoje ir trūksta argumentų, kodėl jos turi būti iškart atleistos nuo mokesčio</text:span><text:span text:style-name="T55">.<text:s/></text:span><text:span text:style-name="T56">Mažeikių r. savivaldybės administracija valdo poilsio namelius Šventojoje, Palangos miesto savivaldybėje; Vilniaus r. savivaldybės administracija yra įsikūrusi Vilniaus miesto savivaldybėje ir kt. Tegu tokius atvejus sprendžia vietos politikai.</text:span></text:p>
            <text:p text:style-name="P57"/>
            <text:p text:style-name="P58"><text:span text:style-name="T59">Pasiūlymas:</text:span></text:p>
            <text:p text:style-name="P60"><text:span text:style-name="T61">2) valstybės<text:s/></text:span><text:span text:style-name="T62">ar savivaldybių</text:span><text:span text:style-name="T63"><text:s/>nekilnojamasis turtas;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<text:span text:style-name="T73">Argumentai:</text:span><text:span text:style-name="T74"><text:s/></text:span><text:span text:style-name="T75">įsiregistravimas</text:span><text:span text:style-name="T76"><text:s/>religine organizacija neturėtų iškart suteikti lengvatos, o d</text:span><text:span text:style-name="T77">ėl kiekvieno atvejo geriau, kad spręstų savivaldybės<text:s/></text:span><text:soft-page-break/><text:span text:style-name="T78">politikai.</text:span><text:span text:style-name="T79"><text:s/>„Kulto apeigų reikmenų gamyba“ – įstatymais neapibrėžtas terminas. Tokia specifinė veikla neturėtų būti remiama valstybės per mokesčių lengvatą</text:span><text:span text:style-name="T80">.</text:span><text:span text:style-name="T81"><text:s/></text:span></text:p>
            <text:p text:style-name="P82"/>
            <text:p text:style-name="P83"><text:span text:style-name="T84">Pasiūlymas:</text:span><text:span text:style-name="T85"><text:s/></text:span></text:p>
            <text:p text:style-name="P86"><text:span text:style-name="T87">5) tradicinių religinių bendruomenių, bendrijų ir centrų nekilnojamasis turtas,<text:s/></text:span><text:span text:style-name="T88">o kitų religinių bendruomenių, bendrijų ir centrų nekilnojamasis turtas (arba jo dalis)</text:span><text:span text:style-name="T89">, naudojamas tik nekomercinei veiklai<text:s/></text:span><text:span text:style-name="T90">arba kulto apeigų reikmenų gamybai</text:span><text:span text:style-name="T91">;</text:span></text:p>
          </table:table-cell>
        </table:table-row>
        <text:soft-page-break/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3</text:p>
          </table:table-cell>
          <table:table-cell table:style-name="TableCell99">
            <text:p text:style-name="P100"><text:span text:style-name="T101">Argumentai:</text:span><text:span text:style-name="T102"><text:s/></text:span><text:span text:style-name="T103">profesinių sąjungų misija nėra nekilnojamojo turto valdymas</text:span><text:span text:style-name="T104"><text:s/>ir<text:s/></text:span><text:span text:style-name="T105">toks</text:span><text:span text:style-name="T106"><text:s/>nėra būtinas<text:s/></text:span><text:span text:style-name="T107">veiklai vykdyti.</text:span></text:p>
            <text:p text:style-name="P108"/>
            <text:p text:style-name="P109"><text:span text:style-name="T110">Pasiūlymas:</text:span></text:p>
            <text:p text:style-name="P111"><text:span text:style-name="T112">15) profesinių sąjungų nekilnojamasis turtas (arba jo dalis), naudojamas tik nekomercinei profesinių sąjungų įstatuose numatytai veiklai;</text:span>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<text:span text:style-name="T122">Argumentai:</text:span><text:span text:style-name="T123"><text:s/></text:span><text:span text:style-name="T124">asociacijų misija nėra nekilnojamojo turto valdymas</text:span><text:span text:style-name="T125"><text:s/>ir toks nėra būtinas veiklai vykdyti.</text:span><text:span text:style-name="T126"><text:s/></text:span></text:p>
            <text:p text:style-name="P127"/>
            <text:p text:style-name="P128"><text:span text:style-name="T129">Pasiūlymas:</text:span></text:p>
            <text:p text:style-name="P130"><text:span text:style-name="T131">16) juridinių asmenų, veikiančių pagal Lietuvos Respublikos asociacijų įstatymą, nekilnojamasis turtas (arba jo dalis), naudojamas tik nekomercinei veiklai;</text:span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<text:span text:style-name="T141">Argumentai:</text:span><text:span text:style-name="T142"><text:s/></text:span><text:span text:style-name="T143">įstaiga, kuri vykdo komercinę investicinę veiklą, kasmet uždirba pelną, neturėtų būti apdovanota lengvata nemokėti mokesčių.</text:span></text:p>
            <text:p text:style-name="P144"/>
            <text:p text:style-name="P145"><text:span text:style-name="T146">Pasiūlymas:</text:span></text:p>
            <text:p text:style-name="P147"><text:span text:style-name="T148">17) Lietuvos banko nekilnojamasis turtas;</text:span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Teikia:</text:p>
      <text:p text:style-name="P154"/>
      <text:p text:style-name="Normal"><text:span text:style-name="T155">Seimo narys<text:s/></text:span><text:span text:style-name="T156"><text:s text:c="19"/></text:span><text:span text:style-name="T157"><text:s text:c="21"/></text:span><text:span text:style-name="T158"><text:s text:c="6"/></text:span><text:span text:style-name="T159"><text:s text:c="60"/></text:span><text:span text:style-name="T160"><text:s text:c="3"/></text:span><text:span text:style-name="T161"><text:s text:c="2"/>Kęstuti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margin-top="0.0416in" fo:margin-right="0.0076in">
        <style:tab-stops>
          <style:tab-stop style:type="left" style:position="-1.477in"/>
        </style:tab-stops>
      </style:paragraph-properties>
      <style:text-properties fo:letter-spacing="0.0027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fo:letter-spacing="0.0027in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aeitu</meta:initial-creator>
    <dc:creator>adlibuser</dc:creator>
    <meta:creation-date>2023-08-21T12:54:00Z</meta:creation-date>
    <dc:date>2023-08-21T12:54:00Z</dc: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