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center" style:vertical-align="baseline" fo:margin-top="0.0694in" fo:margin-bottom="0.0694in"/>
      <style:text-properties fo:color="#000000" fo:font-size="13.5pt" style:font-size-asian="13.5pt" style:font-size-complex="13.5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text-position="super 66.6%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margin-right="0.1958in" fo:text-indent="0.5in"/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margin-right="0.1958in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/text:p>
      <text:p text:style-name="P12"><text:span text:style-name="T13">KRAŠTO APSAUGOS SISTEMOS ORGANIZAVIMO IR KARO TARNYBOS ĮSTATYMO NR.</text:span><text:span text:style-name="T14"><text:s/></text:span><text:span text:style-name="T15">VIII-723 2, 10, 10</text:span><text:span text:style-name="T16">1</text:span><text:span text:style-name="T17">, 11, 13, 21, 36, 47, 60, 63, 64, 65 IR 68 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4-05-02<text:s/>Nr. XIVP-3692</text:p>
      <text:p text:style-name="P23"><text:span text:style-name="T24">Vilnius</text:span></text:p>
      <text:p text:style-name="P25"/>
      <text:p text:style-name="P26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7">Įvertinę projekto atitiktį Konstitucijai, įstatymams, teisėkūros principams ir teisės technikos taisyklių reikalavimams</text:span><text:span text:style-name="T28">,</text:span><text:span text:style-name="T29"><text:s/></text:span><text:span text:style-name="T30">atkreipiame dėmesį į tai, kad Seime įregistruotas ir svarstomas<text:s/></text:span>Karo prievolės<text:span text:style-name="T31"><text:s/>įstatymo<text:s/></text:span><text:span text:style-name="T32">N</text:span><text:span text:style-name="T33">r.<text:s/></text:span><text:span text:style-name="T34">I</text:span>-1593<text:s/><text:span text:style-name="T35">pakeitimo</text:span><text:span text:style-name="T36"><text:s/></text:span><text:span text:style-name="T37">įstatym</text:span><text:span text:style-name="T38">o projektas<text:s/></text:span><text:bookmark-start text:name="part_7f516eb0b8ab479cb43b8c247b854841"/><text:bookmark-end text:name="part_7f516eb0b8ab479cb43b8c247b854841"/><text:span text:style-name="T39">Nr.<text:s/></text:span>XIVP-3402, kuriuo Karo prievolės<text:s/><text:soft-page-break/>įstatymas dėstomas nauja redakcija. Pažymėtina, kad nei galiojančiame<text:s/>Karo prievolės<text:s/>įstatyme, nei projekte<text:s/><text:span text:style-name="T40">Nr.<text:s/></text:span>XIVP-3402<text:s/>nėra<text:s/>apibrėžti nei „rezervo kariai“,<text:s/>nei<text:s/>„tarnyba rezerve“.<text:s/>2024 m. balandžio<text:s/>26<text:s/>d. įregistruotas<text:s/>Seimo narių<text:s/>pasiūlymas papildyti projektą Nr. XIVP-3402, be kita ko,<text:s/>nauju 1 straipsniu ir<text:s/>juo Karo prievolės įstatymo 2<text:s/>straipsnio 21 dalyje apibrėžti sąvoką „Rezervo karys“, o 23 dalyje – sąvoką „Tarnyba rezerve“. Atsižvelgiant į tai, pirma turėtų būti apsvarstytas<text:s/>ir į nauja redakcija dėstomą Karo<text:s/>prievolės įstatymą inkorporuotas<text:s/>pasiūlymas, ir tik po to galėtų būti vertinamas<text:s/><text:span text:style-name="T41">K</text:span><text:span text:style-name="T42">rašto apsaugos sistemos organizavimo ir karo tarnybos įstatymo<text:s/></text:span><text:span text:style-name="T43">N</text:span><text:span text:style-name="T44">r.</text:span><text:span text:style-name="T45"><text:s/></text:span><text:span text:style-name="T46">VIII -</text:span><text:span text:style-name="T47">723 2, 10, 10</text:span><text:span text:style-name="T48">1</text:span><text:span text:style-name="T49">, 11, 13, 21, 36, 47, 60, 63, 64, 65 ir 68 straipsnių pakeitimo<text:s/></text:span><text:span text:style-name="T50">įstatymo<text:s/></text:span><text:span text:style-name="T51">projekt</text:span><text:span text:style-name="T52">as</text:span><text:span text:style-name="T53">.</text:span><text:span text:style-name="T54"><text:s/>Teikiamo projekto vertinimas galiojančio (o taip pat ir projekte</text:span><text:span text:style-name="T55"><text:s/></text:span><text:span text:style-name="T56">Nr.<text:s/></text:span>XIVP-3402<text:span text:style-name="T57"><text:s/>išdėstyto</text:span><text:span text:style-name="T58">) teisinio reguliavimo požiūriu yra<text:s/></text:span><text:span text:style-name="T59">netikslingas</text:span><text:span text:style-name="T60"><text:s/>ir beprasmis, nes<text:s/></text:span><text:span text:style-name="T61">projektu</text:span><text:span text:style-name="T62"><text:s/>siūlomos nuostatos tiesiog sistemiškai nedera nei su Karo prievolės įstatymu, nei su<text:s/></text:span><text:span text:style-name="T63">projekt</text:span><text:span text:style-name="T64">u</text:span><text:span text:style-name="T65"><text:s/>Nr. XIVP-3402</text:span><text:span text:style-name="T66">.</text:span></text:p>
      <text:p text:style-name="P67"/>
      <text:p text:style-name="P68"/>
      <text:p text:style-name="P69"><text:span text:style-name="T70">D</text:span><text:span text:style-name="T71">epartamento direktori</text:span><text:span text:style-name="T72">us</text:span><text:span text:style-name="T73"><text:tab/><text:s text:c="27"/></text:span><text:span text:style-name="T74"><text:s text:c="6"/></text:span><text:span text:style-name="T75"><text:s text:c="48"/></text:span><text:span text:style-name="T76"><text:s/></text:span><text:span text:style-name="T77"><text:s/></text:span><text:span text:style-name="T78">D</text:span><text:span text:style-name="T79">ainius Zebleckis</text:span></text:p>
      <text:p text:style-name="P80"/>
      <text:p text:style-name="P81"/>
      <text:p text:style-name="P82"/>
      <text:soft-page-break/>
      <text:p text:style-name="P83"><text:span text:style-name="T84">J. Andriuškevičiūtė, tel.<text:s/></text:span><text:span text:style-name="T85">(</text:span><text:span text:style-name="T86">0<text:s/></text:span><text:span text:style-name="T87">5</text:span><text:span text:style-name="T88">)</text:span><text:span text:style-name="T89"><text:s/>209 6159, el. p. jadvyga.andriuskeviciute@lrs.lt<text:s/></text:span></text:p>
      <text:p text:style-name="P90"><text:span text:style-name="T91">J. Meškienė, tel. (0 5) 209 6089, el. p.</text:span><text:span text:style-name="T92"><text:s/></text:span><text:span text:style-name="T93">jurgita.meskiene@lrs.lt</text:span></text:p>
      <text:p text:style-name="P94"><text:span text:style-name="T95">E</text:span><text:span text:style-name="T96">. Mušinskis, tel. (0 5) 209 6356, e.<text:s/></text:span><text:span text:style-name="T97">p.<text:s/></text:span><text:a xlink:href="mailto:edvinas.musinskis@lrs.lt" office:target-frame-name="_parent" xlink:show="replace"><text:span text:style-name="T9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2T08:41:00Z</meta:creation-date>
    <dc:date>2024-05-02T08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1" meta:character-count="2026" meta:row-count="60" meta:non-whitespace-character-count="1800"/>
  </office:meta>
</office:document-meta>
</file>