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fo:font-size="11pt" style:font-size-asian="11pt" style:font-size-complex="11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font-size-complex="11pt"/>
    </style:style>
    <style:style style:name="T8" style:parent-style-name="DefaultParagraphFont" style:family="text">
      <style:text-properties fo:font-weight="bold" style:font-weight-asian="bold" fo:font-size="11pt" style:font-size-asian="11pt" style:font-size-complex="11pt"/>
    </style:style>
    <style:style style:name="T9" style:parent-style-name="DefaultParagraphFont" style:family="text">
      <style:text-properties fo:font-weight="bold" style:font-weight-asian="bold" fo:font-size="11pt" style:font-size-asian="11pt" style:font-size-complex="11pt"/>
    </style:style>
    <style:style style:name="T10" style:parent-style-name="DefaultParagraphFont" style:family="text">
      <style:text-properties fo:font-weight="bold" style:font-weight-asian="bold" style:text-position="super 63.6%"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weight="bold" style:font-weight-asian="bold" style:text-position="super 63.6%"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style:text-position="super 63.6%"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style:text-position="super 63.6%"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weight="bold" style:font-weight-asian="bold" style:text-position="super 63.6%"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style:text-position="super 63.6%"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style:text-position="super 63.6%"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style:text-position="super 63.6%"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style:text-position="super 63.6%"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style:text-position="super 63.6%"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style:text-position="super 63.6%"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style:text-position="super 63.6%"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center"/>
      <style:text-properties fo:font-weight="bold" style:font-weight-asian="bold" fo:font-size="11pt" style:font-size-asian="11pt" style:font-size-complex="11pt"/>
    </style:style>
    <style:style style:name="P37" style:parent-style-name="Normal" style:family="paragraph">
      <style:paragraph-properties fo:text-align="center"/>
      <style:text-properties fo:font-weight="bold" style:font-weight-asian="bold" style:font-weight-complex="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fo:language="en" fo:country="GB"/>
    </style:style>
    <style:style style:name="T41" style:parent-style-name="DefaultParagraphFont" style:family="text">
      <style:text-properties fo:font-size="11pt" style:font-size-asian="11pt" style:font-size-complex="11pt" fo:language="en" fo:country="GB"/>
    </style:style>
    <style:style style:name="T42" style:parent-style-name="DefaultParagraphFont" style:family="text">
      <style:text-properties fo:font-size="11pt" style:font-size-asian="11pt" style:font-size-complex="11pt" fo:language="en" fo:country="GB"/>
    </style:style>
    <style:style style:name="T43" style:parent-style-name="DefaultParagraphFont" style:family="text">
      <style:text-properties fo:font-size="11pt" style:font-size-asian="11pt" style:font-size-complex="11pt" fo:language="en" fo:country="GB"/>
    </style:style>
    <style:style style:name="T44" style:parent-style-name="DefaultParagraphFont" style:family="text">
      <style:text-properties fo:font-size="11pt" style:font-size-asian="11pt" style:font-size-complex="11pt" fo:language="en" fo:country="GB"/>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TableColumn49" style:family="table-column">
      <style:table-column-properties style:column-width="0.3902in" style:use-optimal-column-width="false"/>
    </style:style>
    <style:style style:name="TableColumn50" style:family="table-column">
      <style:table-column-properties style:column-width="0.5909in" style:use-optimal-column-width="false"/>
    </style:style>
    <style:style style:name="TableColumn51" style:family="table-column">
      <style:table-column-properties style:column-width="0.4131in" style:use-optimal-column-width="false"/>
    </style:style>
    <style:style style:name="TableColumn52" style:family="table-column">
      <style:table-column-properties style:column-width="0.4937in" style:use-optimal-column-width="false"/>
    </style:style>
    <style:style style:name="TableColumn53" style:family="table-column">
      <style:table-column-properties style:column-width="4.6458in" style:use-optimal-column-width="false"/>
    </style:style>
    <style:style style:name="Table48" style:family="table">
      <style:table-properties style:width="6.534in" fo:margin-left="0in" table:align="center"/>
    </style:style>
    <style:style style:name="TableRow54" style:family="table-row">
      <style:table-row-properties style:min-row-height="0.3277in" style:use-optimal-row-height="false" fo:keep-together="alway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958in" style:use-optimal-row-height="false" fo:keep-together="always"/>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TableRow70" style:family="table-row">
      <style:table-row-properties style:min-row-height="0.4854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weight-complex="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fo:font-weight="bold" style:font-weight-asian="bold" style:font-weight-complex="bold" fo:font-size="11pt" style:font-size-asian="11pt" style:font-size-complex="11pt"/>
    </style:style>
    <style:style style:name="P81" style:parent-style-name="Normal" style:family="paragraph">
      <style:paragraph-properties fo:text-align="justify"/>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text-position="super 63.6%"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tyle="italic" style:font-style-asian="italic"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style:font-style-complex="italic"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style:text-position="super 63.6%"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text-indent="0.3951in"/>
      <style:text-properties fo:font-weight="bold" style:font-weight-asian="bold" style:font-weight-complex="bold" fo:font-size="11pt" style:font-size-asian="11pt" style:font-size-complex="11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5" style:parent-style-name="Normal" style:family="paragraph">
      <style:paragraph-properties fo:text-align="justify"/>
      <style:text-properties fo:font-size="11pt" style:font-size-asian="11pt" style:font-size-complex="11pt" style:language-asian="lt" style:country-asian="L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weight="bold" style:font-weight-asian="bold" style:font-weight-complex="bold" style:text-position="super 63.6%"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paragraph-properties fo:border="0in solid #FFFFFF" fo:padding="0.4305in" style:shadow="#000000 0in 0in" fo:text-align="justify" fo:text-indent="0.3937in"/>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1"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3"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7" style:parent-style-name="DefaultParagraphFont" style:family="text">
      <style:text-properties style:font-name-asian="Calibri" fo:font-size="11pt" style:font-size-asian="11pt" style:font-size-complex="11pt" style:language-asian="lt" style:country-asian="L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style:font-name-asian="Calibri" fo:color="#000000" fo:font-size="11pt" style:font-size-asian="11pt" style:font-size-complex="11pt" style:language-asian="lt" style:country-asian="LT"/>
    </style:style>
    <style:style style:name="P150" style:parent-style-name="Normal" style:family="paragraph">
      <style:paragraph-properties fo:text-align="justify" fo:text-indent="0.5in"/>
      <style:text-properties fo:font-size="11pt" style:font-size-asian="11pt" style:font-size-complex="11pt" style:language-asian="lt" style:country-asian="LT"/>
    </style:style>
    <style:style style:name="P151" style:parent-style-name="Normal" style:family="paragraph">
      <style:paragraph-properties fo:text-align="justify" fo:text-indent="0.5in"/>
      <style:text-properties fo:font-size="11pt" style:font-size-asian="11pt" style:font-size-complex="11pt" style:language-asian="lt" style:country-asian="LT"/>
    </style:style>
    <style:style style:name="P152" style:parent-style-name="Normal" style:family="paragraph">
      <style:paragraph-properties fo:text-align="justify" fo:text-indent="0.5in"/>
      <style:text-properties fo:font-size="11pt" style:font-size-asian="11pt" style:font-size-complex="11pt" style:language-asian="lt" style:country-asian="LT"/>
    </style:style>
    <style:style style:name="P153" style:parent-style-name="Normal" style:family="paragraph">
      <style:paragraph-properties fo:text-align="justify" fo:text-indent="0.5in"/>
      <style:text-properties fo:font-size="11pt" style:font-size-asian="11pt" style:font-size-complex="11pt" style:language-asian="lt" style:country-asian="LT"/>
    </style:style>
    <style:style style:name="P154" style:parent-style-name="Normal" style:family="paragraph">
      <style:paragraph-properties fo:text-align="justify" fo:text-indent="0.5in"/>
      <style:text-properties fo:font-size="11pt" style:font-size-asian="11pt" style:font-size-complex="11pt" style:language-asian="lt" style:country-asian="LT"/>
    </style:style>
    <style:style style:name="P155" style:parent-style-name="Normal" style:family="paragraph">
      <style:paragraph-properties fo:text-align="justify" fo:text-indent="0.5in"/>
      <style:text-properties fo:font-size="11pt" style:font-size-asian="11pt" style:font-size-complex="11pt" style:language-asian="lt" style:country-asian="LT"/>
    </style:style>
    <style:style style:name="P156" style:parent-style-name="Normal" style:family="paragraph">
      <style:paragraph-properties fo:border="0in solid #FFFFFF" fo:padding="0.4305in" style:shadow="#000000 0in 0in" fo:text-align="justify" fo:text-indent="0.5in"/>
      <style:text-properties fo:font-weight="bold" style:font-weight-asian="bold" style:font-weight-complex="bold" fo:font-size="11pt" style:font-size-asian="11pt" style:font-size-complex="11pt"/>
    </style:style>
    <style:style style:name="TableRow157" style:family="table-row">
      <style:table-row-properties style:min-row-height="0.4854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weight-complex="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font-name-asian="Calibri" fo:font-weight="bold" style:font-weight-asian="bold" fo:font-size="11pt" style:font-size-asian="11pt" style:font-size-complex="11pt"/>
    </style:style>
    <style:style style:name="P168" style:parent-style-name="Normal" style:family="paragraph">
      <style:paragraph-properties fo:text-align="justify"/>
    </style:style>
    <style:style style:name="T169" style:parent-style-name="DefaultParagraphFont" style:family="text">
      <style:text-properties style:font-name-asian="Calibri" fo:font-size="11pt" style:font-size-asian="11pt" style:font-size-complex="11pt"/>
    </style:style>
    <style:style style:name="T170" style:parent-style-name="DefaultParagraphFont" style:family="text">
      <style:text-properties style:font-name-asian="Calibri" style:text-position="super 63.6%" fo:font-size="11pt" style:font-size-asian="11pt" style:font-size-complex="11pt"/>
    </style:style>
    <style:style style:name="T171" style:parent-style-name="DefaultParagraphFont" style:family="text">
      <style:text-properties style:font-name-asian="Calibri" fo:font-size="11pt" style:font-size-asian="11pt" style:font-size-complex="11pt"/>
    </style:style>
    <style:style style:name="T172" style:parent-style-name="DefaultParagraphFont" style:family="text">
      <style:text-properties style:font-name-asian="Calibri" style:text-position="super 63.6%" fo:font-size="11pt" style:font-size-asian="11pt" style:font-size-complex="11pt"/>
    </style:style>
    <style:style style:name="T173" style:parent-style-name="DefaultParagraphFont" style:family="text">
      <style:text-properties style:font-name-asian="Calibri" fo:font-size="11pt" style:font-size-asian="11pt" style:font-size-complex="11pt"/>
    </style:style>
    <style:style style:name="P174" style:parent-style-name="Normal" style:family="paragraph">
      <style:paragraph-properties fo:text-align="justify"/>
      <style:text-properties style:font-name-asian="Calibri" fo:font-size="11pt" style:font-size-asian="11pt" style:font-size-complex="11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style:text-position="super 63.6%"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justify"/>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fo:text-indent="0.3951in"/>
      <style:text-properties fo:font-weight="bold" style:font-weight-asian="bold" style:font-weight-complex="bold" fo:font-size="11pt" style:font-size-asian="11pt" style:font-size-complex="11pt"/>
    </style:style>
    <style:style style:name="P205" style:parent-style-name="Normal" style:family="paragraph">
      <style:paragraph-properties fo:text-align="justify" fo:line-height="150%"/>
      <style:text-properties fo:font-size="11pt" style:font-size-asian="11pt" style:font-size-complex="11pt"/>
    </style:style>
    <style:style style:name="P206" style:parent-style-name="Normal" style:family="paragraph">
      <style:paragraph-properties fo:text-align="justify" fo:line-height="150%"/>
      <style:text-properties fo:font-size="11pt" style:font-size-asian="11pt" style:font-size-complex="11pt"/>
    </style:style>
    <style:style style:name="P207" style:parent-style-name="Normal" style:family="paragraph">
      <style:paragraph-properties fo:text-align="justify" fo:line-height="150%"/>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office:automatic-styles>
  <office:body>
    <office:text text:use-soft-page-breaks="true">
      <text:p text:style-name="P1">PASIŪLYMAS</text:p>
      <text:p text:style-name="P5">DĖL LIETUVOS RESPUBLIKOS</text:p>
      <text:p text:style-name="P6"><text:span text:style-name="T7"><text:s/>ĮSTATYMO<text:s/></text:span><text:span text:style-name="T8">„DĖL UŽSIENIEČIŲ TEISINĖS PADĖTIES“ NR. IX-2206 2, 3, 4, 5, 11, 28, 32, 44, 58, 62, 67, 71, 79,</text:span><text:span text:style-name="T9"><text:s/>85, 94, 99, 100, 101, 102, 103</text:span><text:span text:style-name="T10">1</text:span><text:span text:style-name="T11">, 104, 105</text:span><text:span text:style-name="T12">2</text:span><text:span text:style-name="T13">, 105</text:span><text:span text:style-name="T14">3</text:span><text:span text:style-name="T15">, 105</text:span><text:span text:style-name="T16">4</text:span><text:span text:style-name="T17">, 106</text:span><text:span text:style-name="T18">1</text:span><text:span text:style-name="T19">, 108, 113, 114, 115, 115</text:span><text:span text:style-name="T20">1</text:span><text:span text:style-name="T21">, 118, 123, 125, 140</text:span><text:span text:style-name="T22">8</text:span><text:span text:style-name="T23">, 140</text:span><text:span text:style-name="T24">1</text:span><text:span text:style-name="T25">8</text:span><text:span text:style-name="T26">, 140</text:span><text:span text:style-name="T27">19</text:span><text:span text:style-name="T28">, 140</text:span><text:span text:style-name="T29">21</text:span><text:span text:style-name="T30">, 140</text:span><text:span text:style-name="T31">28</text:span><text:span text:style-name="T32"><text:s/>STRAIP</text:span><text:span text:style-name="T33">SNIŲ IR PRIEDO PAKEITIMO IR 140</text:span><text:span text:style-name="T34">16</text:span><text:span text:style-name="T35"><text:s/>STRAIPSNIO PRIPAŽINIMO NETEKUSIU GALIOS ĮSTATYMO PROJEKTO</text:span></text:p>
      <text:p text:style-name="P36">NR. XIVP-2797</text:p>
      <text:p text:style-name="P37"/>
      <text:p text:style-name="P38"><text:span text:style-name="T39">20</text:span><text:span text:style-name="T40">2</text:span><text:span text:style-name="T41">3-</text:span><text:span text:style-name="T42">12</text:span><text:span text:style-name="T43">-</text:span><text:span text:style-name="T44">04</text:span></text:p>
      <text:p text:style-name="P45">Vilnius</text:p>
      <text:p text:style-name="P46"/>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Eil. Nr.</text:p>
          </table:table-cell>
          <table:table-cell table:style-name="TableCell57" table:number-columns-spanned="3">
            <text:p text:style-name="P58">Siūloma keisti</text:p>
          </table:table-cell>
          <table:covered-table-cell/>
          <table:covered-table-cell/>
          <table:table-cell table:style-name="TableCell59" table:number-rows-spanned="2">
            <text:p text:style-name="P60"><text:s/>Pasiūlymo turinys</text:p>
          </table:table-cell>
        </table:table-row>
        <table:table-row table:style-name="TableRow61">
          <table:covered-table-cell>
            <text:p text:style-name="P62"/>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table-row>
        <table:table-row table:style-name="TableRow70">
          <table:table-cell table:style-name="TableCell71">
            <text:p text:style-name="P72">1.</text:p>
          </table:table-cell>
          <table:table-cell table:style-name="TableCell73">
            <text:p text:style-name="P74">31</text:p>
          </table:table-cell>
          <table:table-cell table:style-name="TableCell75">
            <text:p text:style-name="P76"/>
          </table:table-cell>
          <table:table-cell table:style-name="TableCell77">
            <text:p text:style-name="P78"/>
          </table:table-cell>
          <table:table-cell table:style-name="TableCell79">
            <text:p text:style-name="P80">Argumentai:</text:p>
            <text:p text:style-name="P81"><text:span text:style-name="T82">UTPĮ 118 straipsnio 1</text:span><text:span text:style-name="T83">1</text:span><text:span text:style-name="T84"><text:s/>dalyje nustatyta, kad, jeigu dėl teisinių ar kitų objektyvių priežasčių nebėra pagrįstos tikimybės užsienietį išsiųsti iš Lietuvos Respublikos, institucija, kurios žinioje yra sulaikytas užsienietis, privalo kreiptis į apylinkės teismą pagal užsieniečio buvimo vietą su prašymu pakartotinai svarstyti sprendimą sulaikyti užsienietį, o šio straipsnio 2 dalyje nustatyta, kad teismas, gavęs užsieniečio ar institucijos, kurios žinioje yra sulaikytas užsienietis, prašymą pakartotinai svarstyti sprendimą dėl užsieniečio sulaikymo, ne vėliau kaip per 10 dienų nuo prašymo priėmimo dienos pakartotinai svarsto sprendimą sulaikyti užsienietį ir priima vieną iš šių sprendimų: 1) palikti galioti sprendimą sulaikyti užsienietį; 2) pakeisti sprendimą sulaikyti užsienietį; 3) panaikinti sprendimą sulaikyti užsienietį. Taigi, nors ir Įstatymo 119 straipsnyje nustatyta, kad remiantis įsigaliojusiu teismo sprendimu panaikinti sprendimą sulaikyti užsienietį, užsienietis paleidžiamas iš sulaikymo vietos nedelsiant, tačiau atitinkamai institucijai nustačius, jog užsieniečio išsiuntimo perspektyvos nėra, teismas sprendimą dėl sulaikymo panaikinimo gali priimti per 10 dienų, o tai Šengeno vertintojų<text:s/></text:span><text:soft-page-break/><text:span text:style-name="T85">nuomone (pateikta Lietuvos vertinimo dėl Šengeno<text:s/></text:span><text:span text:style-name="T86">acquis</text:span><text:span text:style-name="T87"><text:s/>taikymo 2023 metų ataskaitos projekte) neatitinka 2008 m. gruodžio 16 d. Europos Parlamento ir Tarybos direktyvos 2008/115/EB dėl bendrų nelegaliai esančių trečiųjų šalių piliečių grąžinimo standartų ir tvarkos valstybėse narėse (toliau – Grąžinimo direktyva) 15 straipsnio 4 dalies, kuri numato, kad paaiškėjus, jog dėl teisinių ar kitokių priežasčių nebėra pagrįstos tikimybės užsienietį išsiųsti, sulaikymas tampa nebepateisinamas ir atitinkamas asmuo nedelsiant paleidžiamas.</text:span></text:p>
            <text:p text:style-name="P88"><text:span text:style-name="T89">Pažymėtina, kad UTPĮ numatytas teisinis reguliavimas kreiptis į teismą su teikimu sulaikyti užsienietį arba skirti jam alternatyvią sulaikymui priemonę savo esme labai panašus į<text:s/></text:span><text:span text:style-name="T90">Lietuvos Respublikos baudžiamojo proceso kodekso (toliau – BPK)<text:s/></text:span><text:span text:style-name="T91">123 straipsnyje nustatytą suėmimo skyrimo tvarką. BPK 139 straipsnio 2 dalyje numatyta, kad, jeigu ikiteisminio tyrimo metu išnyksta suėmimo, intensyvios priežiūros, namų arešto ar įpareigojimo gyventi skyrium nuo nukentėjusiojo ir (ar) nesiartinti prie nukentėjusiojo arčiau nei nustatytu atstumu pagrindai ar šioms kardomosioms priemonėms taikyti reikalingos sąlygos,<text:s/></text:span><text:span text:style-name="T92">prokuroras privalo nedelsdamas priimti nutarimą paleisti į laisvę suimtą įtariamąjį arba panaikinti jam taikomą kardomąją priemonę</text:span><text:span text:style-name="T93">. Tokio nutarimo nuorašas yra siunčiamas ikiteisminio tyrimo teisėjui, paskyrusiam</text:span><text:span text:style-name="T94"><text:s/></text:span><text:span text:style-name="T95">suėmimą ar<text:s/></text:span><text:span text:style-name="T96">kitą<text:s/></text:span><text:span text:style-name="T97">kardom</text:span><text:span text:style-name="T98">ąją</text:span><text:span text:style-name="T99"><text:s/>priemon</text:span><text:span text:style-name="T100">ę</text:span><text:span text:style-name="T101"><text:s/></text:span><text:span text:style-name="T102">ar pratęsusiam<text:s/></text:span><text:span text:style-name="T103">jos<text:s/></text:span><text:span text:style-name="T104">terminą.</text:span></text:p>
            <text:p text:style-name="P105"><text:span text:style-name="T106">Atsižvelgus į tai</text:span><text:span text:style-name="T107">, kas išdėstyta</text:span><text:span text:style-name="T108">, taip pat į</text:span><text:span text:style-name="T109">vertinus</text:span><text:span text:style-name="T110"><text:s/></text:span><text:span text:style-name="T111">Nacionalinės teismų administracijos nuomonę, siūloma<text:s/></text:span><text:span text:style-name="T112">atsisakyti UTPĮ 118 straipsnio 1</text:span><text:span text:style-name="T113">1<text:s/></text:span><text:span text:style-name="T114">dalyje įtvirtinto mechanizmo dėl<text:s/></text:span><text:span text:style-name="T115">Valstybės sienos apsaugos tarnybos prie Lietuvos Respublikos vidaus reikalų ministerijos (toliau – VSAT)<text:s/></text:span><text:span text:style-name="T116">privalomo kreipimosi į teismą, numatant galimybę VSAT priimti sprendimą paleisti užsienietį iš sulaikymo.</text:span></text:p>
            <text:p text:style-name="P117"/>
            <text:p text:style-name="P118"><text:span text:style-name="T119">Pasiūlymas:<text:s/></text:span><text:span text:style-name="T120">patikslinti</text:span><text:span text:style-name="T121"><text:s/>Įstatymo projekto 31 straipsnį:</text:span></text:p>
            <text:p text:style-name="P122"><text:span text:style-name="T123">,,</text:span><text:span text:style-name="T124">31 straipsnis. 118 straipsnio pakeitimas</text:span></text:p>
            <text:p text:style-name="P125"><text:bookmark-start text:name="part_be9ab0562d1d42efa162c3b0cefb5800"/><text:bookmark-end text:name="part_be9ab0562d1d42efa162c3b0cefb5800"/>Pakeisti 118 straipsnį ir jį išdėstyti taip:</text:p>
            <text:p text:style-name="P126"><text:bookmark-start text:name="part_8bcf8e0dd207487ca7a1bfc1db40a912"/><text:bookmark-start text:name="part_7600810908a241a98380bd98f111a33c"/><text:bookmark-end text:name="part_8bcf8e0dd207487ca7a1bfc1db40a912"/><text:bookmark-end text:name="part_7600810908a241a98380bd98f111a33c"/><text:span text:style-name="T127">1</text:span><text:span text:style-name="T128">18 straipsnis. Sprendimo sulaikyti užsienietį pakartotinis svarstymas</text:span><text:span text:style-name="T129"><text:s/></text:span></text:p>
            <text:p text:style-name="P130"><text:bookmark-start text:name="part_fff83134fe474ee593bda16018959e90"/><text:bookmark-end text:name="part_fff83134fe474ee593bda16018959e90"/><text:span text:style-name="T131">1. Išnykus užsieniečio sulaikymo pagrindams, užsienietis turi teisę, o Valstybės sienos apsaugos tarnyba nedelsdama privalo kreiptis į apylinkės teismą pagal užsieniečio buvimo vietą su prašymu pakartotinai svarstyti sprendimą sulaikyti užsienietį</text:span><text:span text:style-name="T132">.</text:span><text:span text:style-name="T133">, išskyrus, kai užsienietis iš sulaikymo vietos paleidžiamas šio straipsnio 2</text:span><text:span text:style-name="T134"><text:s/></text:span><text:span text:style-name="T135"> dalyje nurodytu pagrindu.<text:s/></text:span><text:span text:style-name="T136">Jeigu užsienietis, kuris yra sulaikytas šio Įstatymo 113<text:s/></text:span><text:soft-page-break/><text:span text:style-name="T137">straipsnio 1 ir 2 dalyse nurodytais pagrindais, pateikia prašymą suteikti prieglobstį, Valstybės sienos apsaugos tarnyba nedelsdama privalo kreiptis į apylinkės teismą su prašymu pakartotinai svarstyti sprendimą sulaikyti prieglobsčio prašytoją.</text:span></text:p>
            <text:p text:style-name="P138"><text:bookmark-start text:name="part_2b39c10600084f45938217016e5eb2ec"/><text:bookmark-end text:name="part_2b39c10600084f45938217016e5eb2ec"/><text:span text:style-name="T139">2. Jeigu dėl teisinių ar kitų objektyvių priežasčių nebėra pagrįstos tikimybės užsienietį išsiųsti iš Lietuvos Respublikos, Valstybės sienos apsaugos tarnyba<text:s/></text:span><text:span text:style-name="T140">privalo</text:span><text:span text:style-name="T141"><text:s/></text:span><text:span text:style-name="T142">kreiptis į apylinkės teismą pagal užsieniečio buvimo vietą su prašymu</text:span><text:span text:style-name="T143"><text:s/></text:span><text:span text:style-name="T144">pakartotinai svarstyti sprendimą sulaikyti užsienietį</text:span><text:span text:style-name="T145"><text:s/></text:span><text:span text:style-name="T146">nedelsiant priima sprendimą paleisti užsienietį iš sulaikymo vietos ir apie tai informuoja</text:span><text:span text:style-name="T147"><text:s/></text:span><text:span text:style-name="T148">sprendimą sulaikyti užsienietį priėmusį teismą</text:span><text:span text:style-name="T149">.</text:span></text:p>
            <text:p text:style-name="P150"><text:bookmark-start text:name="part_d86bbc165cf547b38c3cf4a05b5ff1c5"/><text:bookmark-end text:name="part_d86bbc165cf547b38c3cf4a05b5ff1c5"/>3. Teismas, gavęs užsieniečio ar Valstybės sienos apsaugos tarnybos prašymą pakartotinai svarstyti sprendimą dėl užsieniečio sulaikymo, ne vėliau kaip per 10 dienų nuo prašymo priėmimo dienos pakartotinai svarsto sprendimą sulaikyti užsienietį ir priima vieną iš šių sprendimų:<text:s/></text:p>
            <text:p text:style-name="P151"><text:bookmark-start text:name="part_ddfa998591f3418786c00d8c3fb39112"/><text:bookmark-end text:name="part_ddfa998591f3418786c00d8c3fb39112"/>1) palikti galioti sprendimą sulaikyti užsienietį;<text:s/></text:p>
            <text:p text:style-name="P152"><text:bookmark-start text:name="part_7b9c713348914795a1d49c72e5bb10c0"/><text:bookmark-end text:name="part_7b9c713348914795a1d49c72e5bb10c0"/>2) pakeisti sprendimą sulaikyti užsienietį;<text:s/></text:p>
            <text:p text:style-name="P153"><text:bookmark-start text:name="part_167c6efaa68b4c9cb441207a2c16e319"/><text:bookmark-end text:name="part_167c6efaa68b4c9cb441207a2c16e319"/>3) panaikinti sprendimą sulaikyti užsienietį.<text:s/></text:p>
            <text:p text:style-name="P154"><text:bookmark-start text:name="part_bdee90ee8ca047fc8682390881c5f66a"/><text:bookmark-end text:name="part_bdee90ee8ca047fc8682390881c5f66a"/>4. Šio straipsnio 3 dalyje išvardyti apylinkės teismo sprendimai įsigalioja nuo jų priėmimo dienos.<text:s/></text:p>
            <text:p text:style-name="P155"><text:bookmark-start text:name="part_21ddeab9d2fa45ae89eea6b069ae6045"/><text:bookmark-end text:name="part_21ddeab9d2fa45ae89eea6b069ae6045"/>5. Teismo sprendimas gali būti skundžiamas šio Įstatymo 117 straipsnio 1 dalyje nustatyta tvarka.“<text:s/></text:p>
            <text:p text:style-name="P156"/>
          </table:table-cell>
        </table:table-row>
        <text:soft-page-break/>
        <table:table-row table:style-name="TableRow157">
          <table:table-cell table:style-name="TableCell158">
            <text:p text:style-name="P159">2.</text:p>
          </table:table-cell>
          <table:table-cell table:style-name="TableCell160">
            <text:p text:style-name="P161">30</text:p>
          </table:table-cell>
          <table:table-cell table:style-name="TableCell162">
            <text:p text:style-name="P163"/>
          </table:table-cell>
          <table:table-cell table:style-name="TableCell164">
            <text:p text:style-name="P165"/>
          </table:table-cell>
          <table:table-cell table:style-name="TableCell166">
            <text:p text:style-name="P167">Argumentai:</text:p>
            <text:p text:style-name="P168"><text:span text:style-name="T169">Pagal siūlomus Įstatymo projekto 115</text:span><text:span text:style-name="T170">1</text:span><text:span text:style-name="T171"><text:s/>straipsnio pakeitimus užsieniečių sulaikymo VSAT sąlygas ir tvarką nustato vidaus reikalų ministras. Todėl už sulaikymą ir toliau bus atsakinga VSAT, veikianti prie Vidaus reikalų ministerijos. Tačiau Įstatymo projekte nenurodoma, kuri institucija bus atsakinga už sulaikytų prieglobsčio prašytojų priėmimo sąlygų, įskaitant maistą, drabužius, psichosocialines paslaugas ir sveikatos priežiūrą, užtikrinimą. Atsižvelgiant į bendrą reformos tikslą ir numatytas Priėmimo agentūros pareigas, būtų svarbu įtvirtinti, kad Priėmimo agentūra dalyvaus užtikrinant VSAT sulaikytų prieglobsčio prašytojų priėmimo sąlygas, todėl atitinkamai siūloma patikslinti įstatymo projekto 115</text:span><text:span text:style-name="T172">1</text:span><text:span text:style-name="T173"><text:s/>straipsnį.<text:s/></text:span></text:p>
            <text:p text:style-name="P174">Pasiūlymas:</text:p>
            <text:p text:style-name="P175"><text:span text:style-name="T176">,,30 straipsnis. 115</text:span><text:span text:style-name="T177">1</text:span><text:span text:style-name="T178"><text:s/>straipsnio pakeitimas</text:span></text:p>
            <text:p text:style-name="P179"><text:bookmark-start text:name="part_c459e73719e143399e48aa5d6ae73a28"/><text:bookmark-end text:name="part_c459e73719e143399e48aa5d6ae73a28"/><text:span text:style-name="T180">Pakeisti 115</text:span><text:span text:style-name="T181">1</text:span><text:span text:style-name="T182"><text:s/>straipsnį ir jį išdėstyti taip:</text:span></text:p>
            <text:p text:style-name="P183"><text:bookmark-start text:name="part_1261d0f4e00c4baeaa9207336c710029"/><text:bookmark-start text:name="part_9bbaca4f71ae4be3b55090af228651b8"/><text:bookmark-end text:name="part_1261d0f4e00c4baeaa9207336c710029"/><text:bookmark-end text:name="part_9bbaca4f71ae4be3b55090af228651b8"/><text:span text:style-name="T184">„</text:span><text:span text:style-name="T185">115</text:span><text:span text:style-name="T186">1</text:span><text:span text:style-name="T187"><text:s/>straipsnis. Sulaikytų užsieniečių laikymas arba užsieniečių, kuriems skirta alternatyvi sulaikymui priemonė, apgyvendinimas</text:span><text:span text:style-name="T188"><text:s/></text:span></text:p>
            <text:p text:style-name="P189"><text:bookmark-start text:name="part_2e84aefe0f654215a8242a3b39b66154"/><text:bookmark-end text:name="part_2e84aefe0f654215a8242a3b39b66154"/><text:span text:style-name="T190">1.</text:span><text:span text:style-name="T191"><text:s/>Užsieniečių, sulaikytų ilgiau kaip 48 valandoms</text:span><text:span text:style-name="T192">, laikymo</text:span><text:span text:style-name="T193"><text:s/></text:span><text:span text:style-name="T194">ir  laikomų<text:s/></text:span><text:span text:style-name="T195">Valstybės sienos apsaugos tarnyboje<text:s/></text:span><text:span text:style-name="T196">laikymo</text:span><text:span text:style-name="T197"><text:s/>sąlygas ir tvarką nustato vidaus reikalų ministras, o</text:span><text:span text:style-name="T198"><text:s/>priėmimo sąlygų, kurias sulaikytiems užsieniečiams užtikrina priėmimą užtikrinanti įstaiga, apimtį ir tvarką nustato socialinės apsaugos ir darbo ministras ir vidaus reikalų ministras.</text:span></text:p>
            <text:p text:style-name="P199"><text:span text:style-name="T200">2.</text:span><text:span text:style-name="T201"><text:s/>Užsieniečių, kuriems skirta alternatyvi sulaikymui priemonė, apgyvendinimo<text:s/></text:span><text:span text:style-name="T202">laikino apgyvendinimo vietoje sąlygas ir tvarką nustato</text:span><text:span text:style-name="T203"><text:s/>socialinės apsaugos ir darbo ministras.“</text:span></text:p>
            <text:p text:style-name="P204"/>
          </table:table-cell>
        </table:table-row>
      </table:table>
      <text:p text:style-name="P205"/>
      <text:p text:style-name="P206">Teikia Seimo narys</text:p>
      <text:p text:style-name="P207"><text:span text:style-name="T208">Tomas Vytautas Raskevičius</text:span><text:span text:style-name="T20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lt" fo:country="LT"/>
    </style:style>
    <style:style style:name="Revision" style:display-name="Revision" style:family="paragraph">
      <style:text-properties fo:font-size="12pt" style:font-size-asian="12pt" fo:language="lt" fo:country="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prastasis1" style:display-name="Įprastasis1" style:family="paragraph" style:parent-style-name="Normal">
      <style:paragraph-properties fo:margin-top="0.0694in" fo:margin-bottom="0.0694in"/>
      <style:text-properties style:font-size-complex="12pt" style:language-asian="lt" style:country-asian="LT" fo:hyphenate="false"/>
    </style:style>
    <style:style style:name="italic" style:display-name="italic" style:family="text" style:parent-style-name="DefaultParagraphFont"/>
    <style:style style:name="Įprastasis2" style:display-name="Įprastasis2" style:family="paragraph" style:parent-style-name="Normal">
      <style:paragraph-properties fo:margin-top="0.0694in" fo:margin-bottom="0.0694in"/>
      <style:text-properties style:font-size-complex="12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fo:language="lt" fo:country="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style>
    <style:style style:name="P4" style:parent-style-name="Footer" style:family="paragraph">
      <style:text-properties fo:font-size="10pt" style:font-size-asian="10pt"/>
    </style:style>
  </office:automatic-styles>
  <office:master-styles>
    <style:master-page style:name="MP0" style:page-layout-name="PL0">
      <style:footer>
        <text:p text:style-name="P2"><text:span text:style-name="T3"><text:page-number text:fixed="false">3</text:page-number></text:span></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23-12-04T08:40:00Z</meta:creation-date>
    <dc:date>2023-12-04T08:40:00Z</dc:date>
    <meta:template xlink:href="Normal.dotm" xlink:type="simple"/>
    <meta:editing-cycles>1</meta:editing-cycles>
    <meta:editing-duration>PT0S</meta:editing-duration>
    <meta:document-statistic meta:page-count="3" meta:paragraph-count="47" meta:word-count="845" meta:character-count="6956" meta:row-count="181" meta:non-whitespace-character-count="6158"/>
  </office:meta>
</office:document-meta>
</file>