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1972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6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in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5in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tajtip" style:family="paragraph">
      <style:paragraph-properties fo:text-align="justify" fo:margin-top="0in" fo:margin-bottom="0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tajtip" style:family="paragraph">
      <style:paragraph-properties fo:margin-top="0in" fo:margin-bottom="0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D0D0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color="#0D0D0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color="#0D0D0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style:text-autospace="none" fo:text-align="justify" fo:margin-bottom="0in" fo:line-height="100%" fo:text-indent="0.5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style:text-autospace="none" fo:text-align="justify" fo:margin-bottom="0in" fo:line-height="100%" fo:text-indent="0.5in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9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6" style:parent-style-name="Normal" style:family="paragraph">
      <style:paragraph-properties fo:text-align="justify" fo:margin-bottom="0in" fo:line-height="100%" fo:text-indent="0.5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9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>LIETUVOS RESPUBLIKOS</text:p>
      <text:p text:style-name="P8"><text:span text:style-name="T9">SVEIKATOS DRAUDIMO ĮSTATYMO</text:span><text:span text:style-name="T10"><text:s/></text:span><text:span text:style-name="T11">NR. I-1343<text:s/></text:span><text:span text:style-name="T12">2,<text:s/></text:span><text:span text:style-name="T13">10</text:span><text:span text:style-name="T14">, 11</text:span><text:span text:style-name="T15"><text:s/>IR 15 STRAIPSNIŲ<text:s/></text:span><text:span text:style-name="T16">PA</text:span><text:span text:style-name="T17">KEITIMO<text:s/></text:span><text:span text:style-name="T18">ĮSTATYMAS</text:span></text:p>
      <text:p text:style-name="P19"/>
      <text:p text:style-name="P20"><text:span text:style-name="T21">201</text:span><text:span text:style-name="T22">9</text:span><text:span text:style-name="T23"><text:s/>m.</text:span><text:span text:style-name="T24"><text:tab/></text:span><text:span text:style-name="T25"><text:tab/><text:s/>d. Nr.</text:span></text:p>
      <text:p text:style-name="P26">Vilnius</text:p>
      <text:p text:style-name="P27"/>
      <text:p text:style-name="P28">1 straipsnis. 2 straipsnio pakeitimas<text:s/></text:p>
      <text:p text:style-name="P29">Papildyti 2 straipsnį 14 dalimi:</text:p>
      <text:p text:style-name="P30"><text:span text:style-name="T31">„</text:span><text:span text:style-name="T32">14. Paciento priemoka – kaip ši sąvoka apibrėžta Lietuvos Respublikos farmacijos įstatyme.</text:span><text:span text:style-name="T33">“</text:span></text:p>
      <text:p text:style-name="P34"/>
      <text:p text:style-name="P35">2<text:s/>straipsnis. 10 straipsnio pakeitimas</text:p>
      <text:list text:style-name="LFO2" text:continue-numbering="true">
        <text:list-item>
          <text:p text:style-name="P36">Pakeisti 10 straipsnio 2 dalies 2 punktą ir jį išdėstyti taip:</text:p>
        </text:list-item>
      </text:list>
      <text:p text:style-name="P37"><text:span text:style-name="T38">„2)<text:s/></text:span><text:span text:style-name="T39">asmenims, pripažintiems nedarbingais</text:span><text:span text:style-name="T40"><text:s/></text:span><text:span text:style-name="T41">ar asmenims, sukakusiems senatvės pensijos amžių, kuriems teisės aktų nustatyta tvarka yra nustatytas didelių specialiųjų poreikių lygis</text:span><text:span text:style-name="T42"><text:s/></text:span><text:span text:style-name="T43">asmenims, kuriems nustatytas 0</text:span><text:span text:style-name="T44">–</text:span><text:span text:style-name="T45">25 procentų darbingumo<text:s/></text:span><text:span text:style-name="T46">lygis</text:span><text:span text:style-name="T47"><text:s/>(iki 2005 m. liepos 1 d. pripažintiems I grupės invalidais)</text:span><text:span text:style-name="T48">;</text:span><text:span text:style-name="T49">“.</text:span></text:p>
      <text:list text:style-name="LFO2" text:continue-numbering="true">
        <text:list-item>
          <text:p text:style-name="P50">Papildyti 10 straipsnio 2 dalį 3 punktu:</text:p>
        </text:list-item>
      </text:list>
      <text:p text:style-name="P51"><text:span text:style-name="T52">„</text:span><text:span text:style-name="T53">3) asmenims, sukakusiems<text:s/></text:span><text:span text:style-name="T54">Lietuvos Respublikos socialinio draudimo pensijų įstatyme nustatytą senatvės pensijos amžių<text:s/></text:span><text:span text:style-name="T55">(toliau –<text:s/></text:span><text:span text:style-name="T56">senatvės pensijos amži</text:span><text:span text:style-name="T57">us)</text:span><text:span text:style-name="T58">, kuriems yra nustatytas didelių specialiųjų poreikių lygis</text:span><text:span text:style-name="T59">.</text:span><text:span text:style-name="T60">“</text:span></text:p>
      <text:list text:style-name="LFO2" text:continue-numbering="true">
        <text:list-item>
          <text:p text:style-name="P61"><text:s/>Pakeisti 10 straipsnio 4 dalies 1 punktą ir jį išdėstyti taip:</text:p>
        </text:list-item>
      </text:list>
      <text:p text:style-name="P62"><text:span text:style-name="T63">„1) gaunantiems<text:s/></text:span><text:span text:style-name="T64">valstybinę<text:s/></text:span><text:span text:style-name="T65">socialinio draudimo senatvės pensiją;“.</text:span></text:p>
      <text:p text:style-name="P66">4. Pakeisti 10 straipsnio 4 dalies 2 punktą ir jį išdėstyti taip:</text:p>
      <text:p text:style-name="P67"><text:s text:c="12"/>„2)<text:span text:style-name="T68"><text:s/></text:span><text:span text:style-name="T69">gaunantiems šalpos pensiją</text:span><text:span text:style-name="T70"><text:s/></text:span><text:span text:style-name="T71">senatvės pensijos amžių sukakusiems asmenims, kurie gauna<text:s/></text:span><text:span text:style-name="T72">šalpos neįgalumo pensiją,</text:span><text:span text:style-name="T73"><text:s/></text:span><text:span text:style-name="T74">socialinę pensiją ar šalpos kompensaciją</text:span><text:span text:style-name="T75">,</text:span><text:span text:style-name="T76"><text:s/>arba asmenims,<text:s/></text:span><text:span text:style-name="T77">gaunantiems šalpos senatvės pensiją;</text:span>“.</text:p>
      <text:p text:style-name="P78"><text:s text:c="13"/>5.<text:span text:style-name="T79"><text:s/></text:span>Pakeisti 10 straipsnio 4 dalies 3 punktą ir jį išdėstyti taip:</text:p>
      <text:p text:style-name="P80"><text:span text:style-name="T81"><text:s text:c="6"/></text:span><text:s/><text:s text:c="7"/><text:span text:style-name="T82">„3)<text:s/></text:span><text:span text:style-name="T83">gaunantiems II grupės invalidumo pensiją arba iš dalies darbingiems asmenims, kuriems teisės aktų nustatyta tvarka nustatytas 30–40 procentų darbingumo lygis</text:span><text:span text:style-name="T84"><text:s/></text:span><text:span text:style-name="T85"><text:s/></text:span><text:span text:style-name="T86">asmenims, kuriems nustatytas 30–40 procentų darbingumo lygis<text:s/></text:span><text:span text:style-name="T87">(iki 2005 m. liepos 1 d. pripažintiems II grupės invalidais)</text:span><text:span text:style-name="T88">.</text:span><text:span text:style-name="T89">“</text:span></text:p>
      <text:p text:style-name="P90"><text:span text:style-name="T91"><text:s text:c="14"/>6.<text:s/></text:span><text:span text:style-name="T92">Papildyti 10 straipsnį 6 dalimi:</text:span></text:p>
      <text:p text:style-name="P93"><text:span text:style-name="T94">„</text:span><text:span text:style-name="T95">6.<text:s/></text:span><text:span text:style-name="T96">Paciento priemokos už<text:s/></text:span><text:span text:style-name="T97">k</text:span><text:span text:style-name="T98">ompensuojam</text:span><text:span text:style-name="T99">uosius</text:span><text:span text:style-name="T100"><text:s/>vaist</text:span><text:span text:style-name="T101">us</text:span><text:span text:style-name="T102">, įrašyt</text:span><text:span text:style-name="T103">us</text:span><text:span text:style-name="T104"><text:s/>į Ligų</text:span><text:span text:style-name="T105"><text:s/>ir kompensuojamųjų vaistų joms gydyti<text:s/></text:span><text:span text:style-name="T106">sąrašą bei</text:span><text:span text:style-name="T107"><text:s/></text:span><text:span text:style-name="T108">į<text:s/></text:span><text:span text:style-name="T109">Kompensuojamųjų vaistų sąrašą, ir medicinos pagalbos priemon</text:span><text:span text:style-name="T110">es</text:span><text:span text:style-name="T111">, įrašyt</text:span><text:span text:style-name="T112">as</text:span><text:span text:style-name="T113"><text:s/>į Kompensuojamųjų medicinos pagalbos priemonių sąrašą,<text:s/></text:span><text:span text:style-name="T114">skiriam</text:span><text:span text:style-name="T115">u</text:span><text:span text:style-name="T116">s</text:span><text:span text:style-name="T117"><text:s/></text:span><text:span text:style-name="T118">senatvės pensijos amžių sukakusiems arba Lietuvos Respublikos neįgaliųjų socialinės integracijos įstatyme nustatyta tvarka<text:s/></text:span><text:span text:style-name="T119">pripažintiems neįgaliaisiais asmenims, kurių<text:s/></text:span><text:span text:style-name="T120">už</text:span><text:span text:style-name="T121">praeitą</text:span><text:span text:style-name="T122"><text:s/>mėnesį gautų socialinio draudimo pensijų (kartu su<text:s/></text:span><text:span text:style-name="T123">socialinio draudimo senatvės arba netekto darbingumo (invalidumo) pensijų priemokomis</text:span><text:span text:style-name="T124">), šalpos<text:s/></text:span><text:span text:style-name="T125">išmokų</text:span><text:span text:style-name="T126">, valstybinių pensijų, užsienio valstybės pensijų, kompensacijų už ypatingas darbo sąlygas ir (ar) draudžiamųjų pajamų, kaip jos apibrėžtos Lietuvos Respublikos<text:s/></text:span><text:span text:style-name="T127">valstybinio<text:s/></text:span><text:span text:style-name="T128">socialinio draudimo</text:span><text:span text:style-name="T129"><text:s/>įstatyme, suma sudaro mažiau nei 95 procentus praėjusių metų minimalių vartojimo poreikių dydžio, apskaičiuoto Lietuvos Respublikos socialinės paramos išmokų atskaitos rodiklių ir bazinio bausmių ir nuobaudų dydžio nustatymo įstatymo nu</text:span><text:span text:style-name="T130">mat</text:span><text:span text:style-name="T131">yta tvarka,<text:s/></text:span><text:span text:style-name="T132">padengiamo</text:span><text:span text:style-name="T133">s Vyriausybės nustatyta tvarka.</text:span><text:span text:style-name="T134">“</text:span></text:p>
      <text:p text:style-name="P135"/>
      <text:p text:style-name="P136"/>
      <text:p text:style-name="P137"/>
      <text:p text:style-name="P138">3<text:s/>straipsnis. 11<text:s/>straipsnio pakeitimas</text:p>
      <text:p text:style-name="P139">Pakeisti 11 straipsnio 1 dalies 2 punktą ir jį išdėstyti taip:</text:p>
      <text:p text:style-name="P140"><text:span text:style-name="T141"><text:s/></text:span><text:span text:style-name="T142">„</text:span><text:span text:style-name="T143">2)<text:s/></text:span><text:span text:style-name="T144">asmenims, pripažintiems nedarbingais</text:span><text:span text:style-name="T145">,</text:span><text:span text:style-name="T146"><text:s/>asmenims, kuriems nustatytas 0–25 procentų darbingumo lygis</text:span><text:span text:style-name="T147"><text:s/>(iki 2005 m. liepos 1 d. pripažintiems I grupės invalidais)</text:span><text:span text:style-name="T148">,</text:span><text:span text:style-name="T149"><text:s/>ar asmenims, sukakusiems senatvės pensijos amžių, kuriems<text:s/></text:span><text:span text:style-name="T150">teisės aktų nu</text:span><text:span text:style-name="T151">st</text:span><text:span text:style-name="T152">atyta tvarka</text:span><text:span text:style-name="T153"><text:s/>yra nustatytas didelių specialiųjų poreikių lygis;</text:span><text:span text:style-name="T154">“.</text:span></text:p>
      <text:p text:style-name="P155"/>
      <text:p text:style-name="P156">4<text:s/>straipsnis.<text:s/>15 straipsnio pakeitimas<text:s/></text:p>
      <text:p text:style-name="P157">Papildyti 15 straipsnio 1 dalies 3 punktą e) papunkčiu:</text:p>
      <text:p text:style-name="P158"><text:span text:style-name="T159">„</text:span><text:span text:style-name="T160">e)<text:s/></text:span><text:span text:style-name="T161">paciento priemokoms už<text:s/></text:span><text:span text:style-name="T162">kompensuoja</text:span><text:span text:style-name="T163">muosius</text:span><text:span text:style-name="T164"><text:s/>vaist</text:span><text:span text:style-name="T165">us</text:span><text:span text:style-name="T166">,<text:s/></text:span><text:span text:style-name="T167">įrašyt</text:span><text:span text:style-name="T168">us</text:span><text:span text:style-name="T169"><text:s/>į<text:s/></text:span><text:span text:style-name="T170">Ligų ir kompensuojamųjų vaistų joms gydyti<text:s/></text:span><text:span text:style-name="T171">sąrašą bei</text:span><text:span text:style-name="T172"><text:s/>į Kompensuojamųjų vaistų sąrašą, ir medicinos pagalbos priemon</text:span><text:span text:style-name="T173">es</text:span><text:span text:style-name="T174">, įrašyt</text:span><text:span text:style-name="T175">as</text:span><text:span text:style-name="T176"><text:s/>į Kompensuojamųjų medicinos pagalbos priemonių sąrašą,</text:span><text:span text:style-name="T177"><text:s/></text:span><text:span text:style-name="T178">skiriamus<text:s/></text:span><text:span text:style-name="T179">šio įstatymo 10 straipsnio 6 dalyje nurodyt</text:span><text:span text:style-name="T180">iems</text:span><text:span text:style-name="T181"><text:s/>asmen</text:span><text:span text:style-name="T182">ims,</text:span><text:span text:style-name="T183"><text:s/></text:span><text:span text:style-name="T184">padengti</text:span><text:span text:style-name="T185">.</text:span><text:span text:style-name="T186">“</text:span></text:p>
      <text:p text:style-name="P187"/>
      <text:p text:style-name="P188">5<text:s/>straipsnis. Įstatymo įsigaliojimas ir įgyvendinimas</text:p>
      <text:list text:style-name="LFO4" text:continue-numbering="true">
        <text:list-item>
          <text:p text:style-name="P189">Šis įstatymas, išskyrus šio straipsnio 2 dalį, įsigalioja 2020 m. sausio 1 d.</text:p>
        </text:list-item>
      </text:list>
      <text:p text:style-name="P190">2.<text:s/>Lietuvos Respublikos Vyriausybė iki 2019 m. gruodžio 31 d. priima šio įstatymo įgyvendinamuosius teisės aktus.</text:p>
      <text:p text:style-name="P191"/>
      <text:p text:style-name="P192"/>
      <text:p text:style-name="P193"/>
      <text:p text:style-name="P194"/>
      <text:p text:style-name="P195"/>
      <text:p text:style-name="P196"><text:span text:style-name="T197">Skelbiu šį Lietuvos Respublikos Seimo priimtą įstatymą.<text:s/></text:span></text:p>
      <text:p text:style-name="P198"> </text:p>
      <text:p text:style-name="P199">Respublikos Prezidentas</text:p>
      <text:p text:style-name="P2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06-12T05:56:00Z</meta:creation-date>
    <dc:date>2019-06-12T05:56:00Z</dc:date>
    <meta:print-date>2019-06-04T11:5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2" meta:word-count="488" meta:character-count="4048" meta:row-count="105" meta:non-whitespace-character-count="3602"/>
  </office:meta>
</office:document-meta>
</file>