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)" style:num-format="1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number text:level="1" text:style-name="WW_CharLFO31LVL1" style:num-format="1" text:start-value="2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end">
        <style:tab-stops>
          <style:tab-stop style:type="left" style:position="0.5909in"/>
          <style:tab-stop style:type="center" style:position="3.3465in"/>
          <style:tab-stop style:type="left" style:position="4.4298in"/>
          <style:tab-stop style:type="right" style:position="6.693in"/>
          <style:tab-stop style:type="right" style:position="6.96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Header" style:family="paragraph">
      <style:paragraph-properties fo:text-align="end">
        <style:tab-stops>
          <style:tab-stop style:type="left" style:position="0.5909in"/>
          <style:tab-stop style:type="center" style:position="3.3465in"/>
          <style:tab-stop style:type="left" style:position="4.4298in"/>
          <style:tab-stop style:type="right" style:position="6.693in"/>
          <style:tab-stop style:type="right" style:position="6.96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00%"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00%"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50%"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50%"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50%" fo:background-color="#FFFFFF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 fo:background-color="#FFFFFF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50%"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margin-bottom="0in" fo:line-height="150%" fo:margin-left="0.6666in" fo:text-indent="-0.2729in">
        <style:tab-stops>
          <style:tab-stop style:type="left" style:position="-0.2729in"/>
          <style:tab-stop style:type="left" style:position="0.2333in"/>
          <style:tab-stop style:type="left" style:position="1.1333in"/>
          <style:tab-stop style:type="left" style:position="2.0333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5in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4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50%"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margin-bottom="0in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in" fo:line-height="150%" fo:margin-left="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Projekto</text:h>
      <text:h text:style-name="P4" text:outline-level="1">lyginamasis variantas</text:h>
      <text:p text:style-name="P5"/>
      <text:h text:style-name="P6" text:outline-level="1">LIETUVOS RESPUBLIKOS</text:h>
      <text:p text:style-name="P7">SPECIALIŲJŲ ŽEMĖS NAUDOJIMO SĄLYGŲ ĮSTATYMO<text:s/>NR.<text:s/>XIII-2166<text:s/></text:p>
      <text:p text:style-name="P8">95<text:s/>STRAIPSNIO<text:s/>PAKEITIMO<text:s/>IR<text:s/>ĮSTATYMO<text:s/>V SKYRIAUS PAPILDYMO DVIDEŠIMT<text:s/>AŠTUNTUOJUS<text:s/>SKIRSNIU<text:s/></text:p>
      <text:p text:style-name="P9">ĮSTATYMAS</text:p>
      <text:p text:style-name="P10"/>
      <text:p text:style-name="P11">2022<text:s/>m. <text:s text:c="10"/><text:s text:c="10"/><text:s text:c="8"/>d. Nr. <text:s text:c="2"/></text:p>
      <text:p text:style-name="P12">Vilnius</text:p>
      <text:p text:style-name="P13"/>
      <text:p text:style-name="P14"/>
      <text:p text:style-name="P15"/>
      <text:p text:style-name="P16">1 straipsnis. Įstatymo V skyriaus papildymas<text:s/>dvidešimt<text:s/>aštuntuoju<text:s/>skirsniu</text:p>
      <text:p text:style-name="P17">Papildyti Įstatymo V skyrių <text:s/>dvidešimt<text:s/>aštuntuoju<text:s/>skirsniu:</text:p>
      <text:p text:style-name="P18"/>
      <text:p text:style-name="P19"><text:span text:style-name="T20">DVIDEŠIMT AŠTUNTASIS SKIRSNIS</text:span></text:p>
      <text:p text:style-name="P21"><text:span text:style-name="T22">KURORT</text:span><text:span text:style-name="T23">UOSE</text:span><text:span text:style-name="T24"><text:s/></text:span><text:span text:style-name="T25">IR KURORTINĖS</text:span><text:span text:style-name="T26">E</text:span><text:span text:style-name="T27"><text:s/>TERITORIJOS</text:span><text:span text:style-name="T28">E</text:span><text:span text:style-name="T29"><text:s/>TAIKOMOS SPECIALIOSIOS ŽEMĖS NAUDOJIMO SĄLYGOS</text:span></text:p>
      <text:p text:style-name="P30"/>
      <text:soft-page-break/>
      <text:p text:style-name="P31"><text:span text:style-name="T32"><text:tab/></text:span><text:bookmark-start text:name="part_c414c84a374045508dc744f8bb64d190"/><text:bookmark-start text:name="part_b5672fd4fa6e4e5cab8c3829729d2a12"/><text:bookmark-start text:name="part_3977ae2364144cf4a2547995c6ff6bea"/><text:bookmark-start text:name="part_febbbb90f2d24a708c8c3b57763d0d4a"/><text:bookmark-start text:name="part_1aa85009db384df0912e3a4c85d3b205"/><text:bookmark-end text:name="part_c414c84a374045508dc744f8bb64d190"/><text:bookmark-end text:name="part_b5672fd4fa6e4e5cab8c3829729d2a12"/><text:bookmark-end text:name="part_3977ae2364144cf4a2547995c6ff6bea"/><text:bookmark-end text:name="part_febbbb90f2d24a708c8c3b57763d0d4a"/><text:bookmark-end text:name="part_1aa85009db384df0912e3a4c85d3b205"/><text:span text:style-name="T33">88</text:span><text:span text:style-name="T34">1</text:span><text:span text:style-name="T35"><text:s/></text:span><text:span text:style-name="T36">straipsnis. Specialiosios<text:s/></text:span><text:span text:style-name="T37">žemės</text:span><text:span text:style-name="T38"><text:s/>naudojimo sąlygos kurortuose</text:span><text:span text:style-name="T39"><text:s/>ir</text:span><text:span text:style-name="T40"><text:s/>kurortinėse teritorijose<text:s/></text:span></text:p>
      <text:p text:style-name="P41"><text:bookmark-start text:name="part_67e06237b3364f8f99521d1d8860e8b7"/><text:bookmark-start text:name="part_184a848bf8b845ee912371fb0ded2695"/><text:bookmark-end text:name="part_67e06237b3364f8f99521d1d8860e8b7"/><text:bookmark-end text:name="part_184a848bf8b845ee912371fb0ded2695"/><text:span text:style-name="T42">1</text:span><text:span text:style-name="T43">.<text:s/></text:span><text:span text:style-name="T44">Kurortuose ir kurortinėse</text:span><text:span text:style-name="T45"><text:s/>teritorijose</text:span><text:span text:style-name="T46"><text:s/></text:span><text:span text:style-name="T47">draudžiama:</text:span></text:p>
      <text:p text:style-name="P48"><text:bookmark-start text:name="part_4c47da99f22d4a999f0d8f16468137f2"/><text:bookmark-end text:name="part_4c47da99f22d4a999f0d8f16468137f2"/>1) naikinti ar kitaip žaloti<text:s/>kurortų<text:s/>ar<text:s/>kurortinių teritorijų<text:s/>autentiškumą,<text:s/>miestovaizdį ar kraštovaizdį, pažeidžiant<text:s/>apsaugos,<text:s/><text:s/>naudojimo ir tvarkymo reikalavimus nustatytus kurorto savivaldybės tarybos patvirtintuose kurortų<text:s/>ar<text:s/>kurortinių teritorijų<text:s/>miestovaizdžio ar kraštovaizdžio apsaugos, naudojimo ir tvarkymo reglamentuose;</text:p>
      <text:p text:style-name="P49"><text:bookmark-start text:name="part_999b3e5f82da430a981ab0f96f203cc2"/><text:bookmark-start text:name="part_3b4d0f7caab244d3ba7a212e59d2f503"/><text:bookmark-start text:name="part_fc54b26d3e104f32b6f1dc4c0fc9f69a"/><text:bookmark-start text:name="part_323efa06a93b418a8c16ef93d50a717a"/><text:bookmark-start text:name="part_64239c690a9c46fdbe438d83e0bc0271"/><text:bookmark-end text:name="part_999b3e5f82da430a981ab0f96f203cc2"/><text:bookmark-end text:name="part_3b4d0f7caab244d3ba7a212e59d2f503"/><text:bookmark-end text:name="part_fc54b26d3e104f32b6f1dc4c0fc9f69a"/><text:bookmark-end text:name="part_323efa06a93b418a8c16ef93d50a717a"/><text:bookmark-end text:name="part_64239c690a9c46fdbe438d83e0bc0271"/>2)<text:s/>naikinti ar kitaip žaloti<text:s/>kurorto ir kurortinės teritorijos<text:s/>informacinius stendus arba<text:s/>kurorto<text:s/>ar<text:s/>kurortinės teritorijos<text:s/>riboženklius ir kitus statinius ir (ar) daiktus, parodančius, kad teritorija yra<text:s/>kurortas ar kurortinė teritorija. Šie statiniai ir (ar) daiktai gali būti keičiami ar statomi nauji tik gavus<text:s/>savivaldybės<text:s/>atsakingos institucijos pritarimą projektui ar numatomai veiklai<text:s/>Lietuvos Respublikos statybos įstatyme ar<text:s/>savivaldybės tarybos<text:s/>nustatyta tvarka;</text:p>
      <text:p text:style-name="P50"><text:bookmark-start text:name="part_e45ffd74f92b4dca99f01dcf1662895e"/><text:bookmark-start text:name="part_50e04dcf3e7f4546a79aca076cdbb992"/><text:bookmark-start text:name="part_c292666741684fb18808c2881c0d969e"/><text:bookmark-start text:name="part_c266c830f1dc4d09bc183935bd51ffe6"/><text:bookmark-start text:name="part_29f9b6d9dcdc4812aa878acb8279d0ba"/><text:bookmark-end text:name="part_e45ffd74f92b4dca99f01dcf1662895e"/><text:bookmark-end text:name="part_50e04dcf3e7f4546a79aca076cdbb992"/><text:bookmark-end text:name="part_c292666741684fb18808c2881c0d969e"/><text:bookmark-end text:name="part_c266c830f1dc4d09bc183935bd51ffe6"/><text:bookmark-end text:name="part_29f9b6d9dcdc4812aa878acb8279d0ba"/>3) statyti statinius, vykdyti statinių rekonstrukcijos arba modernizacijos darbus, kurie<text:s/>neatitinka kurorto ir kurortinės teritorijos naudojimo ir tvarkymo reikalavimų, nustatytų kurorto savivaldybės tarybos patvirtintuose kurortų ir kurortinių teritorijų vystymo planuose, arba<text:s/>kurortų ir kurortinių teritorijų nuostatuose.</text:p>
      <text:p text:style-name="P51"><text:bookmark-start text:name="part_94110a47049540be8f2641a2181fdc7a"/><text:bookmark-start text:name="part_6d680bd2364f4b9ba6f8d077b408976b"/><text:bookmark-start text:name="part_646c8287ae5f4a2bbc4d42540e0e4a89"/><text:bookmark-start text:name="part_5cb9a17d11f34b89bda3d3cc4526c250"/><text:bookmark-end text:name="part_94110a47049540be8f2641a2181fdc7a"/><text:bookmark-end text:name="part_6d680bd2364f4b9ba6f8d077b408976b"/><text:bookmark-end text:name="part_646c8287ae5f4a2bbc4d42540e0e4a89"/><text:bookmark-end text:name="part_5cb9a17d11f34b89bda3d3cc4526c250"/><text:soft-page-break/>2.<text:s/>Kurortuose<text:s/>ar<text:s/>kurortinėse<text:s/>teritorijose<text:s/>draudžiama Lietuvos Respublikos statybos įstatyme,<text:s/>Lietuvos Respublikos teritorijų planavimo įstatyme,<text:s/>Lietuvos Respublikos žemės įstatyme ar<text:s/>savivaldybės, į kurios teritoriją patenka kurortas ar kurortinė teritorija,<text:s/>nustatyta tvarka negavus atsakingos<text:s/>savivaldybės<text:s/>institucijos pritarimo (derinimo)<text:s/>projektui ar numatomai veiklai:</text:p>
      <text:p text:style-name="P52"><text:bookmark-start text:name="part_2285d427abda402fb4836079ee3a0a22"/><text:bookmark-end text:name="part_2285d427abda402fb4836079ee3a0a22"/>1) formuoti ir pertvarkyti žemės sklypus, keisti žemės sklypų naudojimo<text:s/>paskirtį ir (ar)<text:s/>būdą (būdus), užstatymo tankį, intensyvumą, užstatymo tipą;</text:p>
      <text:p text:style-name="P53"><text:bookmark-start text:name="part_48f57595091d48558f6a794007828a69"/><text:bookmark-start text:name="part_432265a6984940fb8eb52e3f63bbf4e8"/><text:bookmark-end text:name="part_48f57595091d48558f6a794007828a69"/><text:bookmark-end text:name="part_432265a6984940fb8eb52e3f63bbf4e8"/>2) statyti statinius ir įrenginius,<text:s/>vykdyti jų rekonstrukcijos arba modernizacijos darbus, keisti upių vagas, keisti esamus ir įrengti naujus vandens telkinius, įrengti naujus ar plėsti esamus karjerus.</text:p>
      <text:p text:style-name="P54"><text:bookmark-start text:name="part_f3e6c3e4d1e742c3b8bf6138c30bb4bf"/><text:bookmark-start text:name="part_0327840e5386492ca8b634648fb25fa8"/><text:bookmark-start text:name="part_a0579e3ba4af4e7ebabee6de7e4547a9"/><text:bookmark-start text:name="part_b270964406c64e3d9037b39737cf6f0b"/><text:bookmark-start text:name="part_91df79a1441048bcaf1915987fede87f"/><text:bookmark-end text:name="part_f3e6c3e4d1e742c3b8bf6138c30bb4bf"/><text:bookmark-end text:name="part_0327840e5386492ca8b634648fb25fa8"/><text:bookmark-end text:name="part_a0579e3ba4af4e7ebabee6de7e4547a9"/><text:bookmark-end text:name="part_b270964406c64e3d9037b39737cf6f0b"/><text:bookmark-end text:name="part_91df79a1441048bcaf1915987fede87f"/><text:span text:style-name="T55"><text:tab/></text:span><text:span text:style-name="T56">3</text:span><text:span text:style-name="T57">.<text:s/></text:span><text:span text:style-name="T58">S</text:span><text:span text:style-name="T59">avivaldybės</text:span><text:span text:style-name="T60"><text:s/>atsakinga institucija nepritaria atitinkamam žemės valdos arba kitam</text:span><text:span text:style-name="T61"><text:s/></text:span><text:span text:style-name="T62"><text:s/>projektui ar numatomai veiklai, jeigu šio straipsnio 2 dal</text:span><text:span text:style-name="T63">yje</text:span><text:span text:style-name="T64"><text:s/>nurodyti darbai vykdomi ne pagal<text:s/></text:span><text:span text:style-name="T65">kurorto ir kurortinės teritorijos naudojimo ir tvarkymo</text:span><text:span text:style-name="T66"><text:s/>reikalavimus, jie sunaikins ir (ar) sužalos</text:span><text:span text:style-name="T67"><text:s/>kurortų ir kurortinių teritorijų autentiškumą, miestovaizdį ar kraštovaizdį</text:span><text:span text:style-name="T68">.“.</text:span></text:p>
      <text:p text:style-name="P69"/>
      <text:p text:style-name="P70">2<text:s/>straipsnis.<text:s/>95<text:s/>straipsnio pakeitimas</text:p>
      <text:p text:style-name="P71"><text:span text:style-name="T72">Pakeisti<text:s/></text:span><text:span text:style-name="T73">95</text:span><text:span text:style-name="T74"><text:s/>straipsnio<text:s/></text:span><text:span text:style-name="T75">1</text:span><text:span text:style-name="T76"><text:s/></text:span><text:span text:style-name="T77">punktą</text:span><text:span text:style-name="T78"><text:s/>ir j</text:span><text:span text:style-name="T79">į</text:span><text:span text:style-name="T80"><text:s/>išdėstyti taip</text:span><text:span text:style-name="T81">:</text:span></text:p>
      <text:soft-page-break/>
      <text:p text:style-name="P82"><text:span text:style-name="T83">„</text:span><text:span text:style-name="T84">1) statyti statinius ir (ar) įrenginius, tiesti inžinerinius tinklus,<text:s/></text:span><text:span text:style-name="T85">išskyrus</text:span><text:span text:style-name="T86"><text:s/></text:span><text:span text:style-name="T87">inžinerinius tinklus</text:span><text:span text:style-name="T88">, dviračių ir pėsčiųjų takus bei kitos paskirties inžinerinius statinius</text:span><text:span text:style-name="T89"><text:s/></text:span><text:span text:style-name="T90">siauros</text:span><text:span text:style-name="T91">e – iki 10 metrų pločio (įskaitant inžinerinių tinklų apsaugos zonų plotį) – žemės juostose</text:span><text:span text:style-name="T92"><text:s/></text:span><text:span text:style-name="T93">ir</text:span><text:span text:style-name="T94"><text:s/></text:span><text:span text:style-name="T95">miško infrastruktūrai priskiriamus inžinerinius statinius ir (ar) įrenginius</text:span><text:span text:style-name="T96">;</text:span><text:span text:style-name="T97">“</text:span><text:span text:style-name="T98">.</text:span></text:p>
      <text:p text:style-name="P99"/>
      <text:p text:style-name="P100"><text:span text:style-name="T101"><text:tab/></text:span><text:span text:style-name="T102">3</text:span><text:span text:style-name="T103"><text:s/>straipsnis.<text:s/></text:span><text:span text:style-name="T104">Įstatymo įsigaliojimas</text:span></text:p>
      <text:p text:style-name="P105"><text:span text:style-name="T106">Šis įstatymas</text:span><text:span text:style-name="T107"><text:s/></text:span><text:span text:style-name="T108">įsigalioja 202</text:span><text:span text:style-name="T109">3</text:span><text:span text:style-name="T110"><text:s/>m.<text:s/></text:span><text:span text:style-name="T111">sausio</text:span><text:span text:style-name="T112"><text:s/>1 d.</text:span></text:p>
      <text:p text:style-name="P113"/>
      <text:p text:style-name="P114"/>
      <text:h text:style-name="P115" text:outline-level="1">Skelbiu šį Lietuvos Respublikos Seimo priimtą įstatymą.<text:s/></text:h>
      <text:p text:style-name="P116"/>
      <text:p text:style-name="P117">Respublikos Prezidentas</text:p>
      <text:p text:style-name="P118"/>
      <text:p text:style-name="P119">Teikia:</text:p>
      <text:p text:style-name="P120"/>
      <text:p text:style-name="P121"><text:span text:style-name="T122">Seimo nary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Mindaugas Skritul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fo:text-transform="uppercase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ypewriter" style:display-name="typewriter" style:family="text" style:parent-style-name="DefaultParagraphFont"/>
    <style:style style:name="normal-h" style:display-name="normal-h" style:family="text" style:parent-style-name="DefaultParagraphFont"/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8LVL1" style:family="text">
      <style:text-properties style:font-name-asian="Times New Roman"/>
    </style:style>
    <style:style style:name="WW_CharLFO31LVL1" style:family="text">
      <style:text-properties style:font-name-asian="Times New Roman"/>
    </style:style>
    <style:style style:name="WW_CharLFO33LVL1" style:family="text">
      <style:text-properties style:font-name-asian="Times New Roman"/>
    </style:style>
    <style:style style:name="WW_CharLFO34LVL1" style:family="text">
      <style:text-properties style:font-name-asian="Times New Roman"/>
    </style:style>
    <style:style style:name="WW_CharLFO35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)" style:num-format="1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number text:level="1" text:style-name="WW_CharLFO31LVL1" style:num-format="1" text:start-value="2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05-19T10:09:00Z</meta:creation-date>
    <dc:date>2022-05-19T10:09:00Z</dc:date>
    <meta:template xlink:href="Normal.dotm" xlink:type="simple"/>
    <meta:editing-cycles>1</meta:editing-cycles>
    <meta:editing-duration>PT0S</meta:editing-duration>
    <meta:document-statistic meta:page-count="4" meta:paragraph-count="20" meta:word-count="436" meta:character-count="3537" meta:row-count="55" meta:non-whitespace-character-count="3121"/>
  </office:meta>
</office:document-meta>
</file>