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keep-with-next="always" fo:keep-together="always" fo:text-align="justify" fo:line-height="115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/>
    </style:style>
    <style:style style:name="P35" style:parent-style-name="Dalyviai" style:family="paragraph">
      <style:paragraph-properties fo:margin-bottom="0.1666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151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 NOTARIATO ĮSTATYMO NR. I-2882</text:span><text:span text:style-name="T19"><text:s/></text:span><text:span text:style-name="T20">PAPILDYMO 34</text:span><text:span text:style-name="T21">1 </text:span><text:span text:style-name="T22">STRAIPSNIU ĮSTATYMO PROJEKTO</text:span></text:p>
      <text:p text:style-name="P23"><text:span text:style-name="T24">NR.</text:span><text:span text:style-name="T25"><text:s/>XIIIP-40</text:span><text:span text:style-name="T26">71</text:span></text:p>
      <text:p text:style-name="P27"/>
      <text:p text:style-name="P28">2019-11-27<text:s/><text:s/>Nr.<text:s/>113-P-39</text:p>
      <text:p text:style-name="P29">Vilnius</text:p>
      <text:p text:style-name="P30"/>
      <text:p text:style-name="P31"/>
      <text:p text:style-name="P32"><text:span text:style-name="T33">1. Komiteto posėdyje dalyvavo:</text:span><text:s/>Komiteto pirmininkė Guoda Burokienė, komiteto pirmininko pavaduotojas Algis Strelčiūnas, komiteto nariai: Valentinas Bukauskas, Ričardas Juška, Vytautas Kamblevičius, Gintautas Kindurys, Vanda Kravčionok, Povilas Urbšys.<text:s/></text:p>
      <text:p text:style-name="P34">Komiteto biuras: vedėja Lina Milonaitė, patarėjai: Algirdas Astrauskas,<text:s/>Eglė Jonevičienė, Ieva Lavišienė,<text:s/>Rasa Mačiulytė,<text:s/>Kristina Šimkutė, <text:s/>padėjėja Genovaitė Jasaitienė.</text:p>
      <text:p text:style-name="P35"><text:span text:style-name="T36">Kviestieji asmenys:</text:span><text:s/>Lietuvos Respublikos susisiekimo ministerijos Tinklų ir tarptautinių ryšių departamento l.e.p. direktorė Kristina Semėnė, vyriausioji specialistė Asta Balevičiūtė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,</text:p>
            <text:p text:style-name="Pasiūlymai2">2019-11-0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galiojantiems įstatymams, teisėkūros principams ir teisės technikos taisyklėms, pastabų neturime.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p text:style-name="P89"/>
      <text:soft-page-break/>
      <text:p text:style-name="P90"><text:span text:style-name="T91">3. Piliečių, asociacijų, politinių partijų, lobistų ir kitų suinteresuotų asmenų pasiūlymai:</text:span><text:span text:style-name="T92"><text:s/></text:span><text:span text:style-name="T93">negauta.</text:span></text:p>
      <text:p text:style-name="P94"><text:span text:style-name="T95">4. Valstybės ir savivaldybių institucijų ir įstaigų pasiūlymai:</text:span><text:span text:style-name="T96"><text:s/></text:span><text:span text:style-name="T97">negauta.</text:span></text:p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><text:span text:style-name="T103">6</text:span><text:span text:style-name="T104">. Komiteto sprendimas ir pasiūlymai:</text:span><text:span text:style-name="T105"><text:s/></text:span>pritarti įstatymo projektui Nr. XIIIP-<text:span text:style-name="T106">407</text:span><text:span text:style-name="T107">1</text:span>.</text:p>
      <text:p text:style-name="P108"><text:span text:style-name="T109">7</text:span><text:span text:style-name="T110">. Balsavimo rezultatai:</text:span><text:s/>pritarta bendru sutarimu.</text:p>
      <text:p text:style-name="Pranešėjas"><text:span text:style-name="T111">8</text:span><text:span text:style-name="T112">. Komiteto paskirti pranešėjai:</text:span><text:s/>Valentinas Bukauskas.</text:p>
      <text:p text:style-name="P113"/>
      <text:p text:style-name="P114"/>
      <text:p text:style-name="P115">Komiteto<text:s/>pirmininkė<text:tab/><text:tab/><text:tab/><text:tab/><text:tab/><text:tab/><text:tab/><text:tab/><text:tab/><text:tab/><text:tab/><text:tab/>Guoda Burokienė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Komiteto biuro patarėja Eglė 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style="normal" style:font-style-asian="normal"/>
    </style:style>
    <style:style style:name="WW_CharLFO14LVL2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1-29T08:32:00Z</meta:creation-date>
    <dc:date>2019-11-29T08:32:00Z</dc:date>
    <meta:print-date>2019-10-22T13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e1ac9edb-7d3c-4967-b6dc-8b95fb7e72e9</meta:user-defined>
    <meta:document-statistic meta:page-count="2" meta:paragraph-count="18" meta:word-count="247" meta:character-count="1857" meta:row-count="65" meta:non-whitespace-character-count="1628"/>
  </office:meta>
</office:document-meta>
</file>