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keep-with-next="always" fo:text-align="justify" fo:line-height="115%" fo:text-indent="0.5909in"/>
    </style:style>
    <style:style style:name="T76" style:parent-style-name="DefaultParagraphFont" style:family="text">
      <style:text-properties style:letter-kerning="true" style:language-asian="lt" style:country-asian="LT"/>
    </style:style>
    <style:style style:name="P77" style:parent-style-name="Normal" style:family="paragraph">
      <style:paragraph-properties fo:keep-with-next="always" fo:text-align="justify" fo:line-height="115%" fo:text-indent="0.5909in"/>
    </style:style>
    <style:style style:name="T78" style:parent-style-name="DefaultParagraphFont" style:family="text">
      <style:text-properties style:letter-kerning="true"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color="#4F4F4F"/>
    </style:style>
    <style:style style:name="T88" style:parent-style-name="DefaultParagraphFont" style:family="text">
      <style:text-properties fo:color="#4F4F4F"/>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fo:text-align="justify" fo:line-height="115%" fo:text-indent="0.5909in"/>
    </style:style>
    <style:style style:name="T97" style:parent-style-name="Hyperlink" style:family="text">
      <style:text-properties fo:background-color="#FFFFFF"/>
    </style:style>
    <style:style style:name="T98" style:parent-style-name="Hyperlink" style:family="text">
      <style:text-properties style:font-name="Tahoma" style:font-name-complex="Tahoma" fo:font-weight="bold" style:font-weight-asian="bold" style:font-weight-complex="bold" fo:font-size="11.5pt" style:font-size-asian="11.5pt" style:font-size-complex="11.5pt" fo:background-color="#FFFFFF"/>
    </style:style>
    <style:style style:name="T99" style:parent-style-name="Hyperlink" style:family="text">
      <style:text-properties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ableColumn108" style:family="table-column">
      <style:table-column-properties style:column-width="0.3909in" style:use-optimal-column-width="false"/>
    </style:style>
    <style:style style:name="TableColumn109" style:family="table-column">
      <style:table-column-properties style:column-width="1.3715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3.5256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2.468in" style:use-optimal-column-width="false"/>
    </style:style>
    <style:style style:name="Table107" style:family="table">
      <style:table-properties style:width="10.143in" fo:margin-left="0in" table:align="center"/>
    </style:style>
    <style:style style:name="TableRow116" style:family="table-row">
      <style:table-row-properties style:min-row-height="0.3277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402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ext-autospace="none" fo:text-align="justify"/>
      <style:text-properties style:font-name="TimesNewRomanPSMT" style:font-name-complex="TimesNewRomanPSMT"/>
    </style:style>
    <style:style style:name="P150" style:parent-style-name="Normal" style:family="paragraph">
      <style:paragraph-properties style:text-autospace="none" fo:text-align="justify"/>
      <style:text-properties style:font-name="TimesNewRomanPSMT" style:font-name-complex="TimesNewRomanPSMT"/>
    </style:style>
    <style:style style:name="P151" style:parent-style-name="Normal" style:family="paragraph">
      <style:paragraph-properties style:text-autospace="none" fo:text-align="justify"/>
      <style:text-properties style:font-name="TimesNewRomanPSMT" style:font-name-complex="TimesNewRomanPSMT"/>
    </style:style>
    <style:style style:name="P152" style:parent-style-name="Normal" style:family="paragraph">
      <style:paragraph-properties style:text-autospace="none" fo:text-align="justify"/>
      <style:text-properties style:font-name="TimesNewRomanPSMT" style:font-name-complex="TimesNewRomanPSMT"/>
    </style:style>
    <style:style style:name="P153" style:parent-style-name="Normal" style:family="paragraph">
      <style:paragraph-properties style:text-autospace="none" fo:text-align="justify"/>
      <style:text-properties style:font-name="TimesNewRomanPSMT" style:font-name-complex="TimesNewRomanPSMT"/>
    </style:style>
    <style:style style:name="P154" style:parent-style-name="Normal" style:family="paragraph">
      <style:paragraph-properties style:text-autospace="none" fo:text-align="justify"/>
      <style:text-properties style:font-name="TimesNewRomanPSMT" style:font-name-complex="TimesNewRomanPSMT"/>
    </style:style>
    <style:style style:name="P155" style:parent-style-name="Normal" style:family="paragraph">
      <style:paragraph-properties style:text-autospace="none" fo:text-align="justify"/>
      <style:text-properties style:font-name="TimesNewRomanPSMT" style:font-name-complex="TimesNewRomanPSMT"/>
    </style:style>
    <style:style style:name="P156" style:parent-style-name="Normal" style:family="paragraph">
      <style:paragraph-properties style:text-autospace="none" fo:text-align="justify"/>
      <style:text-properties style:font-name="TimesNewRomanPSMT" style:font-name-complex="TimesNewRomanPSMT"/>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NewRomanPSMT" style:font-name-complex="TimesNewRomanPSM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3937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style:font-weight-complex="bold"/>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in"/>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3937in"/>
      <style:text-properties style:font-name-asian="Calibri" fo:color="#000000"/>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keep-with-next="always"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Pranešėjas" style:family="paragraph">
      <style:paragraph-properties fo:line-height="1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fo:color="#FFFFFF"/>
    </style:style>
    <style:style style:name="P230" style:parent-style-name="Normal" style:family="paragraph">
      <style:paragraph-properties fo:text-align="center" fo:text-indent="7.5in"/>
    </style:style>
    <style:style style:name="P231" style:parent-style-name="Normal" style:family="paragraph">
      <style:text-properties fo:font-size="10pt" style:font-size-asian="10pt" style:font-size-complex="10pt"/>
    </style:style>
    <style:style style:name="P232" style:parent-style-name="Normal" style:family="paragraph">
      <style:text-properties fo:font-size="10pt" style:font-size-asian="10pt" style:font-size-complex="10pt"/>
    </style:style>
    <style:style style:name="P233" style:parent-style-name="Normal" style:family="paragraph">
      <style:text-properties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PILDOMO KOMITETO IŠVADA</text:span></text:p>
      <text:p text:style-name="P13">DĖL LIETUVOS RESPUBLIKOS VIETOS SAVIVALDOS ĮSTATYMO NR. I-533<text:s/></text:p>
      <text:p text:style-name="P14"><text:span text:style-name="T15">16 STRAIPSNIO PAKEITIMO ĮSTATYMO PROJEKTO NR. XIVP-358</text:span></text:p>
      <text:p text:style-name="Projektas"/>
      <text:p text:style-name="P16"/>
      <text:p text:style-name="P17">2021-09-29 <text:s/>Nr. 102-P-26</text:p>
      <text:p text:style-name="P18">Vilnius</text:p>
      <text:p text:style-name="P19"/>
      <text:p text:style-name="P20"/>
      <text:p text:style-name="P21"><text:span text:style-name="T22">1. Komiteto<text:s/></text:span><text:span text:style-name="T23">posėdyje</text:span><text:span text:style-name="T24"><text:s/>dalyvavo</text:span><text:span text:style-name="T25">:</text:span><text:s/><text:s/>komiteto pirmininkas Stasys Šedbaras,<text:s/>pirmininko pavaduotoja<text:s/>Agnė Širinskienė, nariai:<text:s/><text:span text:style-name="T26"><text:s/></text:span>Irena Haase, Gabrieliaus Landsbergio pavaduotojas Andrius Navickas, Česlav Olševski, Julius Sabatauskas,<text:s/><text:span text:style-name="T27">Algirdas Stončaitis</text:span>.</text:p>
      <text:p text:style-name="P28">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text:p>
            <text:p text:style-name="Pasiūlymai2">Teisės departamentas 2021-03-29</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teikiame šią pastabą.</text:span></text:p>
            <text:p text:style-name="P77"><text:span text:style-name="T78">2021 m. sausio 1 d. įsigaliojo naujas Seimo statuto 135 straipsnio 3 dalies, kurioje nustatyti reikalavimai kartu su įstatymo projektu pateikiamam aiškinamajam raštui, 8 punktas, pagal kurį aiškinamajame rašte turi būti nurodyta, ar įstatymo projektas neprieštarauja strateginio lygmens planavimo dokumentams. Projekto aiškinamasis raštas neatitinka šio reikalavimo.</text:span><text:s/></text:p>
          </table:table-cell>
          <table:table-cell table:style-name="TableCell79">
            <text:p text:style-name="P80">Atsižvelg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Lietuvos Respublikos<text:s/><text:soft-page-break/>teisingumo ministerijos Europos Sąjungos teisės grupė</text:p>
            <text:p text:style-name="Pasiūlymai2"><text:span text:style-name="T88">2021-04-02</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Lietuvos Respublikos Seimo pateikto<text:s/><text:soft-page-break/>derinti<text:s/><text:a xlink:href="https://e-seimas.lrs.lt/portal/legalAct/lt/TAP/2fefbcb0889411eb998483d0ae31615c?positionInSearchResults=31&amp;searchModelUUID=59c35905-bc9a-45e2-ba9d-958edf8039a2" office:target-frame-name="_parent" xlink:show="replace"><text:span text:style-name="Hyperlink">Lietuvos Respublikos v</text:span><text:span text:style-name="T97">ietos savivaldos įstatymo Nr. I-533 16 straipsnio pakeitimo įstatymo</text:span><text:span text:style-name="T98"> </text:span><text:span text:style-name="Hyperlink">projekto</text:span><text:span text:style-name="T99"><text:s/></text:span><text:span text:style-name="Hyperlink">Nr. XIVP-358</text:span></text:a><text:s/>atitiktį Europos Sąjungos teisei pažymime, kad pastabų ir pasiūlymų neturime.</text:p>
          </table:table-cell>
          <table:table-cell table:style-name="TableCell100">
            <text:p text:style-name="P101">Atsižvelgti</text:p>
          </table:table-cell>
          <table:table-cell table:style-name="TableCell102">
            <text:p text:style-name="P103"/>
          </table:table-cell>
        </table:table-row>
      </table:table>
      <text:soft-page-break/>
      <text:p text:style-name="P104"><text:span text:style-name="T105">3. Piliečių, asociacijų, politinių partijų, lobistų ir kitų suinteresuotų asmenų pasiūlymai:</text:span><text:span text:style-name="T106"><text:s/></text:span></text:p>
      <text:p text:style-name="Normal"/>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iūlymo turinys</text:p>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Normal">Lietuvos <text:s/>vietos bendruomenių<text:s/>organizacijų sąjunga</text:p>
            <text:p text:style-name="Pasiūlymai5">2021-05-28</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 text:c="5"/>Lietuvos Respublikos Vyriausybės programoje rašoma, kad „...Vietos bendruomenių įgalinimas</text:p>
            <text:p text:style-name="P150">ir aktyvus dalyvavimas priimant sprendimus. Siekiant darnios regionų plėtros, būtinas didesnis</text:p>
            <text:p text:style-name="P151">vietos bendruomenių įsitraukimas ir aktyvumas. Visuomenės ir jos grupių įsitraukimas priimant</text:p>
            <text:p text:style-name="P152">sprendimus, atvira komunikacija ir bendradarbiavimas didins atskaitomybę prieš žmones.<text:s/>Suinteresuotoms grupėms suteikti galimybę konstruktyviai dalyvauti diskusijose<text:s/>–<text:s/>teikti<text:s/>pasiūlymus, ginčytis dėl problemų, jų įvardijimo ar įtraukimo, diskutuoti apie priemones ir jų<text:s/>pasekmes.“</text:p>
            <text:p text:style-name="P153"><text:s text:c="5"/>Pateiktas Vietos savivaldos įstatymo Nr.I-533 16 straipsnio pakeitimo įstatymo projektas 2021-03-</text:p>
            <text:p text:style-name="P154">29 Nr. X IV P-358 siaurina piliečių dalyvavimą savivaldoje ir prieštarauja<text:s/><text:s/>XVlII-os Lietuvos</text:p>
            <text:p text:style-name="P155">Respublikos Vyriausybės programos nuostatoms. Be to, Vietos savivaldos įstatymo Nr.I-533 16<text:s/>straipsnio pakeitimo įstatymo projektas 2021-03-<text:soft-page-break/>29 Nr. X IV P-358 nebuvo aptartas nei su Lietuvos</text:p>
            <text:p text:style-name="P156">savivaldybių seniūnų asociacija, nei su Lietuvos vietos bendruomenių organizacijų sąjunga.</text:p>
            <text:p text:style-name="P157"><text:span text:style-name="T158">Prašome projektui nepritarti.</text:span></text:p>
          </table:table-cell>
          <table:table-cell table:style-name="TableCell159">
            <text:p text:style-name="P160">Pritarti</text:p>
          </table:table-cell>
          <table:table-cell table:style-name="TableCell161">
            <text:p text:style-name="P162"/>
          </table:table-cell>
        </table:table-row>
        <text:soft-page-break/>
        <table:table-row table:style-name="TableRow163">
          <table:table-cell table:style-name="TableCell164">
            <text:p text:style-name="P165">2.</text:p>
          </table:table-cell>
          <table:table-cell table:style-name="TableCell166">
            <text:p text:style-name="Normal">Lietuvos savivaldybių asociacija</text:p>
            <text:p text:style-name="Normal">2021-07-05</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Lietuvos savivaldybių asociacijoje išnagrinėtas Vietos savivaldos įstatymo Nr. I-533 16 straipsnio pakeitimo įstatymo projektas Nr.<text:s/><text:a xlink:href="https://e-seimas.lrs.lt/portal/prefilledSearch/lt?regNo=XIVP-358" office:target-frame-name="_blank" xlink:show="new"><text:span text:style-name="Hyperlink">XIVP</text:span><text:span text:style-name="Hyperlink">‑358</text:span></text:a><text:s/>(toliau – Projektas).<text:s/></text:p>
            <text:p text:style-name="P175">Projektu siūloma atsisakyti gyventojų nuomonės vertinimo, kuomet savivaldybės taryba priima sprendimus dėl<text:s/><text:span text:style-name="T176">seniūnijų steigimo, panaikinimo, jų skaičiaus nustatymo, pavadinimų seniūnijoms suteikimo ir jų keitimo ir t.t.</text:span></text:p>
            <text:p text:style-name="P177"><text:span text:style-name="T178">Pažymėtina, jog savivaldybių nuomonės šiuo klausimu išsiskyrė, tačiau dauguma savivaldybių vis tik pritarė pateiktam Projektui. Pritarimas grindžiamas tuo, jog šiuo metu<text:s/></text:span>egzistuojanti prievolė organizuoti apklausas ir vertinti gyventojų nuomonę dėl<text:s/><text:span text:style-name="T179">seniūnijų steigimo ir pan. yra perteklinė, galinti pailginti sprendimų priėmimo laiką. Atsisakius dabartinės nuostatos, esant poreikiui, gyventojų apklausos, kaip konsultavimosi su vietos gyventojais forma,</text:span><text:s/><text:span text:style-name="T180">minėtais klausimais galėtų būti organizuojamos bendra tvarka.</text:span></text:p>
          </table:table-cell>
          <table:table-cell table:style-name="TableCell181">
            <text:p text:style-name="P182">Nepritarti</text:p>
          </table:table-cell>
          <table:table-cell table:style-name="TableCell183">
            <text:p text:style-name="P184"><text:span text:style-name="T185"><text:s text:c="2"/>Savivaldybių asociacija <text:s text:c="2"/>taip pat <text:s text:c="2"/>pažymi, kad savivaldybių nuomonės šiuo klausimu išsiskyrė</text:span><text:span text:style-name="T186"><text:s/>ir</text:span><text:span text:style-name="T187"><text:s/>nėra vieningo pritarimo.<text:s/></text:span><text:span text:style-name="T188">Komitetas pritarė</text:span><text:s/>savivaldybių seniūnų asociacijos<text:s/><text:s/>ir vietos bendruomenių organizacijų<text:s/><text:s text:c="3"/>pateiktai<text:s/>nuomonei.</text:p>
            <text:p text:style-name="P189"/>
          </table:table-cell>
        </table:table-row>
        <table:table-row table:style-name="TableRow190">
          <table:table-cell table:style-name="TableCell191">
            <text:p text:style-name="P192">3.</text:p>
          </table:table-cell>
          <table:table-cell table:style-name="TableCell193">
            <text:p text:style-name="Normal">Lietuvos savivaldybių seniūnų asociacija</text:p>
            <text:p text:style-name="Normal">2021-09-2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Lietuvos savivaldybių seniūnų asociacija nepritaria siūlomam Vietos savivaldos įstatymo Nr.I533 16 straipsnio pakeitimo įstatymo 2021-03-29 projektui Nr. XIVP-358, kuriuo numatoma atsisakyti įvertinti ir atsižvelgti į gyventojų<text:s/><text:soft-page-break/>nuomonę dėl seniūnijų steigimo, panaikinimo ir jų skaičiaus nustatymo, dėl pavadinimų seniūnijoms suteikimo ir jų keitimo, dėl teritorijų priskyrimo seniūnijoms, dėl seniūnijų aptarnaujamų teritorijų ribų nustatymo ir keitimo. Vietos savivaldos esmė, kad vietos gyventojai, bendruomenės dalyvauja valdyme. Vyriausybės programoje kalbama apie vietos bendruomenių įgalinimą ir aktyvų jų dalyvavimą priimant sprendimus. Lietuvos Respublikos Vyriausybės programos 4 str. akcentuojama vietos bendruomenių įgalinimas ir aktyvus piliečių dalyvavimas priimant sprendimus. Siekiant darnios regionų plėtros būtinas didesnis vietos bendruomenių įsitraukimas ir aktyvumas. Visuomenės įsitraukimas priimant sprendimus, atvira komunikacija ir bendradarbiavimas didina atskaitomybę prieš žmones. Suinteresuotoms grupėms turi būti suteikta galimybė konstruktyviai dalyvauti diskusijose - teikti pasiūlymus, ginčytis dėl problemų, jų įvardijimo ar įtraukimo, diskutuoti apie priemones ir jų pasekmes. LR Vietos savivaldos įstatymo 36 ir 38 str. numato prievolę savivaldybėms sudaryti sąlygas vietos gyventojams dalyvauti tvarkant viešuosius savivaldybės reikalus, informuoti juos apie priimamus sprendimus, konsultuotis ir įtraukti į sprendimų priėmimus. Įgyvendinant demokratijos idėjas ir artinant visuomenę prie aktyvaus dalyvavimo įvairių savivaldos klausimų sprendime įsteigta seniūnaičių institucija, šalyje aktyviai veikia bendruomenės. Teisė išsakyti<text:s/><text:soft-page-break/>nuomonę vietos gyventojams dėl juos liečiančių priimamų sprendimų - viena iš demokratijos apraiškų. Atsižvelgiant į visa tai ir toliau siekiant įgyvendinti demokratijos idėjas ir pritraukti gyventojus prie aktualių vietos savivaldos klausimų sprendimo manome, kad pateiktas Vietos savivaldos įstatymo Nr.I533 16 straipsnio pakeitimo įstatymo 2021-03-29 projektas Nr. XIVP-358 siaurina piliečių dalyvavimą savivaldoje ir prieštarauja 18 Lietuvos Respublikos Vyriausybės programos nuostatoms, todėl prašome projektui nepritarti.</text:p>
          </table:table-cell>
          <table:table-cell table:style-name="TableCell202">
            <text:p text:style-name="P203">Pritarti</text:p>
          </table:table-cell>
          <table:table-cell table:style-name="TableCell204">
            <text:p text:style-name="P205"/>
          </table:table-cell>
        </table:table-row>
      </table:table>
      <text:soft-page-break/>
      <text:p text:style-name="P206"><text:span text:style-name="T207">4. Valstybės ir savivaldybių institucijų ir įstaigų pasiūlymai:<text:s/></text:span><text:span text:style-name="T208">negauta</text:span></text:p>
      <text:p text:style-name="P209"><text:span text:style-name="T210">5. Subjektų, turinčių įstatymų leidybos iniciatyvos teisę, pasiūlymai:<text:s/></text:span><text:span text:style-name="T211">negauta</text:span></text:p>
      <text:p text:style-name="P212"><text:span text:style-name="T213">6</text:span><text:span text:style-name="T214">. Komiteto sprendimas ir pasiūlymai</text:span>:<text:s text:c="2"/></text:p>
      <text:p text:style-name="P215"><text:span text:style-name="T216">6</text:span><text:span text:style-name="T217">.1. Sprendimas</text:span>:<text:s/>Siūlyti pagrindiniam komitetui<text:s/>nepritarti iniciatorių pateiktam įstatymo projektui.</text:p>
      <text:p text:style-name="P218"><text:span text:style-name="T219">7</text:span><text:span text:style-name="T220">. Balsavimo rezultatai:</text:span><text:s/>už –<text:s/>2, prieš –<text:s/>3, susilaikė –<text:s/>2 (Balsavimui teikta ar<text:s/>pritarti iniciatorių pateiktam projektui).</text:p>
      <text:p text:style-name="P221"><text:span text:style-name="T222">8</text:span><text:span text:style-name="T223">. Komiteto paskirti pranešėjai:</text:span><text:s/>Stasys Šedbaras, Agnė Širinskienė.</text:p>
      <text:p text:style-name="P224"/>
      <text:p text:style-name="P225"/>
      <text:p text:style-name="P226"/>
      <text:p text:style-name="P227"/>
      <text:p text:style-name="P228">Komiteto<text:s/>pirmininkas<text:tab/><text:tab/><text:tab/><text:tab/><text:tab/><text:tab/><text:tab/><text:span text:style-name="T229">(Parašas)</text:span><text:tab/><text:tab/><text:tab/><text:tab/><text:tab/><text:tab/>Stasys Šedbaras</text:p>
      <text:p text:style-name="P230"/>
      <text:p text:style-name="P231"/>
      <text:p text:style-name="P232"/>
      <text:p text:style-name="P233"/>
      <text:p text:style-name="P234"/>
      <text:p text:style-name="P235"/>
      <text:p text:style-name="Normal"><text:span text:style-name="T236">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RPAVIČIŪTĖ Rita</meta:initial-creator>
    <dc:creator>adlibuser</dc:creator>
    <meta:creation-date>2021-09-29T10:26:00Z</meta:creation-date>
    <dc:date>2021-09-29T10: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232" meta:word-count="979" meta:character-count="7436" meta:row-count="318" meta:non-whitespace-character-count="6689"/>
  </office:meta>
</office:document-meta>
</file>