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P6" style:parent-style-name="Normal" style:family="paragraph">
      <style:paragraph-properties fo:text-align="end" fo:margin-bottom="0in" fo:line-height="100%" fo:text-indent="0.5in"/>
    </style:style>
    <style:style style:name="T7" style:parent-style-name="DefaultParagraphFont" style:family="text">
      <style:text-properties style:font-name="Times New Roman" style:font-name-asian="Times New Roman" fo:color="#000000" fo:font-size="11pt" style:font-size-asian="11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18" style:parent-style-name="Normal" style:family="paragraph">
      <style:paragraph-properties fo:margin-bottom="0in" fo:line-height="100%" fo:text-indent="0.5in"/>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olumn25" style:family="table-column">
      <style:table-column-properties style:column-width="0.3868in"/>
    </style:style>
    <style:style style:name="TableColumn26" style:family="table-column">
      <style:table-column-properties style:column-width="0.4833in"/>
    </style:style>
    <style:style style:name="TableColumn27" style:family="table-column">
      <style:table-column-properties style:column-width="0.5493in"/>
    </style:style>
    <style:style style:name="TableColumn28" style:family="table-column">
      <style:table-column-properties style:column-width="0.4847in"/>
    </style:style>
    <style:style style:name="TableColumn29" style:family="table-column">
      <style:table-column-properties style:column-width="4.8666in"/>
    </style:style>
    <style:style style:name="Table24" style:family="table">
      <style:table-properties style:width="6.7708in" fo:margin-left="0in" table:align="left"/>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fo:margin-right="-0.0895in"/>
      <style:text-properties style:font-name="Times New Roman" style:font-name-asian="Times New Roman" fo:font-size="12pt" style:font-size-asian="12pt" style:font-size-complex="12pt" fo:language="lt" fo:country="LT" style:language-asian="lt" style:country-asian="LT"/>
    </style:style>
    <style:style style:name="TableRow38" style:family="table-row">
      <style:table-row-properties style:min-row-height="0.9263in" fo:keep-together="always"/>
    </style:style>
    <style:style style:name="P39" style:parent-style-name="Normal" style:family="paragraph">
      <style:paragraph-properties fo:margin-bottom="0in"/>
      <style:text-properties style:font-name="Times New Roman" style:font-name-asian="Times New Roman" fo:font-size="12pt" style:font-size-asian="12pt" style:font-size-complex="12pt" fo:language="lt" fo:country="L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7" style:parent-style-name="Normal" style:family="paragraph">
      <style:paragraph-properties fo:margin-bottom="0in"/>
      <style:text-properties style:font-name="Times New Roman" style:font-name-asian="Times New Roman" fo:font-size="12pt" style:font-size-asian="12pt" style:font-size-complex="12pt" fo:language="lt" fo:country="LT" style:language-asian="lt" style:country-asian="LT"/>
    </style:style>
    <style:style style:name="TableRow48" style:family="table-row">
      <style:table-row-properties style:min-row-height="0.7875in"/>
    </style:style>
    <style:style style:name="TableCell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51" style:family="table-cell">
      <style:table-cell-properties fo:border-top="0.0069in solid #000000" fo:border-left="none" fo:border-bottom="0.0069in solid #000000" fo:border-right="0.0138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ableCell54" style:family="table-cell">
      <style:table-cell-properties fo:border-top="0.0069in solid #000000" fo:border-left="none" fo:border-bottom="0.0069in solid #000000" fo:border-right="0.0138in solid #000000"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56" style:family="table-cell">
      <style:table-cell-properties fo:border-top="0.0069in solid #000000" fo:border-left="none" fo:border-bottom="0.0069in solid #000000" fo:border-right="0.0138in solid #000000"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58" style:family="table-cell">
      <style:table-cell-properties fo:border-top="0.0069in solid #000000" fo:border-left="none" fo:border-bottom="0.0069in solid #000000" fo:border-right="0.0138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language-asian="lt" style:country-asian="LT"/>
    </style:style>
    <style:style style:name="T73" style:parent-style-name="DefaultParagraphFont" style:family="text">
      <style:text-properties style:font-name="Times New Roman" fo:font-size="12pt" style:font-size-asian="12pt" style:font-size-complex="12pt" fo:language="lt" fo:country="LT" style:language-asian="lt" style:country-asian="LT"/>
    </style:style>
    <style:style style:name="T74" style:parent-style-name="DefaultParagraphFont" style:family="text">
      <style:text-properties style:font-name="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6" style:parent-style-name="DefaultParagraphFont" style:family="text">
      <style:text-properties style:font-name="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9" style:parent-style-name="DefaultParagraphFont" style:family="text">
      <style:text-properties style:font-name="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1" style:parent-style-name="DefaultParagraphFont" style:family="text">
      <style:text-properties style:font-name="Times New Roman" fo:font-size="12pt" style:font-size-asian="12pt" style:font-size-complex="12pt" fo:language="lt" fo:country="LT" style:language-asian="lt" style:country-asian="LT"/>
    </style:style>
    <style:style style:name="T82" style:parent-style-name="DefaultParagraphFont" style:family="text">
      <style:text-properties style:font-name="Times New Roman" fo:font-size="12pt" style:font-size-asian="12pt" style:font-size-complex="12pt" fo:language="lt" fo:country="LT" style:language-asian="lt" style:country-asian="LT"/>
    </style:style>
    <style:style style:name="T83" style:parent-style-name="DefaultParagraphFont" style:family="text">
      <style:text-properties style:font-name="Times New Roman" fo:font-size="12pt" style:font-size-asian="12pt" style:font-size-complex="12pt" fo:language="lt" fo:country="LT" style:language-asian="lt" style:country-asian="LT"/>
    </style:style>
    <style:style style:name="T8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85" style:parent-style-name="DefaultParagraphFont" style:family="text">
      <style:text-properties style:font-name="Times New Roman" fo:font-size="12pt" style:font-size-asian="12pt" style:font-size-complex="12pt" fo:language="lt" fo:country="LT" style:language-asian="lt" style:country-asian="L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7" style:parent-style-name="DefaultParagraphFont" style:family="text">
      <style:text-properties style:font-name="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fo:font-size="12pt" style:font-size-asian="12pt" style:font-size-complex="12pt" fo:language="lt" fo:country="LT" style:language-asian="lt" style:country-asian="LT"/>
    </style:style>
    <style:style style:name="T8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99" style:parent-style-name="DefaultParagraphFont" style:family="text">
      <style:text-properties style:font-name="Times New Roman" fo:font-size="12pt" style:font-size-asian="12pt" style:font-size-complex="12pt" fo:language="lt" fo:country="LT" style:language-asian="lt" style:country-asian="LT"/>
    </style:style>
    <style:style style:name="P10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04" style:parent-style-name="Normal" style:family="paragraph">
      <style:text-properties style:font-name="Times New Roman" fo:font-size="12pt" style:font-size-asian="12pt" style:font-size-complex="12pt" fo:language="lt" fo:country="LT"/>
    </style:style>
    <style:style style:name="P10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lt" style:country-asian="LT"/>
    </style:style>
    <style:style style:name="P106" style:parent-style-name="Normal" style:family="paragraph">
      <style:text-properties fo:language="lt" fo:country="LT"/>
    </style:style>
  </office:automatic-styles>
  <office:body>
    <office:text text:use-soft-page-breaks="true">
      <text:p text:style-name="P1"><text:span text:style-name="T2">2018-0</text:span><text:span text:style-name="T3">6</text:span><text:span text:style-name="T4">-</text:span><text:span text:style-name="T5">22</text:span></text:p>
      <text:p text:style-name="P6"><text:span text:style-name="T7"> </text:span></text:p>
      <text:p text:style-name="P8"><text:span text:style-name="T9">PASIŪLYMAS LIETUVOS RESPUBLIKOS MEDŽIOKLĖS ĮSTATYMO</text:span></text:p>
      <text:p text:style-name="P10"><text:span text:style-name="T11">NR. I-966<text:s/></text:span><text:span text:style-name="T12">2,<text:s/></text:span><text:span text:style-name="T13">5, 6,</text:span><text:span text:style-name="T14"><text:s/>8, 9, 10,</text:span><text:span text:style-name="T15"><text:s/>11, 13, 14</text:span><text:span text:style-name="T16">, 15 IR 16</text:span><text:span text:style-name="T17"><text:s/>STRAIPSNIŲ PAKEITIMO ĮSTATYMO PROJEKTUI</text:span></text:p>
      <text:p text:style-name="P18"><text:span text:style-name="T19"><text:s text:c="54"/></text:span><text:span text:style-name="T20">NR. XIIIP-435</text:span><text:span text:style-name="T21"><text:s/></text:span><text:span text:style-name="T22">(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s/></text:p>
            <text:p text:style-name="P33">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text:p>
            <text:p text:style-name="P44">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2.</text:p>
          </table:table-cell>
          <table:table-cell table:style-name="TableCell51">
            <text:p text:style-name="P52">8</text:p>
            <text:p text:style-name="P53">(13)</text:p>
          </table:table-cell>
          <table:table-cell table:style-name="TableCell54">
            <text:p text:style-name="P55">2</text:p>
          </table:table-cell>
          <table:table-cell table:style-name="TableCell56">
            <text:p text:style-name="P57"/>
          </table:table-cell>
          <table:table-cell table:style-name="TableCell58">
            <text:p text:style-name="P59">Argumentai:</text:p>
            <text:p text:style-name="P60">Atsiradus naujam medžioklės plotų vienetui gretimi jau egzistuojantys medžioklės plotų vienetai gali patirti nuostolių dėl infrastruktūros praradimo (pvz. bokštelių, pavėsinių ir kt.). Todėl siūlome susitarimo būdu, pateikus išlaidas patvirtinančius dokumentus, naujai atsiradusiam plotų vienetui patirtas gretimų medžioklės plotų vienetų išlaidas kompensuoti.</text:p>
            <text:p text:style-name="P61">Pasiūlymas:</text:p>
            <text:p text:style-name="P62">2. Pakeisti projekto 8 straipsniu keičiamo įstatymo 13 straipsnio 3 dalį ir ją išdėstyti taip:</text:p>
            <text:p text:style-name="P63"><text:span text:style-name="T64">„3. Pavienis medžiotojas arba juridinį asmenį įsteigusi grupė medžiotojų, kurie nuosavybės teise valdo daugiau kaip 1 000 ha bendro ploto užimančius susisiekiančius žemės sklypus, kuriuose medži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65"><text:s/></text:span><text:span text:style-name="T66">įsitikinusi, kad prašymo pateikėjas nuosavybės teise valdo ne mažiau kaip 1 000 ha bendro ploto susisiekiančius žemės sklypus, kuriuose medžioklė neuždrausta, vadovaudamasi šio Įstatymo 8 straipsnio 1 dalyje nurodytais principais ir kriterijais, įvertina, ar prijungiant ar atskiriant medžioklės plotų dalis, tačiau nepanaikinant<text:s/></text:span><text:span text:style-name="T67">egzistuojančių</text:span><text:span text:style-name="T68"><text:s/></text:span><text:span text:style-name="T69">esamų</text:span><text:span text:style-name="T70"><text:s/></text:span><text:span text:style-name="T71">gretimų medžioklės plotų vienetų galima sudaryti ne mažesnį kaip 1 000 ha naują medžioklės plotų vienetą, kuriame 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72">.</text:span><text:span text:style-name="T73"><text:s/>Sudarant naują medžioklės plotų vienetą</text:span><text:span text:style-name="T74"><text:s/></text:span><text:span text:style-name="T75">šio straipsnio</text:span><text:span text:style-name="T76"><text:s/>šioje dalyje nustatyta tvarka, kartu parengiamas ir patvirtinamas</text:span><text:span text:style-name="T77"><text:s/></text:span><text:span text:style-name="T78">esamo</text:span><text:span text:style-name="T79"><text:s/>gretimo<text:s/></text:span><text:span text:style-name="T80">egzistuojančio</text:span><text:span text:style-name="T81"><text:s/>medžioklės plotų vieneto, kurio plotas sumažėja dėl<text:s/></text:span><text:soft-page-break/><text:span text:style-name="T82">naujo medžioklės plotų vieneto sudarymo, ribų pakeitimo projektas šio Įstatymo 8 straipsnyje nustatyta tvarka. Leidimas naudoti medžiojamųjų gyvūnų išteklius</text:span><text:span text:style-name="T83"><text:s/></text:span><text:span text:style-name="T84">esamame</text:span><text:span text:style-name="T85"><text:s/>gretimame<text:s/></text:span><text:span text:style-name="T86">egzistuojančiame</text:span><text:span text:style-name="T87"><text:s/>medžioklės plotų vienete atitinkamai pakeičiamas ir išduodamas be šio Įstatymo 10 straipsnio 2 dalyje numatyto konkurso.</text:span><text:span text:style-name="T88"><text:s/></text:span><text:span text:style-name="T89">Šio straipsnio šioje dalyje nustatyta tvarka sudaryto naujo medžioklės plotų vieneto naudotojas</text:span><text:span text:style-name="T90"><text:s/>sutartiniais pagrindais</text:span><text:span text:style-name="T91"><text:s/></text:span><text:span text:style-name="T92">kompensuoja</text:span><text:span text:style-name="T93"><text:s/></text:span><text:span text:style-name="T94">esamo gretimo medžioklės vieneto, kurio medžioklės plotų dalis buvo atskirta ar prijungta sudarant</text:span><text:span text:style-name="T95"><text:s/>šį</text:span><text:span text:style-name="T96"><text:s/>naują medžioklės plotų vienetą, naudotojui toje medžioklės plotų dalyje paliekamų stacionarių<text:s/></text:span><text:span text:style-name="T97">medžioklės įrenginių</text:span><text:span text:style-name="T98"><text:s/>vertę.</text:span><text:span text:style-name="T99">”</text:span></text:p>
          </table:table-cell>
        </table:table-row>
      </table:table>
      <text:soft-page-break/>
      <text:p text:style-name="P100"> </text:p>
      <text:p text:style-name="P101">Teikia:<text:s/></text:p>
      <text:p text:style-name="P102">Seimo nariai  </text:p>
      <text:p text:style-name="P103"/>
      <text:p text:style-name="P104">Kęstutis Mažeika</text:p>
      <text:p text:style-name="P105">                                                                                                        </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Georgia" style:font-size-complex="11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size-complex="10pt" fo:language="lt" fo:country="LT" fo:hyphenate="false"/>
    </style:style>
    <style:style style:name="CommentTextChar" style:display-name="Comment Text Char" style:family="text">
      <style:text-properties style:font-name-asian="Times New Roman"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6-22T10:34:00Z</meta:creation-date>
    <dc:date>2018-06-22T10:34:00Z</dc:date>
    <meta:print-date>2018-06-22T06:01:00Z</meta:print-date>
    <meta:template xlink:href="Normal.dotm" xlink:type="simple"/>
    <meta:editing-cycles>2</meta:editing-cycles>
    <meta:editing-duration>PT0S</meta:editing-duration>
    <meta:document-statistic meta:page-count="2" meta:paragraph-count="49" meta:word-count="371" meta:character-count="3244" meta:row-count="146" meta:non-whitespace-character-count="2922"/>
  </office:meta>
</office:document-meta>
</file>