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paragraph-properties fo:line-height="100%"/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2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Hyperlink" style:family="text">
      <style:text-properties style:font-size-complex="12pt" style:text-underline-type="none" fo:language="lt" fo:country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Hyperlink" style:family="text">
      <style:text-properties style:font-size-complex="12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VALSTYBĖS IR SAVIVALDYBIŲ TURTO VALDYMO, NAUDOJIMO IR DISPONAVIMO JUO ĮSTATYMO NR. VIII-729 10 STRAIPSNIO PAKEITIMO</text:span></text:p>
      <text:p text:style-name="P13"><text:span text:style-name="T14">ĮSTATYMO<text:s/></text:span><text:span text:style-name="T15">PROJEKT</text:span><text:span text:style-name="T16">O</text:span></text:p>
      <text:p text:style-name="P17"/>
      <text:p text:style-name="P18">2023-04-21<text:s/>Nr. XIVP–2384(2)</text:p>
      <text:p text:style-name="P19">Vilnius</text:p>
      <text:p text:style-name="P20"/>
      <text:p text:style-name="P21">Įvertinę<text:s/>projekto atitiktį<text:s/>Konstitucijai, įstatymams, teisėkūros principams<text:s/>ir<text:s/>teisės<text:s/>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s/><text:s text:c="48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E. Mušinskis,<text:s/></text:span><text:span text:style-name="T35">tel. (8 5) 239 6356, el. p.<text:s/></text:span><text:a xlink:href="mailto:edvinas.musinskis@lrs.lt" office:target-frame-name="_top" xlink:show="replace"><text:span text:style-name="T36">edvinas.musinskis@lrs.lt</text:span></text:a></text:p>
      <text:p text:style-name="P37"><text:span text:style-name="T38">S. Švedas, tel. (8 5) 23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04-21T10:31:00Z</meta:creation-date>
    <dc:date>2023-04-21T10:31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672" meta:row-count="16" meta:non-whitespace-character-count="596"/>
  </office:meta>
</office:document-meta>
</file>