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1.6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format="1" text:start-value="8">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15%" fo:margin-left="5.118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margin-bottom="0in" fo:line-height="115%" fo:margin-left="5.1187in">
        <style:tab-stops/>
      </style:paragraph-properties>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fo:language="lt" fo:country="LT"/>
    </style:style>
    <style:style style:name="P21"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lt" fo:country="LT"/>
    </style:style>
    <style:style style:name="P22" style:parent-style-name="Normal" style:family="paragraph">
      <style:paragraph-properties fo:text-align="center" fo:margin-bottom="0in"/>
      <style:text-properties style:font-name="Times New Roman" style:font-name-complex="Times New Roman" fo:font-size="12pt" style:font-size-asian="12pt" style:font-size-complex="12pt" fo:language="lt" fo:country="LT"/>
    </style:style>
    <style:style style:name="P23" style:parent-style-name="Normal" style:family="paragraph">
      <style:paragraph-properties fo:text-align="center" fo:margin-bottom="0in"/>
      <style:text-properties style:font-name="Times New Roman" style:font-name-complex="Times New Roman" fo:font-size="12pt" style:font-size-asian="12pt" style:font-size-complex="12pt" fo:language="lt" fo:country="LT"/>
    </style:style>
    <style:style style:name="P24"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style>
    <style:style style:name="P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P4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style>
    <style:style style:name="P4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style>
    <style:style style:name="P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P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6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16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166"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Times New Roman" style:font-name-complex="Times New Roman" fo:font-size="12pt" style:font-size-asian="12pt" style:font-size-complex="12pt" fo:language="lt" fo:country="LT" style:language-asian="lt" style:country-asian="LT"/>
    </style:style>
    <style:style style:name="P167" style:parent-style-name="Normal" style:family="paragraph">
      <style:paragraph-properties fo:text-align="justify" fo:margin-bottom="0in" fo:line-height="100%" fo:text-indent="0.5909in"/>
    </style:style>
    <style:style style:name="T16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1" style:parent-style-name="DefaultParagraphFont" style:family="text">
      <style:text-properties style:font-name="Times New Roman"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fo:language="lt" fo:country="LT"/>
    </style:style>
    <style:style style:name="P177"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Times New Roman" style:font-name-complex="Times New Roman" fo:font-size="12pt" style:font-size-asian="12pt" style:font-size-complex="12pt" fo:language="lt" fo:country="LT" style:language-asian="lt" style:country-asian="LT"/>
    </style:style>
    <style:style style:name="P178" style:parent-style-name="Normal" style:family="paragraph">
      <style:paragraph-properties fo:text-align="justify" fo:margin-bottom="0in" fo:line-height="100%" fo:text-indent="0.5909in"/>
    </style:style>
    <style:style style:name="T17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fo:language="lt" fo:country="LT"/>
    </style:style>
    <style:style style:name="T1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7" style:parent-style-name="DefaultParagraphFont" style:family="text">
      <style:text-properties style:font-name="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9" style:parent-style-name="DefaultParagraphFont" style:family="text">
      <style:text-properties style:font-name="Times New Roman" style:font-name-complex="Times New Roman" fo:font-size="12pt" style:font-size-asian="12pt" style:font-size-complex="12pt" fo:language="lt" fo:country="LT"/>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style:font-name="Times New Roman" style:font-name-complex="Times New Roman" fo:font-size="12pt" style:font-size-asian="12pt" style:font-size-complex="12pt" fo:language="lt" fo:country="LT"/>
    </style:style>
    <style:style style:name="P19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196" style:parent-style-name="Normal" style:family="paragraph">
      <style:paragraph-properties fo:text-align="justify" fo:margin-bottom="0in" fo:line-height="100%" fo:text-indent="0.5909in"/>
    </style:style>
    <style:style style:name="T19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5" style:parent-style-name="DefaultParagraphFont" style:family="text">
      <style:text-properties style:font-name="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7" style:parent-style-name="DefaultParagraphFont" style:family="text">
      <style:text-properties style:font-name="Times New Roman" style:font-name-complex="Times New Roman" fo:font-size="12pt" style:font-size-asian="12pt" style:font-size-complex="12pt" fo:language="lt" fo:country="LT"/>
    </style:style>
    <style:style style:name="T2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fo:language="lt" fo:country="L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complex="Times New Roman" fo:font-size="12pt" style:font-size-asian="12pt" style:font-size-complex="12pt" fo:language="lt" fo:country="LT"/>
    </style:style>
    <style:style style:name="T213" style:parent-style-name="DefaultParagraphFont" style:family="text">
      <style:text-properties style:font-name="Times New Roman" style:font-name-complex="Times New Roman" fo:font-size="12pt" style:font-size-asian="12pt" style:font-size-complex="12pt" fo:language="lt" fo:country="LT"/>
    </style:style>
    <style:style style:name="T2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5" style:parent-style-name="DefaultParagraphFont" style:family="text">
      <style:text-properties style:font-name="Times New Roman" style:font-name-complex="Times New Roman" fo:font-size="12pt" style:font-size-asian="12pt" style:font-size-complex="12pt" fo:language="lt" fo:country="L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7" style:parent-style-name="DefaultParagraphFont" style:family="text">
      <style:text-properties style:font-name="Times New Roman" style:font-name-complex="Times New Roman" fo:font-size="12pt" style:font-size-asian="12pt" style:font-size-complex="12pt" fo:language="lt" fo:country="LT"/>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22" style:parent-style-name="DefaultParagraphFont" style:family="text">
      <style:text-properties style:font-name="Times New Roman" style:font-name-complex="Times New Roman" fo:font-size="12pt" style:font-size-asian="12pt" style:font-size-complex="12pt" fo:language="lt" fo:country="LT"/>
    </style:style>
    <style:style style:name="T223" style:parent-style-name="DefaultParagraphFont" style:family="text">
      <style:text-properties style:font-name="Times New Roman" style:font-name-complex="Times New Roman" fo:font-size="12pt" style:font-size-asian="12pt" style:font-size-complex="12pt" fo:language="lt" fo:country="LT"/>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complex="Times New Roman" fo:font-size="12pt" style:font-size-asian="12pt" style:font-size-complex="12pt" fo:language="lt" fo:country="L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complex="Times New Roman" fo:font-size="12pt" style:font-size-asian="12pt" style:font-size-complex="12pt" fo:language="lt" fo:country="LT"/>
    </style:style>
    <style:style style:name="T229" style:parent-style-name="DefaultParagraphFont" style:family="text">
      <style:text-properties style:font-name="Times New Roman" style:font-name-complex="Times New Roman" fo:font-size="12pt" style:font-size-asian="12pt" style:font-size-complex="12pt" fo:language="lt" fo:country="LT"/>
    </style:style>
    <style:style style:name="T230" style:parent-style-name="DefaultParagraphFont" style:family="text">
      <style:text-properties style:font-name="Times New Roman" style:font-name-complex="Times New Roman" fo:font-size="12pt" style:font-size-asian="12pt" style:font-size-complex="12pt" fo:language="lt" fo:country="LT"/>
    </style:style>
    <style:style style:name="T231" style:parent-style-name="DefaultParagraphFont" style:family="text">
      <style:text-properties style:font-name="Times New Roman" style:font-name-complex="Times New Roman" fo:font-size="12pt" style:font-size-asian="12pt" style:font-size-complex="12pt" fo:language="lt" fo:country="LT"/>
    </style:style>
    <style:style style:name="P23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23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2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235" style:parent-style-name="Normal" style:family="paragraph">
      <style:paragraph-properties fo:text-align="justify" fo:margin-bottom="0in" fo:line-height="100%" fo:text-indent="0.5909in"/>
    </style:style>
    <style:style style:name="T23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237" style:parent-style-name="Normal" style:family="paragraph">
      <style:paragraph-properties fo:text-align="justify" fo:margin-bottom="0in" fo:line-height="100%" fo:text-indent="0.5909in"/>
    </style:style>
    <style:style style:name="T238" style:parent-style-name="DefaultParagraphFont" style:family="text">
      <style:text-properties style:font-name="Times New Roman" style:font-name-complex="Times New Roman" fo:font-size="12pt" style:font-size-asian="12pt" style:font-size-complex="12pt" fo:language="lt" fo:country="LT"/>
    </style:style>
    <style:style style:name="T23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complex="Times New Roman"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P24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24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24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248" style:parent-style-name="Normal" style:family="paragraph">
      <style:paragraph-properties fo:text-align="justify" fo:margin-bottom="0in" fo:text-indent="0.5909in"/>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251" style:parent-style-name="Normal" style:family="paragraph">
      <style:paragraph-properties fo:text-align="justify" fo:margin-bottom="0in" fo:line-height="100%" fo:text-indent="0.5909in"/>
    </style:style>
    <style:style style:name="T2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260" style:parent-style-name="Normal" style:family="paragraph">
      <style:paragraph-properties fo:text-align="justify" fo:margin-bottom="0in" fo:line-height="100%" fo:margin-left="0.5909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2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language-asian="lt" style:country-asian="LT"/>
    </style:style>
    <style:style style:name="P262" style:parent-style-name="Normal" style:family="paragraph">
      <style:paragraph-properties fo:text-align="justify" fo:margin-bottom="0in" fo:line-height="100%" fo:text-indent="0.5909in"/>
    </style:style>
    <style:style style:name="T26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fo:language="lt" fo:country="LT"/>
    </style:style>
    <style:style style:name="T2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6" style:parent-style-name="DefaultParagraphFont" style:family="text">
      <style:text-properties style:font-name="Times New Roman" style:font-name-complex="Times New Roman" fo:font-size="12pt" style:font-size-asian="12pt" style:font-size-complex="12pt" fo:language="lt" fo:country="L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68" style:parent-style-name="DefaultParagraphFont" style:family="text">
      <style:text-properties style:font-name="Times New Roman" style:font-name-complex="Times New Roman" fo:font-size="12pt" style:font-size-asian="12pt" style:font-size-complex="12pt" fo:language="lt" fo:country="LT"/>
    </style:style>
    <style:style style:name="T269" style:parent-style-name="DefaultParagraphFont" style:family="text">
      <style:text-properties style:font-name="Times New Roman" style:font-name-complex="Times New Roman" fo:font-size="12pt" style:font-size-asian="12pt" style:font-size-complex="12pt" fo:language="lt" fo:country="LT"/>
    </style:style>
    <style:style style:name="P270"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fo:language="lt" fo:country="LT" style:language-asian="lt" style:country-asian="LT"/>
    </style:style>
    <style:style style:name="P271" style:parent-style-name="ListParagraph" style:family="paragraph">
      <style:paragraph-properties fo:text-align="justify" fo:margin-bottom="0in" fo:line-height="100%" fo:margin-left="0in" fo:text-indent="0.5909in">
        <style:tab-stops/>
      </style:paragraph-properties>
    </style:style>
    <style:style style:name="T27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279"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fo:language="lt" fo:country="LT" style:language-asian="lt" style:country-asian="LT"/>
    </style:style>
    <style:style style:name="P280" style:parent-style-name="Normal" style:family="paragraph">
      <style:paragraph-properties fo:text-align="justify" fo:margin-bottom="0in" fo:line-height="100%" fo:text-indent="0.5909in"/>
    </style:style>
    <style:style style:name="T28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style:font-name-complex="Times New Roman" fo:font-size="12pt" style:font-size-asian="12pt" style:font-size-complex="12pt" fo:language="lt" fo:country="LT"/>
    </style:style>
    <style:style style:name="T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4" style:parent-style-name="DefaultParagraphFont" style:family="text">
      <style:text-properties style:font-name="Times New Roman" style:font-name-complex="Times New Roman" fo:font-size="12pt" style:font-size-asian="12pt" style:font-size-complex="12pt" fo:language="lt" fo:country="L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86" style:parent-style-name="DefaultParagraphFont" style:family="text">
      <style:text-properties style:font-name="Times New Roman" style:font-name-complex="Times New Roman" fo:font-size="12pt" style:font-size-asian="12pt" style:font-size-complex="12pt" fo:language="lt" fo:country="LT"/>
    </style:style>
    <style:style style:name="T28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288" style:parent-style-name="Normal" style:family="paragraph">
      <style:paragraph-properties fo:text-align="justify" fo:margin-bottom="0in" fo:line-height="100%" fo:text-indent="0.5909in"/>
    </style:style>
    <style:style style:name="T289" style:parent-style-name="DefaultParagraphFont" style:family="text">
      <style:text-properties style:font-name="Times New Roman" style:font-name-complex="Times New Roman" fo:font-size="12pt" style:font-size-asian="12pt" style:font-size-complex="12pt" fo:language="lt" fo:country="LT"/>
    </style:style>
    <style:style style:name="T29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style:font-name="Times New Roman" style:font-name-complex="Times New Roman" fo:font-size="12pt" style:font-size-asian="12pt" style:font-size-complex="12pt" fo:language="lt" fo:country="LT"/>
    </style:style>
    <style:style style:name="T2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4" style:parent-style-name="DefaultParagraphFont" style:family="text">
      <style:text-properties style:font-name="Times New Roman" style:font-name-complex="Times New Roman" fo:font-size="12pt" style:font-size-asian="12pt" style:font-size-complex="12pt" fo:language="lt" fo:country="L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96" style:parent-style-name="DefaultParagraphFont" style:family="text">
      <style:text-properties style:font-name="Times New Roman" style:font-name-complex="Times New Roman" fo:font-size="12pt" style:font-size-asian="12pt" style:font-size-complex="12pt" fo:language="lt" fo:country="LT"/>
    </style:style>
    <style:style style:name="T297" style:parent-style-name="DefaultParagraphFont" style:family="text">
      <style:text-properties style:font-name="Times New Roman" style:font-name-complex="Times New Roman" fo:font-size="12pt" style:font-size-asian="12pt" style:font-size-complex="12pt" fo:language="lt" fo:country="LT"/>
    </style:style>
    <style:style style:name="T298" style:parent-style-name="DefaultParagraphFont" style:family="text">
      <style:text-properties style:font-name="Times New Roman" style:font-name-complex="Times New Roman" fo:font-size="12pt" style:font-size-asian="12pt" style:font-size-complex="12pt" fo:language="lt" fo:country="LT"/>
    </style:style>
    <style:style style:name="P29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300" style:parent-style-name="Normal" style:family="paragraph">
      <style:paragraph-properties fo:text-align="justify" fo:margin-bottom="0in" fo:line-height="100%" fo:text-indent="0.5909in"/>
    </style:style>
    <style:style style:name="T301" style:parent-style-name="DefaultParagraphFont" style:family="text">
      <style:text-properties style:font-name="Times New Roman" style:font-name-complex="Times New Roman" fo:font-size="12pt" style:font-size-asian="12pt" style:font-size-complex="12pt" fo:language="lt" fo:country="LT"/>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3" style:parent-style-name="DefaultParagraphFont" style:family="text">
      <style:text-properties style:font-name="Times New Roman" style:font-name-complex="Times New Roman" fo:font-size="12pt" style:font-size-asian="12pt" style:font-size-complex="12pt" fo:language="lt" fo:country="L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05" style:parent-style-name="DefaultParagraphFont" style:family="text">
      <style:text-properties style:font-name="Times New Roman" style:font-name-complex="Times New Roman" fo:font-size="12pt" style:font-size-asian="12pt" style:font-size-complex="12pt" fo:language="lt" fo:country="LT"/>
    </style:style>
    <style:style style:name="T306" style:parent-style-name="DefaultParagraphFont" style:family="text">
      <style:text-properties style:font-name="Times New Roman" style:font-name-complex="Times New Roman" fo:font-size="12pt" style:font-size-asian="12pt" style:font-size-complex="12pt" fo:language="lt" fo:country="LT"/>
    </style:style>
    <style:style style:name="T307" style:parent-style-name="DefaultParagraphFont" style:family="text">
      <style:text-properties style:font-name="Times New Roman" style:font-name-complex="Times New Roman" fo:font-size="12pt" style:font-size-asian="12pt" style:font-size-complex="12pt" fo:language="lt" fo:country="LT"/>
    </style:style>
    <style:style style:name="T308" style:parent-style-name="DefaultParagraphFont" style:family="text">
      <style:text-properties style:font-name="Times New Roman" style:font-name-complex="Times New Roman" fo:font-size="12pt" style:font-size-asian="12pt" style:font-size-complex="12pt" fo:language="lt" fo:country="LT"/>
    </style:style>
    <style:style style:name="P30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310" style:parent-style-name="Normal" style:family="paragraph">
      <style:paragraph-properties fo:text-align="justify" fo:margin-bottom="0in" fo:line-height="100%" fo:text-indent="0.5909in"/>
    </style:style>
    <style:style style:name="T311" style:parent-style-name="DefaultParagraphFont" style:family="text">
      <style:text-properties style:font-name="Times New Roman" style:font-name-complex="Times New Roman" fo:font-size="12pt" style:font-size-asian="12pt" style:font-size-complex="12pt" fo:language="lt" fo:country="LT"/>
    </style:style>
    <style:style style:name="T312" style:parent-style-name="DefaultParagraphFont" style:family="text">
      <style:text-properties style:font-name="Times New Roman" style:font-name-complex="Times New Roman" fo:font-size="12pt" style:font-size-asian="12pt" style:font-size-complex="12pt" fo:language="lt" fo:country="LT"/>
    </style:style>
    <style:style style:name="T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5" style:parent-style-name="DefaultParagraphFont" style:family="text">
      <style:text-properties style:font-name="Times New Roman" style:font-name-complex="Times New Roman" fo:font-size="12pt" style:font-size-asian="12pt" style:font-size-complex="12pt" fo:language="lt" fo:country="L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fo:language="lt" fo:country="LT"/>
    </style:style>
    <style:style style:name="T318" style:parent-style-name="DefaultParagraphFont" style:family="text">
      <style:text-properties style:font-name="Times New Roman" style:font-name-complex="Times New Roman" fo:font-size="12pt" style:font-size-asian="12pt" style:font-size-complex="12pt" fo:language="lt" fo:country="LT"/>
    </style:style>
    <style:style style:name="T319" style:parent-style-name="DefaultParagraphFont" style:family="text">
      <style:text-properties style:font-name="Times New Roman" style:font-name-complex="Times New Roman" fo:font-size="12pt" style:font-size-asian="12pt" style:font-size-complex="12pt" fo:language="lt" fo:country="LT"/>
    </style:style>
    <style:style style:name="T320" style:parent-style-name="DefaultParagraphFont" style:family="text">
      <style:text-properties style:font-name="Times New Roman" style:font-name-complex="Times New Roman" fo:font-size="12pt" style:font-size-asian="12pt" style:font-size-complex="12pt" fo:language="lt" fo:country="LT"/>
    </style:style>
    <style:style style:name="P32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322" style:parent-style-name="Normal" style:family="paragraph">
      <style:paragraph-properties fo:text-align="justify" fo:margin-bottom="0in" fo:line-height="100%" fo:text-indent="0.5909in"/>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327" style:parent-style-name="Normal" style:family="paragraph">
      <style:paragraph-properties fo:text-align="justify" fo:margin-bottom="0in" fo:line-height="100%" fo:text-indent="0.5909in"/>
    </style:style>
    <style:style style:name="T328" style:parent-style-name="DefaultParagraphFont" style:family="text">
      <style:text-properties style:font-name="Times New Roman" style:font-name-complex="Times New Roman" fo:font-size="12pt" style:font-size-asian="12pt" style:font-size-complex="12pt" fo:language="lt" fo:country="LT"/>
    </style:style>
    <style:style style:name="T32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complex="Times New Roman" style:text-position="super 62.5%"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332" style:parent-style-name="Normal" style:family="paragraph">
      <style:paragraph-properties fo:text-align="justify" fo:margin-bottom="0in" fo:text-indent="0.5909in"/>
    </style:style>
    <style:style style:name="T33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fo:language="lt" fo:country="LT"/>
    </style:style>
    <style:style style:name="T33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style:font-name-complex="Times New Roman" fo:font-size="12pt" style:font-size-asian="12pt" style:font-size-complex="12pt" fo:language="lt" fo:country="LT"/>
    </style:style>
    <style:style style:name="P341" style:parent-style-name="Normal" style:family="paragraph">
      <style:paragraph-properties fo:text-align="justify" fo:margin-bottom="0in" fo:line-height="100%" fo:text-indent="0.5909in"/>
    </style:style>
    <style:style style:name="T342" style:parent-style-name="DefaultParagraphFont" style:family="text">
      <style:text-properties style:font-name="Times New Roman" style:font-name-complex="Times New Roman" fo:font-size="12pt" style:font-size-asian="12pt" style:font-size-complex="12pt" fo:language="lt" fo:country="LT"/>
    </style:style>
    <style:style style:name="T34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style:font-name-complex="Times New Roman" style:text-position="super 62.5%" fo:font-size="12pt" style:font-size-asian="12pt" style:font-size-complex="12pt" fo:language="lt" fo:country="LT" style:language-asian="lt" style:country-asian="LT"/>
    </style:style>
    <style:style style:name="T34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350" style:parent-style-name="Normal" style:family="paragraph">
      <style:paragraph-properties fo:text-align="justify" fo:margin-bottom="0in" fo:line-height="100%" fo:text-indent="0.5909in"/>
    </style:style>
    <style:style style:name="T351" style:parent-style-name="DefaultParagraphFont" style:family="text">
      <style:text-properties style:font-name="Times New Roman" style:font-name-complex="Times New Roman" fo:font-size="12pt" style:font-size-asian="12pt" style:font-size-complex="12pt" fo:language="lt" fo:country="LT"/>
    </style:style>
    <style:style style:name="T35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57" style:parent-style-name="DefaultParagraphFont" style:family="text">
      <style:text-properties style:font-name="Times New Roman" style:font-name-complex="Times New Roman" fo:font-size="12pt" style:font-size-asian="12pt" style:font-size-complex="12pt" fo:language="lt" fo:country="LT"/>
    </style:style>
    <style:style style:name="T35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361" style:parent-style-name="Normal" style:family="paragraph">
      <style:paragraph-properties fo:margin-bottom="0in" fo:line-height="100%" fo:text-indent="0.5909in"/>
      <style:text-properties style:font-name="Times New Roman" style:font-name-complex="Times New Roman" fo:font-size="12pt" style:font-size-asian="12pt" style:font-size-complex="12pt" fo:language="lt" fo:country="LT"/>
    </style:style>
    <style:style style:name="P362" style:parent-style-name="Normal" style:family="paragraph">
      <style:paragraph-properties fo:text-align="justify" fo:margin-bottom="0in" fo:line-height="100%" fo:text-indent="0.5909in"/>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365" style:parent-style-name="Normal" style:family="paragraph">
      <style:paragraph-properties fo:text-align="justify" fo:margin-bottom="0in" fo:line-height="100%" fo:text-indent="0.5909in"/>
    </style:style>
    <style:style style:name="T3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7" style:parent-style-name="DefaultParagraphFont" style:family="text">
      <style:text-properties style:font-name="Times New Roman" style:font-name-complex="Times New Roman" fo:font-size="12pt" style:font-size-asian="12pt" style:font-size-complex="12pt" fo:language="lt" fo:country="LT"/>
    </style:style>
    <style:style style:name="T3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4" style:parent-style-name="Normal" style:family="paragraph">
      <style:paragraph-properties fo:margin-bottom="0in" fo:line-height="100%" fo:text-indent="0.5909in"/>
      <style:text-properties style:font-name="Times New Roman" style:font-name-complex="Times New Roman" fo:font-size="12pt" style:font-size-asian="12pt" style:font-size-complex="12pt" fo:language="lt" fo:country="LT"/>
    </style:style>
    <style:style style:name="P375" style:parent-style-name="Normal" style:family="paragraph">
      <style:paragraph-properties fo:margin-bottom="0in" fo:line-height="100%" fo:text-indent="0.5909in"/>
      <style:text-properties style:font-name="Times New Roman" style:font-name-complex="Times New Roman" fo:font-size="12pt" style:font-size-asian="12pt" style:font-size-complex="12pt" fo:language="lt" fo:country="LT"/>
    </style:style>
    <style:style style:name="P376" style:parent-style-name="Normal" style:family="paragraph">
      <style:paragraph-properties fo:margin-bottom="0in" fo:line-height="100%" fo:text-indent="0.5909in"/>
      <style:text-properties style:font-name="Times New Roman" style:font-name-complex="Times New Roman" fo:font-size="12pt" style:font-size-asian="12pt" style:font-size-complex="12pt" fo:language="lt" fo:country="LT"/>
    </style:style>
    <style:style style:name="P377" style:parent-style-name="Normal" style:family="paragraph">
      <style:paragraph-properties fo:text-align="justify" fo:margin-bottom="0in" fo:line-height="100%" fo:text-indent="0.5909in"/>
    </style:style>
    <style:style style:name="T37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379" style:parent-style-name="DefaultParagraphFont" style:family="text">
      <style:text-properties style:font-name="Times New Roman" style:font-name-complex="Times New Roman" fo:font-size="12pt" style:font-size-asian="12pt" style:font-size-complex="12pt" fo:language="lt" fo:country="LT"/>
    </style:style>
    <style:style style:name="P38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381" style:parent-style-name="Normal" style:family="paragraph">
      <style:paragraph-properties fo:margin-bottom="0in" fo:line-height="100%" fo:text-indent="0.5909in"/>
    </style:style>
    <style:style style:name="T382"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text:p>
      <text:p text:style-name="P4"><text:span text:style-name="T5">lyginamasis variantas</text:span></text:p>
      <text:p text:style-name="P6"/>
      <text:p text:style-name="P7"><text:bookmark-start text:name="_Hlk429883"/>LIETUVOS RESPUBLIKOS</text:p>
      <text:p text:style-name="P8"><text:span text:style-name="T9">ALKOHOLIO KONTROLĖS<text:s/></text:span><text:span text:style-name="T10">ĮSTATYMO NR. I-857 12, 16, 18</text:span><text:span text:style-name="T11">1</text:span><text:span text:style-name="T12">, 18</text:span><text:span text:style-name="T13">2</text:span><text:span text:style-name="T14">, 18</text:span><text:span text:style-name="T15">6</text:span><text:span text:style-name="T16">, 29, 31, 34, 34</text:span><text:span text:style-name="T17">1</text:span><text:span text:style-name="T18"><text:s/>STRAIPSNIŲ PAKEITIMO IR 32 STRAIPSNIO PRIPAŽINIMO NETEKUSIU GALIOS</text:span></text:p>
      <text:p text:style-name="P19"><text:span text:style-name="T20">ĮSTATYMAS</text:span></text:p>
      <text:p text:style-name="P21"/>
      <text:p text:style-name="P22">2019<text:s/>m. <text:s text:c="24"/>d. Nr.</text:p>
      <text:p text:style-name="P23">Vilnius</text:p>
      <text:p text:style-name="P24"><text:bookmark-end text:name="_Hlk429883"/></text:p>
      <text:p text:style-name="P25">1 straipsnis.<text:s/>12<text:s/>straipsnio pakeitimas</text:p>
      <text:p text:style-name="P26">Pakeisti<text:s/>12<text:s/>straipsnio<text:s/>1<text:s/>dalį ir ją išdėstyti taip:<text:s/></text:p>
      <text:p text:style-name="P27"><text:span text:style-name="T28">„</text:span><text:span text:style-name="T29">1</text:span><text:span text:style-name="T30">.<text:s/></text:span><text:span text:style-name="T31">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text:s/></text:span><text:span text:style-name="T32">Narkotikų, tabako ir alkoholio kontrolės</text:span><text:span text:style-name="T33"><text:s/></text:span><text:span text:style-name="T34">Priklausomybių prevencijos ir priežiūros<text:s/></text:span><text:span text:style-name="T35">departamentas</text:span><text:span text:style-name="T36"><text:s/></text:span><text:span text:style-name="T37">(toliau – Priežiūros institucija)</text:span><text:span text:style-name="T38">. Licencijos išduodamos neterminuotam laikui.</text:span><text:span text:style-name="T39">“</text:span></text:p>
      <text:p text:style-name="P40"/>
      <text:p text:style-name="P41">2 straipsnis.<text:s/>16 straipsnio pakeitimas</text:p>
      <text:p text:style-name="P42">1.<text:s/>Pakeisti 16 straipsnio 1 dalį ir ją išdėstyti taip:<text:s/></text:p>
      <text:p text:style-name="P43"><text:span text:style-name="T44">„</text:span><text:span text:style-name="T45">1. Didmenine prekyba alkoholio produktais leidžiama verstis tik įmonėms, turinčioms licencijas verstis didmenine prekyba jais. Licencijas ir jų dublikatus išduoda, papildo, rekvizitus patikslina<text:s/></text:span><text:span text:style-name="T46">Narkotikų, tabako ir alkoholio kontrolės departamentas</text:span><text:span text:style-name="T47"><text:s/></text:span><text:span text:style-name="T48">Priežiūros institucija</text:span><text:span text:style-name="T49">.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span text:style-name="T50">“</text:span></text:p>
      <text:p text:style-name="P51">2.<text:s/>Pakeisti 16 straipsnio 5 dalį ir ją išdėstyti taip:</text:p>
      <text:p text:style-name="P52"><text:span text:style-name="T53">„</text:span><text:span text:style-name="T54">5. Licencijų išdavimo savivaldybėse veiksmus koordinuoja ir jų stebėseną atlieka<text:s/></text:span><text:span text:style-name="T55">Narkotikų, tabako ir alkoholio kontrolės departamentas</text:span><text:span text:style-name="T56"><text:s/></text:span><text:span text:style-name="T57">Priežiūros institucija</text:span><text:span text:style-name="T58">.</text:span><text:span text:style-name="T59">“</text:span></text:p>
      <text:p text:style-name="P60"/>
      <text:p text:style-name="P61"><text:span text:style-name="T62">3 straipsnis. 18</text:span><text:span text:style-name="T63">1</text:span><text:span text:style-name="T64"><text:s/>straipsnio pakeitimas</text:span></text:p>
      <text:p text:style-name="P65"><text:span text:style-name="T66">Pakeisti 18</text:span><text:span text:style-name="T67">1</text:span><text:span text:style-name="T68"><text:s/>straipsnio 1 dal</text:span><text:span text:style-name="T69">ies 4 punktą<text:s/></text:span><text:span text:style-name="T70">ir j</text:span><text:span text:style-name="T71">į</text:span><text:span text:style-name="T72"><text:s/>išdėstyti taip:<text:s/></text:span></text:p>
      <text:p text:style-name="P73"><text:span text:style-name="T74">„</text:span><text:span text:style-name="T75">4) licencijos prašytojui ar jo vadovams ar kitiems šio Įstatymo 34 straipsnio 17 dalyje nurodytiems darbuotojams nėra įsiteisėjusio apkaltinamojo teismo nuosprendžio dėl bausmės skyrimo, įsiteisėjusio teismo nutarimo, nutarties, įsiteisėjusio atitinkamo muitinės, Valstybinės mokesčių inspekcijos, policijos, Valstybinės maisto ir veterinarijos tarnybos ar<text:s/></text:span><text:span text:style-name="T76">Narkotikų, tabako ir alkoholio kontrolės departamento</text:span><text:span text:style-name="T77"><text:s/></text:span><text:span text:style-name="T78">Priežiūros institucijos</text:span><text:span text:style-name="T79"><text:s/></text:span><text:span text:style-name="T80">nutarimo dėl nuobaudos skyrimo už alkoholio produktų kontrabandą, alkoholinių gėrimų be banderolių neteisėtą laikymą, gabenimą ar pardavimą, taip pat falsifikuotų alkoholio produktų pardavimą, gabenimą ar laikymą</text:span><text:span text:style-name="T81">;</text:span><text:span text:style-name="T82">“</text:span><text:span text:style-name="T83">.</text:span></text:p>
      <text:p text:style-name="P84"/>
      <text:p text:style-name="P85"><text:span text:style-name="T86">4 straipsnis. 18</text:span><text:span text:style-name="T87">2</text:span><text:span text:style-name="T88"><text:s/>straipsnio pakeitimas</text:span></text:p>
      <text:p text:style-name="P89"><text:span text:style-name="T90">Pakeisti 18</text:span><text:span text:style-name="T91">2</text:span><text:span text:style-name="T92"><text:s/>straipsnio 1 punktą ir jį išdėstyti taip:<text:s/></text:span></text:p>
      <text:p text:style-name="P93"><text:span text:style-name="T94">„</text:span><text:span text:style-name="T95">1) įmonei, Europos juridiniam asmeniui ar jo filialui arba jų vadovams (jeigu jie veikė įmonės, Europos juridinio asmens ar jo filialo vardu ar dėl jų interesų) nėra įsiteisėjusio apkaltinamojo teismo nuosprendžio dėl bausmės skyrimo, įsiteisėjusio teismo nutarimo, nutarties, įsiteisėjusio atitinkamo muitinės, Valstybinės mokesčių inspekcijos, policijos, Valstybinės maisto ir veterinarijos tarnybos ar<text:s/></text:span><text:span text:style-name="T96">Narkotikų, tabako ir alkoholio kontrolės departamento</text:span><text:span text:style-name="T97"><text:s/></text:span><text:span text:style-name="T98">Priežiūros institucijos<text:s/></text:span><text:span text:style-name="T99">nutarimo dėl nuobaudos skyrimo už alkoholio produktų kontrabandą, alkoholinių gėrimų be banderolių neteisėtą laikymą, gabenimą ar pardavimą, taip pat falsifikuotų alkoholio produktų pardavimą, gabenimą ar laikymą;“</text:span><text:span text:style-name="T100">.</text:span></text:p>
      <text:p text:style-name="P101"/>
      <text:p text:style-name="P102"><text:span text:style-name="T103">5 straipsnis. 18</text:span><text:span text:style-name="T104">6</text:span><text:span text:style-name="T105"><text:s/>straipsnio pakeitimas</text:span></text:p>
      <text:p text:style-name="P106"><text:span text:style-name="T107">1. Pakeisti 18</text:span><text:span text:style-name="T108">6</text:span><text:span text:style-name="T109"><text:s/>straipsnio<text:s/></text:span><text:span text:style-name="T110">4</text:span><text:span text:style-name="T111"><text:s/>dal</text:span><text:span text:style-name="T112">į</text:span><text:span text:style-name="T113"><text:s/>ir j</text:span><text:span text:style-name="T114">ą</text:span><text:span text:style-name="T115"><text:s/>išdėstyti taip:<text:s/></text:span></text:p>
      <text:p text:style-name="P116"><text:span text:style-name="T117">„</text:span><text:span text:style-name="T118">4. Įmonės, turinčios licencijas gaminti alkoholio produktus, kalendoriniam mėnesiui pasibaigus, ne vėliau kaip iki kito mėnesio 20 dienos turi pateikti<text:s/></text:span><text:span text:style-name="T119">Narkotikų, tabako ir alkoholio kontrolės</text:span><text:span text:style-name="T120"><text:s/></text:span><text:span text:style-name="T121">departamentui</text:span><text:span text:style-name="T122"><text:s/></text:span><text:span text:style-name="T123">Priežiūros institucijai</text:span><text:span text:style-name="T124"><text:s/></text:span><text:span text:style-name="T125">mėnesio duomenis apie alkoholio produktų gamybos ir realizavimo apimtis pagal<text:s/></text:span><text:span text:style-name="T126">Narkotikų, tabako ir alkoholio kontrolės departamento</text:span><text:span text:style-name="T127"><text:s/></text:span><text:span text:style-name="T128">Priežiūros institucijos</text:span><text:span text:style-name="T129"><text:s/></text:span><text:span text:style-name="T130">patvirtintą pavyzdinę formą.</text:span><text:span text:style-name="T131">“</text:span></text:p>
      <text:p text:style-name="P132"><text:span text:style-name="T133">2.<text:s/></text:span><text:span text:style-name="T134">Pakeisti 18</text:span><text:span text:style-name="T135">6</text:span><text:span text:style-name="T136"><text:s/>straipsnio 5 dalį ir ją išdėstyti taip:</text:span></text:p>
      <text:p text:style-name="P137"><text:span text:style-name="T138">„5. Kalendoriniam mėnesiui pasibaigus, ne vėliau kaip iki kito mėnesio 10 dienos, nedenatūruotą etilo alkoholį ir denatūruotą etilo alkoholį parduodančios įmonės turi pateikti<text:s/></text:span><text:span text:style-name="T139">Narkotikų, tabako ir alkoholio kontrolės departamentui</text:span><text:span text:style-name="T140"><text:s/></text:span><text:span text:style-name="T141">Priežiūros institucijai</text:span><text:span text:style-name="T142"><text:s/></text:span><text:span text:style-name="T143">per mėnesį parduoto nedenatūruoto etilo alkoholio ir denatūruoto etilo alkoholio kiekio ataskaitą.</text:span><text:span text:style-name="T144">“</text:span></text:p>
      <text:p text:style-name="P145"><text:span text:style-name="T146">3.<text:s/></text:span><text:span text:style-name="T147">Pakeisti 18</text:span><text:span text:style-name="T148">6</text:span><text:span text:style-name="T149"><text:s/>straipsnio 6 dalį ir ją išdėstyti taip:</text:span></text:p>
      <text:p text:style-name="P150"><text:span text:style-name="T151">„</text:span><text:span text:style-name="T152">6. Kalendoriniam mėnesiui pasibaigus, ne vėliau kaip iki kito mėnesio 10 dienos, ūkio subjektai, pagal<text:s/></text:span><text:span text:style-name="T153">Narkotikų, tabako ir alkoholio kontrolės departamento</text:span><text:span text:style-name="T154"><text:s/></text:span><text:span text:style-name="T155">Priežiūros institucijos</text:span><text:span text:style-name="T156"><text:s/></text:span><text:span text:style-name="T157">išduotus leidimus nusipirkę nedenatūruoto etilo alkoholio, nusipirkę ir (ar) panaudoję denatūruotą etilo alkoholį, privalo pateikti<text:s/></text:span><text:span text:style-name="T158">Narkotikų, tabako ir alkoholio kontrolės departamentui</text:span><text:span text:style-name="T159"><text:s/></text:span><text:span text:style-name="T160">Priežiūros institucijai</text:span><text:span text:style-name="T161"><text:s/></text:span><text:span text:style-name="T162">šių produktų panaudojimo ataskaitą.</text:span><text:span text:style-name="T163">“</text:span></text:p>
      <text:p text:style-name="P164"/>
      <text:p text:style-name="P165">6<text:s/>straipsnis. 29 straipsnio pakeitimas</text:p>
      <text:p text:style-name="P166">1. Pakeisti 29 straipsnio 3 dalį ir ją išdėstyti taip:</text:p>
      <text:p text:style-name="P167"><text:span text:style-name="T168">„</text:span><text:span text:style-name="T169">3.</text:span><text:span text:style-name="T170"><text:s/></text:span><text:span text:style-name="T171">Kaip laikomasi šiame straipsnyje nustatytų reikalavimų, kontroliuoja<text:s/></text:span><text:span text:style-name="T172">Narkotikų, tabako ir alkoholio kontrolės<text:s/></text:span><text:span text:style-name="T173">departamentas</text:span><text:span text:style-name="T174"><text:s/></text:span><text:span text:style-name="T175">Priežiūros institucija</text:span><text:span text:style-name="T176">.“</text:span></text:p>
      <text:p text:style-name="P177">2. Pakeisti 29 straipsnio 4 dalį ir ją išdėstyti taip:</text:p>
      <text:p text:style-name="P178"><text:span text:style-name="T179">„</text:span><text:span text:style-name="T180">4.<text:s/></text:span><text:span text:style-name="T181">Narkotikų, tabako ir alkoholio kontrolės<text:s/></text:span><text:span text:style-name="T182">departamentas</text:span><text:span text:style-name="T183"><text:s/></text:span><text:span text:style-name="T184">Priežiūros institucija</text:span><text:span text:style-name="T185">, Lietuvos Respublikos Vyriausybės ar jos įgaliotos institucijos nustatyta tvarka<text:s/></text:span><text:span text:style-name="T186">atlikęs</text:span><text:span text:style-name="T187"><text:s/></text:span><text:span text:style-name="T188">atlikusi</text:span><text:span text:style-name="T189"><text:s/>tyrimą ir<text:s/></text:span><text:span text:style-name="T190">nustatęs</text:span><text:span text:style-name="T191"><text:s/></text:span><text:span text:style-name="T192">nustačiusi</text:span><text:span text:style-name="T193">, kad elektroniniais ryšiais skleidžiama Lietuvos Respublikos rinkai skirta alkoholio reklama, turi teisę duoti privalomus nurodymus informacijos prieglobos paslaugų teikėjui skubiai pašalinti informacijos prieglobos paslaugų teikėjo saugomą informaciją, kuri naudojama skleidžiant alkoholio reklamą, arba panaikinti galimybę alkoholio reklamą pasiekti.</text:span><text:span text:style-name="T194">“</text:span></text:p>
      <text:p text:style-name="P195">3. Pakeisti 29 straipsnio 5 dalį ir ją išdėstyti taip:</text:p>
      <text:p text:style-name="P196"><text:span text:style-name="T197">„</text:span><text:span text:style-name="T198">5.<text:s/></text:span><text:span text:style-name="T199">Narkotikų, tabako ir alkoholio kontrolės<text:s/></text:span><text:span text:style-name="T200">departamentas</text:span><text:span text:style-name="T201"><text:s/></text:span><text:span text:style-name="T202">Priežiūros institucija</text:span><text:span text:style-name="T203">,<text:s/></text:span><text:span text:style-name="T204">siekdamas</text:span><text:span text:style-name="T205"><text:s/></text:span><text:span text:style-name="T206">siekdama</text:span><text:span text:style-name="T207"><text:s/>atlikti šio straipsnio 4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alkoholio reklam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text:s/></text:span><text:span text:style-name="T208">Narkotikų, tabako ir alkoholio kontrolės<text:s/></text:span><text:span text:style-name="T209">departamentas</text:span><text:span text:style-name="T210"><text:s/></text:span><text:span text:style-name="T211">Priežiūros institucija</text:span><text:span text:style-name="T212"><text:s/></text:span><text:span text:style-name="T213">nesutinka su Vilniaus apygardos administracinio teismo nutartimi atmesti prašymą išduoti leidimą atlikti veiksmus,<text:s/></text:span><text:span text:style-name="T214">jis</text:span><text:span text:style-name="T215"><text:s/></text:span><text:span text:style-name="T216">ji</text:span><text:span text:style-name="T217"><text:s/>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text:s/></text:span><text:span text:style-name="T218">Narkotikų, tabako ir alkoholio kontrolės<text:s/></text:span><text:span text:style-name="T219">departamento</text:span><text:span text:style-name="T220"><text:s/></text:span><text:span text:style-name="T221">Priežiūros institucijos</text:span><text:span text:style-name="T222"><text:s/></text:span><text:span text:style-name="T223">skundo priėmimo dienos.<text:s/></text:span><text:span text:style-name="T224">Narkotikų, tabako ir alkoholio kontrolės<text:s/></text:span><text:span text:style-name="T225">departamento</text:span><text:span text:style-name="T226"><text:s/></text:span><text:span text:style-name="T227">Priežiūros institucijos</text:span><text:span text:style-name="T228"><text:s/></text:span><text:span text:style-name="T229">atstovas turi teisę dalyvauti nagrinėjant skundą, kai skundas nagrinėjamas žodinio proceso tvarka. Lietuvos<text:s/></text:span><text:soft-page-break/><text:span text:style-name="T230">vyriausiojo administracinio teismo priimta nutartis yra galutinė ir neskundžiama. Teismai, nagrinėdami prašymus ir skundus dėl leidimo atlikti veiksmus išdavimo, privalo užtikrinti pateiktos informacijos<text:s/></text:span><text:span text:style-name="T231">ir planuojamų veiksmų slaptumą.“</text:span></text:p>
      <text:p text:style-name="P232"/>
      <text:p text:style-name="P233">7 straipsnis.<text:s/>31 straipsnio pakeitimas</text:p>
      <text:p text:style-name="P234">Pakeisti 31 straipsnį ir jį išdėstyti taip:</text:p>
      <text:p text:style-name="P235"><text:span text:style-name="T236">„31 straipsnis. Valstybės alkoholio kontrolės politikos vykdomųjų institucijų sistema</text:span></text:p>
      <text:p text:style-name="P237"><text:span text:style-name="T238">Valstybės alkoholio kontrolę pagal kompetenciją atlieka ministerijos,<text:s/></text:span><text:span text:style-name="T239">Narkotikų, tabako ir alkoholio kontrolės<text:s/></text:span><text:span text:style-name="T240">departamentas</text:span><text:span text:style-name="T241"><text:s/></text:span><text:span text:style-name="T242">Priežiūros institucija</text:span><text:span text:style-name="T243">, Valstybinė maisto ir veterinarijos tarnyba, kitos valstybės institucijos, savivaldybių vykdomosios institucijos, policija, sveikatos priežiūros įstaigos. Jų kompetenciją alkoholio kontrolės srityje nustato šis ir k</text:span><text:span text:style-name="T244">iti įstatymai bei teisės aktai.“</text:span></text:p>
      <text:p text:style-name="P245"/>
      <text:p text:style-name="P246">8 straipsnis.<text:s/>32 straipsnio<text:s/>pripažinimas netekusiu galios</text:p>
      <text:p text:style-name="P247">Pripažinti netekusiu galios 32 straipsnį.</text:p>
      <text:p text:style-name="P248"><text:span text:style-name="T249">32 straipsnis. Narkotikų, tabako ir alkoholio kontrolės<text:s/></text:span><text:span text:style-name="T250">departamentas</text:span></text:p>
      <text:p text:style-name="P251"><text:span text:style-name="T252">Narkotikų, tabako ir alkoholio kontrolės<text:s/></text:span><text:span text:style-name="T253">departamento</text:span><text:span text:style-name="T254"><text:s/>kompetenciją nustato Lietuvos Respublikos sveikatos sistemos įstatymas, šis Įstatymas bei<text:s/></text:span><text:span text:style-name="T255">Narkotikų, tabako ir alkoholio kontrolės<text:s/></text:span><text:span text:style-name="T256">departamento</text:span><text:span text:style-name="T257"><text:s/>nuostatai, kuriuos tvirtina L</text:span><text:span text:style-name="T258">ietuvos Respublikos Vyriausybė.</text:span></text:p>
      <text:p text:style-name="P259"/>
      <text:p text:style-name="P260">9<text:s/>straipsnis. 34 straipsnio pakeitimas</text:p>
      <text:p text:style-name="P261">1. Pakeisti 34 straipsnio 1 dalį ir ją išdėstyti taip:</text:p>
      <text:p text:style-name="P262"><text:span text:style-name="T263">„</text:span><text:span text:style-name="T264">1. Už šio Įstatymo pažeidimus baudas įmonėms, Europos juridiniams asmenims ir jų filialams, užsienio juridinių asmenų atstovybėms Lietuvos Respublikoje pagal savo kompetenciją turi teisę skirti<text:s/></text:span><text:span text:style-name="T265">Narkotikų, tabako ir alkoholio kontrolės departamentas</text:span><text:span text:style-name="T266"><text:s/></text:span><text:span text:style-name="T267">Priežiūros institucija</text:span><text:span text:style-name="T268">, Valstybinė maisto ir veterinarijos tarnyba, Valstybinė mokesčių inspekcija, institucija, Lietuvos Respublikos Vyriausybės įgaliota išduoti žemės ūkio kilmės etilo alkoholio importo licencijas, savival</text:span><text:span text:style-name="T269">dybių institucijos ir policija.“</text:span></text:p>
      <text:p text:style-name="P270">2. Pakeisti 34 straipsnio 11 dalį ir ją išdėstyti taip:</text:p>
      <text:p text:style-name="P271"><text:span text:style-name="T272">„11. Baudas už šio Įstatymo 17 straipsnio 1 dalies 2, 3, 7–12 punktuose, 2 dalies 2, 3, 6–11 punktuose, 5–11, 13 ir 15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273">Narkotikų, tabako ir alkoholio kontrolės<text:s/></text:span><text:span text:style-name="T274">departamentas</text:span><text:span text:style-name="T275"><text:s/>Priežiūros institucija</text:span><text:span text:style-name="T276"><text:s/></text:span><text:span text:style-name="T277">ir policija. Policijos vardu skirti baudas turi teisę policijos įstaigų<text:s/></text:span><text:span text:style-name="T278">vadovai ar jų įgalioti asmenys.“</text:span></text:p>
      <text:p text:style-name="P279">3. Pakeisti 34 straipsnio 13 dalį ir ją išdėstyti taip:</text:p>
      <text:p text:style-name="P280"><text:span text:style-name="T281">„</text:span><text:span text:style-name="T282">13. Baudas už alkoholio produktų gamybą neturint šiai veiklai reikalingos licencijos, už šio Įstatymo 17 straipsnio 1 dalies 6 punkte, 2 dalies 5 punkte ir 28 straipsnyje nustatytų reikalavimų nesilaikymą skiria<text:s/></text:span><text:span text:style-name="T283">Narkotikų, tabako ir alkoholio kontrolės departamentas</text:span><text:span text:style-name="T284"><text:s/></text:span><text:span text:style-name="T285">Priežiūros institucija</text:span><text:span text:style-name="T286">.</text:span><text:span text:style-name="T287">“</text:span></text:p>
      <text:p text:style-name="P288"><text:span text:style-name="T289">4.<text:s/></text:span><text:span text:style-name="T290">Pakeisti 34 straipsnio 14 dalį ir ją išdėstyti taip:</text:span></text:p>
      <text:p text:style-name="P291"><text:span text:style-name="T292">„14. Baudas už šio Įstatymo 29 straipsnyje nustatytų reikalavimų pažeidimus skiria<text:s/></text:span><text:span text:style-name="T293">Narkotikų, tabako ir alkoholio kontrolės departamentas</text:span><text:span text:style-name="T294"><text:s/></text:span><text:span text:style-name="T295">Priežiūros institucija</text:span><text:span text:style-name="T296"><text:s/></text:span><text:span text:style-name="T297">ir savivaldybių institucijos (už išorinės</text:span><text:span text:style-name="T298"><text:s/>reklamos draudimo pažeidimus).“</text:span></text:p>
      <text:p text:style-name="P299">5. Pakeisti 34 straipsnio 17 dalį ir ją išdėstyti taip:</text:p>
      <text:p text:style-name="P300"><text:span text:style-name="T301">„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text:s/></text:span><text:span text:style-name="T302">Narkotikų, tabako ir alkoholio kontrolės departamento</text:span><text:span text:style-name="T303"><text:s/></text:span><text:span text:style-name="T304">Priežiūros institucijos</text:span><text:span text:style-name="T305"><text:s/></text:span><text:span text:style-name="T306">nutarimas dėl nuobaudos skyrimo už alkoholio produktų kontrabandą, alkoholinių<text:s/></text:span><text:soft-page-break/><text:span text:style-name="T307">gėrimų be banderolių neteisėtą laikymą, gabenimą ar pardavimą, taip pat falsifikuotų alkoholio produktų<text:s/></text:span><text:span text:style-name="T308">pardavimą, gabenimą ar laikymą.“</text:span></text:p>
      <text:p text:style-name="P309">6. Pakeisti<text:s/>34 straipsnio 19 dalies 4 punktą ir jį išdėstyti taip:</text:p>
      <text:p text:style-name="P310"><text:span text:style-name="T311">„</text:span><text:span text:style-name="T312">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text:s/></text:span><text:span text:style-name="T313">Narkotikų, tabako ir alkoholio kontrolės<text:s/></text:span><text:span text:style-name="T314">departamento</text:span><text:span text:style-name="T315"><text:s/></text:span><text:span text:style-name="T316">Priežiūros institucijos</text:span><text:span text:style-name="T317"><text:s/></text:span><text:span text:style-name="T318">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text:s/></text:span><text:span text:style-name="T319">filialas šio vadovo nepakeičia;“</text:span><text:span text:style-name="T320">.</text:span></text:p>
      <text:p text:style-name="P321"/>
      <text:p text:style-name="P322"><text:span text:style-name="T323">10</text:span><text:span text:style-name="T324"><text:s/>straipsnis. 34</text:span><text:span text:style-name="T325">1</text:span><text:span text:style-name="T326"><text:s/>straipsnio pakeitimas</text:span></text:p>
      <text:p text:style-name="P327"><text:span text:style-name="T328">1.<text:s/></text:span><text:span text:style-name="T329">Pakeisti 34</text:span><text:span text:style-name="T330">1</text:span><text:span text:style-name="T331"><text:s/>straipsnio 6 dalį ir ją išdėstyti taip:</text:span></text:p>
      <text:p text:style-name="P332"><text:span text:style-name="T333">„6.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text:s/></text:span><text:span text:style-name="T334">Narkotikų, tabako ir alkoholio kontrolės<text:s/></text:span><text:span text:style-name="T335">departamento</text:span><text:span text:style-name="T336"><text:s/></text:span><text:span text:style-name="T337">Priežiūros institucijos</text:span><text:span text:style-name="T338"><text:s/></text:span><text:span text:style-name="T339">nutarimas dėl nuobaudos skyrimo už alkoholio produktų kontrabandą, alkoholinių gėrimų be banderolių neteisėtą laikymą, gabenimą ar pardavimą, taip pat falsifikuotų alkoholio produktų pardavimą, gabenimą ar laikymą.</text:span><text:span text:style-name="T340">“</text:span></text:p>
      <text:p text:style-name="P341"><text:span text:style-name="T342">2.<text:s/></text:span><text:span text:style-name="T343">Pakeisti 34</text:span><text:span text:style-name="T344">1</text:span><text:span text:style-name="T345"><text:s/>straipsnio 7 dalies</text:span><text:span text:style-name="T346"><text:s/>6 punktą</text:span><text:span text:style-name="T347"><text:s/>ir j</text:span><text:span text:style-name="T348">į</text:span><text:span text:style-name="T349"><text:s/>išdėstyti taip:</text:span></text:p>
      <text:p text:style-name="P350"><text:span text:style-name="T351">„</text:span><text:span text:style-name="T352">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text:s/></text:span><text:span text:style-name="T353">Narkotikų, tabako ir alkoholio kontrolės<text:s/></text:span><text:span text:style-name="T354">departamento</text:span><text:span text:style-name="T355"><text:s/></text:span><text:span text:style-name="T356">Priežiūros institucijos</text:span><text:span text:style-name="T357"><text:s/></text:span><text:span text:style-name="T358">nutarimas dėl nuobaudos skyrimo už alkoholio produktų kontrabandą, alkoholinių gėrimų be banderolių neteisėtą laikymą, gabenimą ar pardavimą, taip pat falsifikuotų alkoholio produktų<text:s/></text:span><text:span text:style-name="T359">pardavimą, gabenimą ar laikymą;“</text:span><text:span text:style-name="T360">.</text:span></text:p>
      <text:p text:style-name="P361"/>
      <text:p text:style-name="P362"><text:span text:style-name="T363">11</text:span><text:span text:style-name="T364"><text:s/>straipsnis. Įstatymo įsigaliojimas ir įgyvendinimas</text:span></text:p>
      <text:p text:style-name="P365"><text:bookmark-start text:name="part_a9f4675211dc415bafefbb139fd2efef"/><text:bookmark-start text:name="_Hlk4413409"/><text:bookmark-end text:name="part_a9f4675211dc415bafefbb139fd2efef"/><text:span text:style-name="T366">1. Šis įstatymas</text:span><text:span text:style-name="T367">, išskyrus šio straipsnio 2 dalį,</text:span><text:span text:style-name="T368"><text:s/>įsigalioja 20</text:span><text:span text:style-name="T369">20</text:span><text:span text:style-name="T370"><text:s/>m.<text:s/></text:span><text:span text:style-name="T371">sausio</text:span><text:span text:style-name="T372"><text:s/>1 d.</text:span><text:bookmark-start text:name="part_f7c5a3483d984a67a061c7739b7a274a"/><text:bookmark-end text:name="part_f7c5a3483d984a67a061c7739b7a274a"/></text:p>
      <text:p text:style-name="P373"><text:bookmark-end text:name="_Hlk4413409"/>2.<text:s/>Lietuvos Respublikos Vyriausybė<text:s/>ar<text:s/>jos<text:s/>įgaliotos institucijos<text:s/>iki 2019 m.<text:s/>gruodžio 31<text:s/>d. priima šio įstatymo įgyvendinamuosius teisės aktus.</text:p>
      <text:p text:style-name="P374"/>
      <text:p text:style-name="P375"/>
      <text:p text:style-name="P376"/>
      <text:p text:style-name="P377"><text:span text:style-name="T378">Skelbiu šį Lietuvos Respublikos Seimo priimtą įstatymą</text:span><text:span text:style-name="T379">.</text:span></text:p>
      <text:p text:style-name="P380"/>
      <text:p text:style-name="P381"><text:bookmark-start text:name="_Hlk536611345"/><text:span text:style-name="T382">Respublikos Prezidentas</text:span><text:bookmark-end text:name="_Hlk5366113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1.6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format="1" text:start-value="8">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nckiene Egle</meta:initial-creator>
    <dc:creator>adlibuser</dc:creator>
    <meta:creation-date>2019-07-10T06:41:00Z</meta:creation-date>
    <dc:date>2019-07-10T06:41:00Z</dc:date>
    <meta:print-date>2018-02-27T15:52:00Z</meta:print-date>
    <meta:template xlink:href="Normal.dotm" xlink:type="simple"/>
    <meta:editing-cycles>2</meta:editing-cycles>
    <meta:editing-duration>PT0S</meta:editing-duration>
    <meta:document-statistic meta:page-count="4" meta:paragraph-count="82" meta:word-count="1793" meta:character-count="14161" meta:row-count="207" meta:non-whitespace-character-count="12450"/>
  </office:meta>
</office:document-meta>
</file>