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text-properties fo:font-weight="bold" style:font-weight-asian="bold" fo:font-style="italic" style:font-style-asian="italic"/>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fo:background-color="#FFFFFF"/>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keep-with-next="always" fo:text-align="center"/>
      <style:text-properties fo:font-weight="bold" style:font-weight-asian="bold" fo:text-transform="uppercase" style:font-size-complex="12pt" style:text-underline-type="single" style:text-underline-style="solid" style:text-underline-width="auto" style:text-underline-mode="continuous"/>
    </style:style>
    <style:style style:name="P33" style:parent-style-name="Normal" style:family="paragraph">
      <style:paragraph-properties fo:text-align="center">
        <style:tab-stops>
          <style:tab-stop style:type="left" style:position="9.45in"/>
        </style:tab-stops>
      </style:paragraph-properties>
      <style:text-properties style:font-size-complex="12pt"/>
    </style:style>
    <style:style style:name="P34" style:parent-style-name="Normal" style:family="paragraph">
      <style:paragraph-properties fo:text-align="center">
        <style:tab-stops>
          <style:tab-stop style:type="left" style:position="9.45in"/>
        </style:tab-stops>
      </style:paragraph-properties>
    </style:style>
    <style:style style:name="P35" style:parent-style-name="Normal" style:family="paragraph">
      <style:paragraph-properties>
        <style:tab-stops>
          <style:tab-stop style:type="left" style:position="9.45in"/>
        </style:tab-stops>
      </style:paragraph-properties>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top="0.0833in" fo:line-height="115%" fo:text-indent="0.5in">
        <style:tab-stops>
          <style:tab-stop style:type="left" style:position="9.45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ableColumn57" style:family="table-column">
      <style:table-column-properties style:column-width="0.4083in" style:use-optimal-column-width="false"/>
    </style:style>
    <style:style style:name="TableColumn58" style:family="table-column">
      <style:table-column-properties style:column-width="1.2618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3673in" style:use-optimal-column-width="false"/>
    </style:style>
    <style:style style:name="TableColumn62" style:family="table-column">
      <style:table-column-properties style:column-width="0.3333in" style:use-optimal-column-width="false"/>
    </style:style>
    <style:style style:name="TableColumn63" style:family="table-column">
      <style:table-column-properties style:column-width="3.9256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2.1458in" style:use-optimal-column-width="false"/>
    </style:style>
    <style:style style:name="Table56" style:family="table">
      <style:table-properties style:width="10.2145in" fo:margin-left="0in" table:align="center"/>
    </style:style>
    <style:style style:name="TableRow66" style:family="table-row">
      <style:table-row-properties style:min-row-height="0.3277in" style:use-optimal-row-height="false" fo:keep-together="alway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style:font-size-complex="12pt"/>
    </style:style>
    <style:style style:name="P69" style:parent-style-name="Normal" style:family="paragraph">
      <style:paragraph-properties fo:text-align="center">
        <style:tab-stops>
          <style:tab-stop style:type="left" style:position="9.45in"/>
        </style:tab-stops>
      </style:paragraph-properties>
      <style:text-properties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style:font-size-complex="12pt"/>
    </style:style>
    <style:style style:name="TableCell74" style:family="table-cell">
      <style:table-cell-properties fo:border="0.0069in solid #000000" style:glyph-orientation-vertical="0" style:vertical-align="middle" fo:padding-top="0in" fo:padding-left="0.075in" fo:padding-bottom="0in" fo:padding-right="0.075in"/>
    </style:style>
    <style:style style:name="P75"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style:font-size-complex="12pt"/>
    </style:style>
    <style:style style:name="P82" style:parent-style-name="Normal" style:family="paragraph">
      <style:paragraph-properties fo:text-align="center">
        <style:tab-stops>
          <style:tab-stop style:type="left" style:position="9.45in"/>
        </style:tab-stops>
      </style:paragraph-properties>
      <style:text-properties style:font-size-complex="12pt"/>
    </style:style>
    <style:style style:name="TableRow83" style:family="table-row">
      <style:table-row-properties style:min-row-height="0.4111in" style:use-optimal-row-height="false" fo:keep-together="always"/>
    </style:style>
    <style:style style:name="P84" style:parent-style-name="Normal" style:family="paragraph">
      <style:paragraph-properties>
        <style:tab-stops>
          <style:tab-stop style:type="left" style:position="9.45in"/>
        </style:tab-stops>
      </style:paragraph-properties>
      <style:text-properties style:font-size-complex="12pt"/>
    </style:style>
    <style:style style:name="P85" style:parent-style-name="Normal" style:family="paragraph">
      <style:paragraph-properties>
        <style:tab-stops>
          <style:tab-stop style:type="left" style:position="9.45in"/>
        </style:tab-stops>
      </style:paragraph-properties>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style:font-size-complex="12pt"/>
    </style:style>
    <style:style style:name="P92" style:parent-style-name="Normal" style:family="paragraph">
      <style:paragraph-properties>
        <style:tab-stops>
          <style:tab-stop style:type="left" style:position="9.45in"/>
        </style:tab-stops>
      </style:paragraph-properties>
      <style:text-properties style:font-size-complex="12pt"/>
    </style:style>
    <style:style style:name="P93" style:parent-style-name="Normal" style:family="paragraph">
      <style:paragraph-properties>
        <style:tab-stops>
          <style:tab-stop style:type="left" style:position="9.45in"/>
        </style:tab-stops>
      </style:paragraph-properties>
      <style:text-properties style:font-size-complex="12pt"/>
    </style:style>
    <style:style style:name="P94" style:parent-style-name="Normal" style:family="paragraph">
      <style:paragraph-properties>
        <style:tab-stops>
          <style:tab-stop style:type="left" style:position="9.45in"/>
        </style:tab-stops>
      </style:paragraph-properties>
      <style:text-properties style:font-size-complex="12pt"/>
    </style:style>
    <style:style style:name="P95" style:parent-style-name="Normal" style:family="paragraph">
      <style:paragraph-properties>
        <style:tab-stops>
          <style:tab-stop style:type="left" style:position="9.45in"/>
        </style:tab-stops>
      </style:paragraph-properties>
      <style:text-properties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0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language-asian="lt" style:country-asian="LT"/>
    </style:style>
    <style:style style:name="T121" style:parent-style-name="DefaultParagraphFont" style:family="text">
      <style:text-properties fo:font-style="italic" style:font-style-asian="italic"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9.45in"/>
        </style:tab-stops>
      </style:paragraph-properties>
      <style:text-properties style:font-weight-complex="bold" style:font-style-complex="italic"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1243in">
        <style:tab-stops>
          <style:tab-stop style:type="left" style:position="9.45in"/>
        </style:tab-stops>
      </style:paragraph-properties>
      <style:text-properties style:font-weight-complex="bold" style:font-size-complex="12pt"/>
    </style:style>
    <style:style style:name="P142" style:parent-style-name="Normal" style:family="paragraph">
      <style:paragraph-properties fo:text-align="justify" fo:text-indent="0.1243in">
        <style:tab-stops>
          <style:tab-stop style:type="left" style:position="9.45in"/>
        </style:tab-stops>
      </style:paragraph-properties>
      <style:text-properties style:font-weight-complex="bold" style:font-size-complex="12pt"/>
    </style:style>
    <style:style style:name="P143" style:parent-style-name="Normal" style:family="paragraph">
      <style:paragraph-properties fo:text-align="justify" fo:text-indent="0.1243in">
        <style:tab-stops>
          <style:tab-stop style:type="left" style:position="9.45in"/>
        </style:tab-stops>
      </style:paragraph-properties>
      <style:text-properties style:font-weight-complex="bold" style:font-size-complex="12pt"/>
    </style:style>
    <style:style style:name="P144" style:parent-style-name="Normal" style:family="paragraph">
      <style:paragraph-properties fo:text-align="justify" fo:text-indent="0.1243in">
        <style:tab-stops>
          <style:tab-stop style:type="left" style:position="9.45in"/>
        </style:tab-stops>
      </style:paragraph-properties>
      <style:text-properties fo:font-weight="bold" style:font-weight-asian="bold" style:font-weight-complex="bold" style:font-size-complex="12pt"/>
    </style:style>
    <style:style style:name="P145" style:parent-style-name="Normal" style:family="paragraph">
      <style:paragraph-properties fo:text-align="justify" fo:text-indent="0.1243in">
        <style:tab-stops>
          <style:tab-stop style:type="left" style:position="9.4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1243in">
        <style:tab-stops>
          <style:tab-stop style:type="left" style:position="9.4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1243in">
        <style:tab-stops>
          <style:tab-stop style:type="left" style:position="9.45in"/>
        </style:tab-stops>
      </style:paragraph-properties>
      <style:text-properties style:font-weight-complex="bold" style:font-size-complex="12pt"/>
    </style:style>
    <style:style style:name="P167" style:parent-style-name="Normal" style:family="paragraph">
      <style:paragraph-properties fo:text-align="justify" fo:text-indent="0.1243in">
        <style:tab-stops>
          <style:tab-stop style:type="left" style:position="9.4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0236in">
        <style:tab-stops>
          <style:tab-stop style:type="left" style:position="9.4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888in">
        <style:tab-stops>
          <style:tab-stop style:type="left" style:position="9.45in"/>
        </style:tab-stops>
      </style:paragraph-properties>
      <style:text-properties style:font-weight-complex="bold"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8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ab-stops>
          <style:tab-stop style:type="left" style:position="9.45in"/>
        </style:tab-stops>
      </style:paragraph-properties>
      <style:text-properties style:font-weight-complex="bold" style:font-style-complex="italic"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text-indent="0.1243in">
        <style:tab-stops>
          <style:tab-stop style:type="left" style:position="9.45in"/>
        </style:tab-stops>
      </style:paragraph-properties>
      <style:text-properties fo:font-weight="bold" style:font-weight-asian="bold" style:font-size-complex="12pt"/>
    </style:style>
    <style:style style:name="P202" style:parent-style-name="Normal" style:family="paragraph">
      <style:paragraph-properties fo:text-indent="0.1243in">
        <style:tab-stops>
          <style:tab-stop style:type="left" style:position="9.4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9.4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1243in">
        <style:tab-stops>
          <style:tab-stop style:type="left" style:position="9.45in"/>
        </style:tab-stops>
      </style:paragraph-properties>
      <style:text-properties fo:font-weight="bold" style:font-weight-asian="bold" fo:font-size="11pt" style:font-size-asian="11pt"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1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text-indent="0.5083in">
        <style:tab-stops>
          <style:tab-stop style:type="left" style:position="0.6895in"/>
        </style:tab-stops>
      </style:paragraph-properties>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9.45in"/>
        </style:tab-stops>
      </style:paragraph-properties>
      <style:text-properties style:font-weight-complex="bold" style:font-style-complex="italic"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text-indent="0.2222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CommentText" style:family="paragraph">
      <style:paragraph-properties fo:text-align="justify" fo:text-indent="0.2229in"/>
      <style:text-properties fo:font-size="12pt" style:font-size-asian="12pt" style:font-size-complex="12pt"/>
    </style:style>
    <style:style style:name="P242" style:parent-style-name="CommentText" style:family="paragraph">
      <style:paragraph-properties fo:text-align="justify" fo:text-indent="0.2229in"/>
      <style:text-properties fo:font-size="12pt" style:font-size-asian="12pt" style:font-size-complex="12pt"/>
    </style:style>
    <style:style style:name="P243" style:parent-style-name="Normal" style:family="paragraph">
      <style:paragraph-properties fo:text-align="justify" fo:text-indent="0.1243in">
        <style:tab-stops>
          <style:tab-stop style:type="left" style:position="9.45in"/>
        </style:tab-stops>
      </style:paragraph-properties>
      <style:text-properties style:font-size-complex="12pt"/>
    </style:style>
    <style:style style:name="P244" style:parent-style-name="Normal" style:family="paragraph">
      <style:paragraph-properties fo:text-indent="0.1243in">
        <style:tab-stops>
          <style:tab-stop style:type="left" style:position="9.45in"/>
        </style:tab-stops>
      </style:paragraph-properties>
      <style:text-properties fo:font-weight="bold" style:font-weight-asian="bold" style:font-size-complex="12pt"/>
    </style:style>
    <style:style style:name="P245" style:parent-style-name="Normal" style:family="paragraph">
      <style:paragraph-properties fo:text-indent="0.1243in">
        <style:tab-stops>
          <style:tab-stop style:type="left" style:position="9.4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0263in">
        <style:tab-stops>
          <style:tab-stop style:type="left" style:position="9.4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1243in">
        <style:tab-stops>
          <style:tab-stop style:type="left" style:position="9.45in"/>
        </style:tab-stops>
      </style:paragraph-properties>
      <style:text-properties fo:font-weight="bold" style:font-weight-asian="bold" fo:font-size="11pt" style:font-size-asian="11pt"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6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text-indent="0.5083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9.45in"/>
        </style:tab-stops>
      </style:paragraph-properties>
      <style:text-properties style:font-weight-complex="bold" style:font-style-complex="italic"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text-indent="0.2222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2194in">
        <style:tab-stops>
          <style:tab-stop style:type="left" style:position="9.4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194in">
        <style:tab-stops>
          <style:tab-stop style:type="left" style:position="9.45in"/>
        </style:tab-stops>
      </style:paragraph-properties>
      <style:text-properties style:font-size-complex="12pt"/>
    </style:style>
    <style:style style:name="P296" style:parent-style-name="Normal" style:family="paragraph">
      <style:paragraph-properties fo:text-indent="0.1243in">
        <style:tab-stops>
          <style:tab-stop style:type="left" style:position="9.45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0263in">
        <style:tab-stops>
          <style:tab-stop style:type="left" style:position="9.4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229in">
        <style:tab-stops>
          <style:tab-stop style:type="left" style:position="9.45in"/>
        </style:tab-stops>
      </style:paragraph-properties>
      <style:text-properties fo:font-weight="bold" style:font-weight-asian="bold"/>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31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text-indent="0.5083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9.45in"/>
        </style:tab-stops>
      </style:paragraph-properties>
      <style:text-properties style:font-weight-complex="bold" style:font-style-complex="italic"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text-indent="0.2222in"/>
      <style:text-properties style:font-weight-complex="bold" style:font-size-complex="12pt"/>
    </style:style>
    <style:style style:name="P337" style:parent-style-name="Normal" style:family="paragraph">
      <style:paragraph-properties fo:text-align="justify" fo:text-indent="0.2222in"/>
      <style:text-properties style:font-weight-complex="bold" style:font-size-complex="12pt"/>
    </style:style>
    <style:style style:name="P338" style:parent-style-name="Normal" style:family="paragraph">
      <style:paragraph-properties fo:text-align="justify" fo:text-indent="0.2222in">
        <style:tab-stops>
          <style:tab-stop style:type="left" style:position="9.45in"/>
        </style:tab-stops>
      </style:paragraph-properties>
      <style:text-properties style:font-size-complex="12pt"/>
    </style:style>
    <style:style style:name="P339" style:parent-style-name="Normal" style:family="paragraph">
      <style:paragraph-properties fo:text-align="justify" fo:text-indent="0.2222in">
        <style:tab-stops>
          <style:tab-stop style:type="left" style:position="9.45in"/>
        </style:tab-stops>
      </style:paragraph-properties>
      <style:text-properties style:font-size-complex="12pt"/>
    </style:style>
    <style:style style:name="P340" style:parent-style-name="Normal" style:family="paragraph">
      <style:paragraph-properties fo:text-align="justify" fo:text-indent="0.2222in">
        <style:tab-stops>
          <style:tab-stop style:type="left" style:position="9.45in"/>
        </style:tab-stops>
      </style:paragraph-properties>
      <style:text-properties style:font-size-complex="12pt"/>
    </style:style>
    <style:style style:name="P341" style:parent-style-name="Normal" style:family="paragraph">
      <style:paragraph-properties fo:text-align="justify" fo:text-indent="0.2222in">
        <style:tab-stops>
          <style:tab-stop style:type="left" style:position="9.45in"/>
        </style:tab-stops>
      </style:paragraph-properties>
      <style:text-properties fo:font-weight="bold" style:font-weight-asian="bold" style:font-size-complex="12pt"/>
    </style:style>
    <style:style style:name="P342" style:parent-style-name="Normal" style:family="paragraph">
      <style:paragraph-properties fo:text-align="justify" fo:text-indent="0.2222in">
        <style:tab-stops>
          <style:tab-stop style:type="left" style:position="9.45in"/>
        </style:tab-stops>
      </style:paragraph-properties>
      <style:text-properties style:font-size-complex="12pt"/>
    </style:style>
    <style:style style:name="P343" style:parent-style-name="Normal" style:family="paragraph">
      <style:paragraph-properties fo:text-align="justify" fo:text-indent="0.2222in"/>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fo:font-weight="bold" style:font-weight-asian="bold" style:font-weight-complex="bold" style:font-style-complex="italic" style:font-size-complex="12pt"/>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fo:font-weight="bold" style:font-weight-asian="bold" style:font-weight-complex="bold" style:font-style-complex="italic"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fo:font-weight="bold" style:font-weight-asian="bold" style:font-weight-complex="bold" style:font-style-complex="italic" style:font-size-complex="12pt"/>
    </style:style>
    <style:style style:name="T350" style:parent-style-name="DefaultParagraphFont" style:family="text">
      <style:text-properties style:font-weight-complex="bold" style:font-style-complex="italic" style:font-size-complex="12pt"/>
    </style:style>
    <style:style style:name="P351" style:parent-style-name="Normal" style:family="paragraph">
      <style:paragraph-properties fo:text-align="justify" fo:text-indent="0.2222in"/>
      <style:text-properties style:font-style-complex="italic" style:font-size-complex="12pt"/>
    </style:style>
    <style:style style:name="P352" style:parent-style-name="Normal" style:family="paragraph">
      <style:paragraph-properties fo:text-align="justify" fo:text-indent="0.2222in"/>
      <style:text-properties style:font-style-complex="italic" style:font-size-complex="12pt"/>
    </style:style>
    <style:style style:name="P353" style:parent-style-name="Normal" style:family="paragraph">
      <style:paragraph-properties fo:text-align="justify" fo:text-indent="0.2222in"/>
    </style:style>
    <style:style style:name="T354" style:parent-style-name="DefaultParagraphFont" style:family="text">
      <style:text-properties fo:font-weight="bold" style:font-weight-asian="bold" style:font-weight-complex="bold" style:font-style-complex="italic" style:font-size-complex="12pt"/>
    </style:style>
    <style:style style:name="P355" style:parent-style-name="Normal" style:family="paragraph">
      <style:paragraph-properties fo:text-align="justify" fo:text-indent="0.2208in"/>
      <style:text-properties style:font-style-complex="italic" style:text-line-through-style="solid" style:text-line-through-width="auto" style:text-line-through-color="font-color" style:text-line-through-mode="continuous" style:text-line-through-type="single" style:font-size-complex="12pt"/>
    </style:style>
    <style:style style:name="P356" style:parent-style-name="Normal" style:family="paragraph">
      <style:paragraph-properties fo:text-align="justify" fo:text-indent="0.2208in"/>
    </style:style>
    <style:style style:name="T357" style:parent-style-name="DefaultParagraphFont" style:family="text">
      <style:text-properties fo:font-weight="bold" style:font-weight-asian="bold" style:font-style-complex="italic" style:font-size-complex="12pt"/>
    </style:style>
    <style:style style:name="T35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align="justify" fo:text-indent="0.2222in"/>
    </style:style>
    <style:style style:name="T363" style:parent-style-name="DefaultParagraphFont" style:family="text">
      <style:text-properties fo:font-weight="bold" style:font-weight-asian="bold" style:font-style-complex="italic" style:font-size-complex="12pt"/>
    </style:style>
    <style:style style:name="T36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align="justify" fo:text-indent="0.2208in"/>
      <style:text-properties style:font-style-complex="italic" style:text-line-through-style="solid" style:text-line-through-width="auto" style:text-line-through-color="font-color" style:text-line-through-mode="continuous" style:text-line-through-type="single" style:font-size-complex="12pt"/>
    </style:style>
    <style:style style:name="P367" style:parent-style-name="Normal" style:family="paragraph">
      <style:paragraph-properties fo:text-align="justify" fo:text-indent="0.2208in"/>
    </style:style>
    <style:style style:name="T36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text-indent="0.2222in">
        <style:tab-stops>
          <style:tab-stop style:type="left" style:position="9.45in"/>
        </style:tab-stops>
      </style:paragraph-properties>
      <style:text-properties fo:font-weight="bold" style:font-weight-asian="bold" style:font-size-complex="12pt"/>
    </style:style>
    <style:style style:name="P372" style:parent-style-name="Normal" style:family="paragraph">
      <style:paragraph-properties fo:text-indent="0.2222in">
        <style:tab-stops>
          <style:tab-stop style:type="left" style:position="9.4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tab-stops>
          <style:tab-stop style:type="left" style:position="9.4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222in">
        <style:tab-stops>
          <style:tab-stop style:type="left" style:position="9.45in"/>
        </style:tab-stops>
      </style:paragraph-properties>
      <style:text-properties fo:font-weight="bold" style:font-weight-asian="bold"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38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text-indent="0.5083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9.45in"/>
        </style:tab-stops>
      </style:paragraph-properties>
      <style:text-properties style:font-weight-complex="bold" style:font-style-complex="italic"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text-indent="0.2215in">
        <style:tab-stops>
          <style:tab-stop style:type="left" style:position="9.45in"/>
        </style:tab-stops>
      </style:paragraph-properties>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1243in">
        <style:tab-stops>
          <style:tab-stop style:type="left" style:position="9.45in"/>
        </style:tab-stops>
      </style:paragraph-properties>
      <style:text-properties fo:font-size="11pt" style:font-size-asian="11pt" style:font-size-complex="12pt"/>
    </style:style>
    <style:style style:name="P420" style:parent-style-name="Normal" style:family="paragraph">
      <style:paragraph-properties fo:text-indent="0.1243in">
        <style:tab-stops>
          <style:tab-stop style:type="left" style:position="9.4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9.4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2pt"/>
    </style:style>
    <style:style style:name="P431" style:parent-style-name="Normal" style:family="paragraph">
      <style:paragraph-properties fo:text-align="justify" fo:text-indent="0.2229in">
        <style:tab-stops>
          <style:tab-stop style:type="left" style:position="9.45in"/>
        </style:tab-stops>
      </style:paragraph-properties>
      <style:text-properties fo:font-weight="bold" style:font-weight-asian="bold"/>
    </style:style>
    <style:style style:name="P432" style:parent-style-name="Normal" style:family="paragraph">
      <style:paragraph-properties fo:margin-top="0.0833in" fo:margin-bottom="0.0833in" fo:text-indent="0.5in">
        <style:tab-stops>
          <style:tab-stop style:type="left" style:position="9.45in"/>
        </style:tab-stops>
      </style:paragraph-properties>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440" style:parent-style-name="DefaultParagraphFont" style:family="text">
      <style:text-properties fo:color="#FFFFFF"/>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44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 (1)</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text:span><text:span text:style-name="T23">IETUVOS RESPUBLIKOS</text:span><text:span text:style-name="T24"><text:s/></text:span><text:span text:style-name="T25">PILIEČIŲ ĮSTATYMŲ LEIDYBOS INICIATYVOS</text:span></text:p>
      <text:p text:style-name="P26"><text:span text:style-name="T27">KONSTITUCINIO<text:s/></text:span><text:span text:style-name="T28">ĮSTATYMO PROJEKTO<text:s/></text:span><text:span text:style-name="T29">NR. XIVP-</text:span><text:span text:style-name="T30">3268</text:span><text:span text:style-name="T31">(2)</text:span></text:p>
      <text:p text:style-name="P32"/>
      <text:p text:style-name="P33">2024-06-25<text:s/>Nr. 102-P-24<text:s/></text:p>
      <text:p text:style-name="P34">Vilnius</text:p>
      <text:p text:style-name="P35"/>
      <text:p text:style-name="P36"><text:span text:style-name="T37">1. Komiteto posėdyje dalyvavo</text:span><text:span text:style-name="T38">:</text:span><text:span text:style-name="T39"><text:s/></text:span><text:span text:style-name="T40">komiteto pirmininkė Irena Haase, komiteto pirmininko pavaduotoja Agnė Širinskienė, nariai:<text:s/></text:span><text:span text:style-name="T41">Aušrin</text:span><text:span text:style-name="T42">ė</text:span><text:span text:style-name="T43"><text:s/>Armonait</text:span><text:span text:style-name="T44">ė</text:span><text:span text:style-name="T45">, Gabrielių Landsbergį pavaduojanti Jurgita Sejonienė, Česlav Olševski, Julius Sabatauskas, Vilius Semeška, Algirdas Stončaitis, Andrius Vyšniauskas.</text:span></text:p>
      <text:p text:style-name="P46">Komiteto biuro vedėja Dalia Komparskienė, patarėjos: Martyna Civilkienė, Jurgita Janušauskienė, Rita Karpavičiūtė, Dalia Latvelienė, Irma Leonavičiūtė, Rita Varanauskienė, Loreta Zdanavičienė, vyriausioji specialistė Aidena Bacevičienė, padėjėjos: Meilė Čeputienė, Rivena Zegerienė.</text:p>
      <text:p text:style-name="P47">Teisingumo ministerijos<text:s/>atstovai:<text:s/><text:span text:style-name="T48">ministrė Ewelina Dobrowolska,</text:span><text:span text:style-name="T49"><text:s/>vyresnioji patarėja Mėta Matuzevičienė</text:span><text:span text:style-name="T50">, Seimo kanceliarijos<text:s/></text:span><text:span text:style-name="T51">Teisės departamento vyresnioji patarėja Ona Buišienė</text:span><text:span text:style-name="T52">.</text:span></text:p>
      <text:p text:style-name="P53"><text:span text:style-name="T54">2. Seimo kanceliarijos Teisės departamento išvados ir kitų ekspertų pasiūlymai:</text:span><text:span text:style-name="T55"><text: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Eil.</text:p>
            <text:soft-page-break/>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Pastabos</text:p>
          </table:table-cell>
          <table:table-cell table:style-name="TableCell76" table:number-rows-spanned="2">
            <text:p text:style-name="P77">Pasiūlymo turinys</text:p>
          </table:table-cell>
          <table:table-cell table:style-name="TableCell78" table:number-rows-spanned="2">
            <text:p text:style-name="P79">Komiteto sprendimas</text:p>
          </table:table-cell>
          <table:table-cell table:style-name="TableCell80" table:number-rows-spanned="2">
            <text:p text:style-name="P81">Argumentai,<text:s/></text:p>
            <text:soft-page-break/>
            <text:p text:style-name="P82">pagrindžiantys sprendimą</text:p>
          </table:table-cell>
        </table:table-row>
        <table:table-row table:style-name="TableRow83">
          <table:covered-table-cell>
            <text:p text:style-name="P84"/>
          </table:covered-table-cell>
          <table:covered-table-cell>
            <text:p text:style-name="P85"/>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ext:p text:style-name="P98">1.<text:s/></text:p>
          </table:table-cell>
          <table:table-cell table:style-name="TableCell99">
            <text:p text:style-name="P100">Seimo kanceliarijos<text:s/>Teisės departamentas<text:s/></text:p>
            <text:p text:style-name="P101">2024-06-21</text:p>
          </table:table-cell>
          <table:table-cell table:style-name="TableCell102">
            <text:p text:style-name="P103">4</text:p>
            <text:p text:style-name="P104"/>
          </table:table-cell>
          <table:table-cell table:style-name="TableCell105">
            <text:p text:style-name="P106">2</text:p>
            <text:p text:style-name="P107"/>
          </table:table-cell>
          <table:table-cell table:style-name="TableCell108">
            <text:p text:style-name="P109"/>
          </table:table-cell>
          <table:table-cell table:style-name="TableCell110">
            <text:p text:style-name="P111"/>
          </table:table-cell>
          <table:table-cell table:style-name="TableCell112">
            <text:p text:style-name="P113">Įvertinę projekto atitiktį Konstitucijai, teisėkūros principams<text:s/><text:span text:style-name="typewriter">ir teis</text:span>ės technikos taisyklėms, teikiame šias pastabas.</text:p>
            <text:p text:style-name="P114">1.<text:s/>Projektu siūloma<text:s/><text:span text:style-name="T115">Piliečių įstatymų leidybos iniciatyvos konstituciniame įstatyme numatyti galimybę piliečiams, įgyvendinant konstitucinę įstatymų leidybos iniciatyvos teisę</text:span><text:span text:style-name="T116"><text:s/></text:span><text:span text:style-name="T117">arba piliečių Konstitucijos keitimo iniciatyvos teisę</text:span><text:span text:style-name="T118">,<text:s/></text:span><text:span text:style-name="T119">teikti Seimui<text:s/></text:span><text:span text:style-name="T120">tik<text:s/></text:span><text:span text:style-name="T121">įstatymo</text:span><text:span text:style-name="T122"><text:s/>galią ir formą turinči</text:span><text:span text:style-name="T123">ų</text:span><text:span text:style-name="T124"><text:s/></text:span><text:span text:style-name="T125">teisės aktų</text:span><text:span text:style-name="T126"><text:s/>projektus: konstitucinio įstatymo ar įstatymo projektą (2 straipsnio 4 dalis); Konstitucijos pakeitimo<text:s/></text:span><text:span text:style-name="T127">įstatymo<text:s/></text:span><text:span text:style-name="T128">projektą (2 straipsnio 5 dalis)</text:span><text:span text:style-name="T129">. Atsižvelgiant į tai ir siekiant teisinio nuoseklumo bei suderinamumo, projekto 2 straipsnio 3 dalyje,</text:span><text:span text:style-name="T130"><text:s/>4 straipsnio 2 dalyje, IV skyriaus pavadinime, 17 straipsnio 5 dalyje, 20 straipsnyje, VI skyriaus pavadinime ir abiejuose šio skyriaus straipsniuose<text:s/></text:span><text:span text:style-name="T131">vietoj sąvokos<text:s/></text:span><text:span text:style-name="T132">„teisės akto projektas“<text:s/></text:span><text:span text:style-name="T133">vartotina siauresnė sąvoka „įstatymo projektas“ arba</text:span><text:span text:style-name="T134">,</text:span><text:span text:style-name="T135"><text:s/>atsižvelgiant į kontekstą</text:span><text:span text:style-name="T136"><text:s/>–</text:span><text:span text:style-name="T137"><text:s/>„Konstitucijos pakeitimo įstatymo projektas“, „konstitucinio įstatymo projektas“.</text:span></text:p>
          </table:table-cell>
          <table:table-cell table:style-name="TableCell138">
            <text:p text:style-name="P139">Pritarti<text:s/>iš dalies</text:p>
          </table:table-cell>
          <table:table-cell table:style-name="TableCell140">
            <text:p text:style-name="P141">Visame<text:s/>projekte<text:s/>keisti formuluotę „teisės akto projektas“ nėra tikslinga, nes tai<text:s/>labai apkrautų tekstą (pvz., 2 straipsnio 3 dalis, IV skyriaus pavadinimas).</text:p>
            <text:p text:style-name="P142">Sąvokose (2 straipsnio 4 ir 5 dalys) yra aiškiai nurodyta, kokie teisės aktų projektai gali būti teikiami. Todėl siūlytina nekeisti 2 straipsnio 3 dalies, paliekant bendrą formuluotę<text:s/>„teisės akto projektas“, o<text:s/>tikslinti<text:s/>4 straipsnio 2 dalį, išvardinant<text:s/>visas tris rūšis (įstatymo projektas, konstitucinio įstatymo projektas ir Konstitucijos pakeitimo įstatymo projektas) ir įvesti trumpinį<text:s/>„(toliau kartu<text:s/>–<text:s/>teisės akto projektas)“.</text:p>
            <text:p text:style-name="P143"/>
            <text:p text:style-name="P144">Pasiūlymas:</text:p>
            <text:p text:style-name="P145"><text:span text:style-name="T146">T</text:span><text:span text:style-name="T147">ikslinti 4 straipsnio 2 d</text:span><text:span text:style-name="T148">alies 1 sakinį:</text:span></text:p>
            <text:p text:style-name="P149"><text:span text:style-name="T150">„2</text:span><text:span text:style-name="T151">. Skelbiant šio straipsnio 1 dalies 2, 3, 6 ir 7 punktuose nurodytą informaciją, iniciatyvinių grupių narių vardai ir pavardės viešinami 10 metų nuo šių grupių įregistravimo dienos, o koordinatorių kontaktiniai duomenys – iki politinės kampanijos pabaigos, bet ne trumpiau kaip iki Seimo sprendimo dėl piliečių teikiamo<text:s/></text:span><text:span text:style-name="T152">įstatymo projekt</text:span><text:span text:style-name="T153">o,</text:span><text:span text:style-name="T154"><text:s/>konstitucinio įstatymo</text:span><text:span text:style-name="T155"><text:s/></text:span><text:span text:style-name="T156">projekto ar Konstitucijos<text:s/></text:span><text:span text:style-name="T157">keitimo įstatymo<text:s/></text:span><text:span text:style-name="T158">teisės akto</text:span><text:span text:style-name="T159"><text:s/>projekto<text:s/></text:span><text:span text:style-name="T160">(toliau kartu<text:s/></text:span><text:span text:style-name="T161">‑<text:s/>teisės akto projektas)</text:span><text:span text:style-name="T162">o priėmimo ar<text:s/></text:span><text:soft-page-break/><text:span text:style-name="T163">atmetimo</text:span><text:span text:style-name="T164"><text:s/>įsigaliojimo dienos.</text:span><text:span text:style-name="T165"><text:s/>&lt;...&gt;“.</text:span></text:p>
            <text:p text:style-name="P166"/>
            <text:p text:style-name="P167"><text:span text:style-name="T168">Balsavimo rezultatai:</text:span><text:span text:style-name="T169"><text:s/></text:span></text:p>
            <text:p text:style-name="P170"><text:span text:style-name="T171">už –<text:s/></text:span><text:span text:style-name="T172">8</text:span><text:span text:style-name="T173">, prieš –<text:s/></text:span><text:span text:style-name="T174">0</text:span><text:span text:style-name="T175">, susilaikė –<text:s/></text:span><text:span text:style-name="T176">0</text:span><text:span text:style-name="T177">.</text:span></text:p>
            <text:p text:style-name="P178"/>
          </table:table-cell>
        </table:table-row>
        <text:soft-page-break/>
        <table:table-row table:style-name="TableRow179">
          <table:table-cell table:style-name="TableCell180">
            <text:p text:style-name="P181">2.</text:p>
          </table:table-cell>
          <table:table-cell table:style-name="TableCell182">
            <text:p text:style-name="P183">Seimo kanceliarijos Teisės departamentas<text:s/></text:p>
            <text:p text:style-name="P184">2024-06-21</text:p>
          </table:table-cell>
          <table:table-cell table:style-name="TableCell185">
            <text:p text:style-name="P186">13</text:p>
          </table:table-cell>
          <table:table-cell table:style-name="TableCell187">
            <text:p text:style-name="P188">1</text:p>
          </table:table-cell>
          <table:table-cell table:style-name="TableCell189">
            <text:p text:style-name="P190"/>
          </table:table-cell>
          <table:table-cell table:style-name="TableCell191">
            <text:p text:style-name="P192"/>
          </table:table-cell>
          <table:table-cell table:style-name="TableCell193">
            <text:p text:style-name="P194"><text:span text:style-name="T195">2. Atsižvelgiant į tai, kad iniciatyvinė grupė įregistruojama Vyriausiosios rinkimų komisijos sprendimu (projekto 9 straipsnio 8 dalis), projekto 13 straipsnio 1 dalies nuostata dėstytina lakoniškiau, pavyzdžiui, taip: „Įregistruota i</text:span><text:span text:style-name="T196">niciatyvinė grupė turi teisę organizuoti piliečių parašų rinkimą ir apie tai pranešti visuomenės informavimo priemonėse.</text:span><text:span text:style-name="T197">“</text:span></text:p>
          </table:table-cell>
          <table:table-cell table:style-name="TableCell198">
            <text:p text:style-name="P199">Pritarti</text:p>
          </table:table-cell>
          <table:table-cell table:style-name="TableCell200">
            <text:p text:style-name="P201"/>
            <text:p text:style-name="P202"><text:span text:style-name="T203">Balsavimo rezultatai:</text:span><text:span text:style-name="T204"><text:s/></text:span></text:p>
            <text:p text:style-name="P205"><text:span text:style-name="T206">už –<text:s/></text:span><text:span text:style-name="T207">8, prieš – 0</text:span><text:span text:style-name="T208">, susilaikė –<text:s/></text:span><text:span text:style-name="T209">0</text:span><text:span text:style-name="T210">.</text:span></text:p>
            <text:p text:style-name="P211"/>
          </table:table-cell>
        </table:table-row>
        <table:table-row table:style-name="TableRow212">
          <table:table-cell table:style-name="TableCell213">
            <text:p text:style-name="P214">3.</text:p>
          </table:table-cell>
          <table:table-cell table:style-name="TableCell215">
            <text:p text:style-name="P216">Seimo kanceliarijos Teisės departamentas<text:s/></text:p>
            <text:p text:style-name="P217">2024-06-21</text:p>
          </table:table-cell>
          <table:table-cell table:style-name="TableCell218">
            <text:p text:style-name="P219">21</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3. Projekto 21 straipsnyje siūlomas nustatyti teisinis reguliavimas tiek, kiek jis apima piliečių inicijuotos ir<text:s/>Seimo nepriimtos Konstitucijos pataisos pakartotinio teikimo Seimui galimybės ribojimą, siejamą ne su Seimo sprendimu nepriimti tos pataisos, o su Vyriausiosios rinkimų komisijos sprendimu dėl iniciatyvos teisės įgyvendinimo ar neįgyvendinimo, nedera su Konstitucijos 148 straipsnio 4 dalimi, kurioje nustatyta, kad nepriimta Konstitucijos pataisa Seimui iš naujo svarstyti gali būti teikiama ne anksčiau kaip po metų. Pažymėtina, kad šioje konstitucinėje nuostatoje numatytas vienų metų terminas skaičiuojamas nuo Seimo balsavimo, kuriuo piliečių inicijuota Konstitucijos pataisa nepriimta. Analogiška taisyklė įtvirtinta ir Seimo statuto 171 straipsnio 4 dalyje.</text:p>
            <text:p text:style-name="P228">Atkreiptinas dėmesys ir į tai, kad projektu siūlomas teisinis reguliavimas šiuo aspektu yra nenuoseklus, nes ir Referendumo konstitucinio įstatymo 10 straipsnio 4 dalyje įtvirtintas ribojimas („Iniciatyva paskelbti referendumą tuo pačiu klausimu gali būti reiškiama ne anksčiau kaip po vienų metų“) yra nustatytas atsižvelgiant į nustatytąjį Konstitucijos 148 straipsnio 4 dalyje, t. y. pagal Referendumo konstitucinio įstatymo 10 straipsnio 4 dalį vienų metų terminas turėtų būti skaičiuojamas nuo referendumo, kuriame spręsta dėl Konstitucijos pakeitimo ar kito įstatymo priėmimo, dienos (o ne nuo piliečių<text:s/><text:span text:style-name="T229">reikalavimo paskelbti referendumą pateikimo Seimui</text:span><text:span text:style-name="T230"><text:s/>dienos).</text:span></text:p>
          </table:table-cell>
          <table:table-cell table:style-name="TableCell231">
            <text:p text:style-name="P232">Nepritarti</text:p>
          </table:table-cell>
          <table:table-cell table:style-name="TableCell233">
            <text:p text:style-name="P234"><text:span text:style-name="T235">Komitete vykusių klausymų metu apsispręsta</text:span><text:span text:style-name="T236">, kad vienų metų terminas nuo<text:s/></text:span><text:span text:style-name="T237">Vyriausiosios rinkimų komisijos (toliau – VRK)<text:s/></text:span><text:span text:style-name="T238">sprendimo</text:span><text:span text:style-name="T239"><text:s/>paskelbimo<text:s/></text:span><text:span text:style-name="T240">laikytinas pakankamu</text:span><text:s/>ir pagrįstu.</text:p>
            <text:p text:style-name="P241">Atkreiptinas dėmesys į tai, kad Referendumo<text:s/>konstitucinio įstatymo<text:s/>10 straipsnio 4 dalyje numatytas vienų metų terminas tuo pačiu klausimu reiškiamai iniciatyvai ir šis terminas skaičiuojamas ne nuo referendume priimamo sprendimo, t. y. ne nuo galutinio sprendimo dėl teisės akto projekto priėmimo.</text:p>
            <text:p text:style-name="P242">Projekte taip pat įrašytas vienų metų terminas paduodamam prašymui įregistruoti iniciatyvinę grupę dėl teikiamo tokio paties turinio teisės akto projekto, taip pat numatyta, kad šis terminas skaičiuojamas nuo VRK sprendimo dėl iniciatyvos teisės įgyvendinimo ar neįgyvendinimo paskelbimo dienos (t. y. nuo piliečių teikiamo projekto perdavimo Seimui), o ne nuo Seimo sprendimo dėl piliečių pateikto teisės akto projekto priėmimo.<text:s/></text:p>
            <text:p text:style-name="P243">Manytina, kad<text:s/>projekte nurodomas vienų metų termino skaičiavimas būtent nuo VRK sprendimo priėmimo, o ne nuo Seimo sprendimo dėl piliečių pateikto<text:s/>teisės akto projekto priėmimo yra palankesnis piliečių iniciatyvos teisės įgyvendinimui<text:s/>(pakartotinė iniciatyva gali būti pateikta nelaukiant galutinio Seimo sprendimo, kurio priėmimas gali užtrukti ilgiau) ir yra pagrįstas tuo, kad galimybė naudotis konkrečios iniciatyvos teise pasibaigia VRK priėmus sprendimą dėl iniciatyvos teisės įgyvendinimo ar neįgyvendinimo, o Seimo statute nėra (ir neturėtų būti) nustatytas terminas, per kurį Seimas privalo<text:s/>priimti sprendimą dėl<text:s/>piliečių teikiamo<text:s/>teisės akto projekto.<text:s/></text:p>
            <text:p text:style-name="P244"/>
            <text:p text:style-name="P245"><text:span text:style-name="T246">Balsavimo rezultatai:</text:span><text:span text:style-name="T247"><text:s/></text:span></text:p>
            <text:p text:style-name="P248"><text:span text:style-name="T249">už –<text:s/></text:span><text:span text:style-name="T250">3</text:span><text:span text:style-name="T251">, prieš –<text:s/></text:span><text:span text:style-name="T252">0</text:span><text:span text:style-name="T253">, susilaikė –<text:s/></text:span><text:span text:style-name="T254">5</text:span><text:span text:style-name="T255">.</text:span></text:p>
            <text:p text:style-name="P256"/>
          </table:table-cell>
        </table:table-row>
        <table:table-row table:style-name="TableRow257">
          <table:table-cell table:style-name="TableCell258">
            <text:p text:style-name="P259">4.</text:p>
          </table:table-cell>
          <table:table-cell table:style-name="TableCell260">
            <text:p text:style-name="P261">Seimo kanceliarijos Teisės departamentas<text:s/></text:p>
            <text:p text:style-name="P262">2024-06-21</text:p>
          </table:table-cell>
          <table:table-cell table:style-name="TableCell263">
            <text:p text:style-name="P264">21</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4. Projekto 21 straipsnyje siūlomas nustatyti teisinis reguliavimas, pagal kurį pakartotinis<text:s/><text:span text:style-name="T273">piliečių įstatymų leidybos ir Konstitucijos keitimo Seime iniciatyvos<text:s/></text:span>teisių įgyvendinimas būtų ribojamas vienodu terminu, neatsižvelgiant į tai, kokios teisinės galios įstatymo (Konstitucijos pataisos, konstitucinio įstatymo ar paprastojo įstatymo) priėmimas inicijuojamas, mūsų nuomone, būtų nepagrįstas ir tuo atžvilgiu, kad juo būtų sudarytos prielaidos 50 tūkstančių piliečių teisę pakartotinai teikti Seimui svarstyti to<text:s/>paties turinio įstatymo projektą<text:s/>riboti labiau nei analogišką kitų<text:s/>įstatymų<text:s/>leidybos<text:s/>iniciatyvos teisės subjektų (Seimo narių,<text:s/>Respublikos Prezidento, Vyriausybės) teisę (pagal Seimo statuto 139 straipsnio 2 dalį, įstatymo<text:s/>projektas neteikiamas pakartotinai svarstyti, jeigu analogiško turinio projektą Seimas buvo atmetęs<text:s/>per pastaruosius 6 mėnesius; pagal Seimo statuto 171<text:span text:style-name="T274">4</text:span><text:s/>straipsnio 6 dalį, nepriimtas konstitucinis įstatymas Seimui iš naujo svarstyti gali būti teikiamas ne anksčiau kaip po 9 mėnesių).</text:p>
          </table:table-cell>
          <table:table-cell table:style-name="TableCell275">
            <text:p text:style-name="P276">Nepritarti</text:p>
          </table:table-cell>
          <table:table-cell table:style-name="TableCell277">
            <text:p text:style-name="P278"><text:span text:style-name="T279">Komitete vykusių klausymų metu apsispręsta</text:span><text:span text:style-name="T280">, kad vienų metų terminas nuo<text:s/></text:span><text:span text:style-name="T281">VRK</text:span><text:span text:style-name="T282"><text:s/>sprendimo</text:span><text:span text:style-name="T283"><text:s/>paskelbimo<text:s/></text:span><text:span text:style-name="T284">laikytinas pakankamu</text:span><text:s/>ir pagrįstu<text:s/>bei piliečių teisių neribojančiu labiau, negu būtina.</text:p>
            <text:p text:style-name="P285"><text:span text:style-name="T286">P</text:span><text:span text:style-name="T287">astebėtina, kad Seimo statute 171</text:span><text:span text:style-name="T288">4 </text:span><text:span text:style-name="T289">straipsnio 6 dalyje nustatytas 9 mėnesių terminas pakartotiniam konstitucinio įstatymo projekto teikimui<text:s/></text:span><text:span text:style-name="T290">svarstyti<text:s/></text:span><text:span text:style-name="T291">ir 139<text:s/></text:span><text:span text:style-name="T292">straipsnio 2 dalyje nustatytas 6 mėnesių terminas pakartotiniam paprasto įstatymo projekto teikimui</text:span><text:span text:style-name="T293"><text:s/>svarstyti n</text:span><text:span text:style-name="T294">ėra tas pats, kas terminas teisės akto projektą pateikti Seimui.</text:span></text:p>
            <text:p text:style-name="P295"/>
            <text:p text:style-name="P296"><text:span text:style-name="T297">Balsavimo rezultatai:</text:span><text:span text:style-name="T298"><text:s/></text:span></text:p>
            <text:p text:style-name="P299"><text:span text:style-name="T300">už –<text:s/></text:span><text:span text:style-name="T301">2</text:span><text:span text:style-name="T302">, prieš –<text:s/></text:span><text:span text:style-name="T303">0</text:span><text:span text:style-name="T304">, susilaikė –<text:s/></text:span><text:span text:style-name="T305">4</text:span><text:span text:style-name="T306">.</text:span></text:p>
            <text:p text:style-name="P307"/>
          </table:table-cell>
        </table:table-row>
        <table:table-row table:style-name="TableRow308">
          <table:table-cell table:style-name="TableCell309">
            <text:p text:style-name="P310">5.</text:p>
          </table:table-cell>
          <table:table-cell table:style-name="TableCell311">
            <text:p text:style-name="P312">Seimo kanceliarijos Teisės departamentas<text:s/></text:p>
            <text:p text:style-name="P313">2024-06-21</text:p>
          </table:table-cell>
          <table:table-cell table:style-name="TableCell314">
            <text:p text:style-name="P315">24</text:p>
            <text:p text:style-name="P316">25</text:p>
            <text:p text:style-name="P317">4</text:p>
          </table:table-cell>
          <table:table-cell table:style-name="TableCell318">
            <text:p text:style-name="P319"/>
            <text:p text:style-name="P320"/>
            <text:p text:style-name="P321">2</text:p>
          </table:table-cell>
          <table:table-cell table:style-name="TableCell322">
            <text:p text:style-name="P323"/>
          </table:table-cell>
          <table:table-cell table:style-name="TableCell324">
            <text:p text:style-name="P325"/>
          </table:table-cell>
          <table:table-cell table:style-name="TableCell326">
            <text:p text:style-name="P327"><text:span text:style-name="T328">5.<text:s/></text:span><text:span text:style-name="T329">Projekto<text:s/></text:span><text:span text:style-name="T330">VI skyriuje siūloma reguliuoti piliečių teikiamo įstatymo projekto pateikimą Seimo posėdyje ir jo svarstymą bei priėmimą Seime.<text:s/></text:span><text:span text:style-name="T331">Pažymėtina, kad įstatymų leidybos iniciatyvos teisė įgyvendinama pateikiant Seimui įstatymo projektą; kai įstatymų leidybos iniciatyvos teisės Seime subjektas pateikia įstatymo projektą, Seimui iškyla pareiga pradėti jį svarstyti (Konstitucinio Teismo 2005 m. sausio 19 d., 2011 m. rugsėjo 28 d., 2015 m. lapkričio 19 d., 2018 m. birželio 29 d. nutarimai). Taigi, pagal Seimo statutą įregistravus įstatymo projektą Seime, įstatymų leidybos iniciatyvos teisė yra įgyvendinta, Seimui kyla pareiga pradėti svarstyti jam pateiktą projektą ir prasideda antroji įstatymų leidybos proceso stadija – įstatymų projektų svarstymo stadija.<text:s/></text:span><text:span text:style-name="T332">Atsižvelgiant į tai, taip pat į Konstitucijos 76 straipsnio nuostatą, pagal kurią Seimo darbo tvarka turi būti nustatoma Seimo statute, įstatymų projektų svarstymas Seime neturėtų būti reguliuojamas projektu teikiamu konstituciniu įstatymu (kuriuo reguliuotini svarbiausi piliečių įstatymų leidybos ir Konstitucijos keitimo Seime iniciatyvos teisių įgyvendinimo santykiai, pasibaigiantys įregistravus piliečių teikiamą įstatymo projektą Seime). Todėl siūlome atsisakyti projekto VI skyriuje „Piliečių teikiamo teisės akto projekto svarstymas“ numatyto teisinio reguliavimo, paliekant projektų svarstymo ir priėmimo procedūras sureguliuoti Seimo statute.</text:span></text:p>
          </table:table-cell>
          <table:table-cell table:style-name="TableCell333">
            <text:p text:style-name="P334">Pritarti iš dalies</text:p>
          </table:table-cell>
          <table:table-cell table:style-name="TableCell335">
            <text:p text:style-name="P336">Įvertinus tai, kad konstitucinio įstatymo teisinė galia yra aukštesnė už Seimo statuto, taip pat į tai, kad tam tikros Konstitucijos nuostatos yra išaiškintos Konstitucinio Teismo aktuose, projekte Konstitucijos nuostatos yra detalizuojamos, nustatant pagrindinius su jų įgyvendinimu susijusius principus (parodant iniciatyvinės grupės ir Seimo teisių ir pareigų santykį),<text:s/>kurie<text:s/>nėra nustatyti Seimo statute ir<text:s/>kurių<text:s/>tik<text:s/>taikymo tvarka turėtų būti detalizuota Seimo statute.</text:p>
            <text:p text:style-name="P337">Todėl manytina, kad<text:s/>projekto<text:s/>24 straipsnis ir 25 straipsnio 2 ir 3 dalys<text:s/>yra reikalingos,<text:s/>nes juose<text:s/>nustatomi<text:s/>Seimo statute nenumatyti<text:s/>pagrindiniai su konstitucinės piliečių teisės įgyvendinimu, Seimui svarstant ir priimant piliečių teikiamą teisės akto projektą,<text:s/>susiję dalykai.</text:p>
            <text:p text:style-name="P338">Atsižvelgiant į pateiktą pastabą, siūlytina atsisakyti<text:s/>projekto 25 straipsnio 1, 4 ir 5 dalių, o<text:s/>ne viso<text:s/>projekto<text:s/>VI skyriaus.</text:p>
            <text:p text:style-name="P339">Kartu siūlytina projekto 4 straipsnio 2 dalyje išbraukti žodžius „priėmimo ar atmetimo“.</text:p>
            <text:p text:style-name="P340"/>
            <text:p text:style-name="P341">Pasiūlymas:</text:p>
            <text:p text:style-name="P342">Patikslinti<text:s/>24 ir 25<text:s/>straipsnius ir juos išdėstyti taip:</text:p>
            <text:p text:style-name="P343"><text:span text:style-name="T344">„</text:span><text:span text:style-name="T345">24 straipsnis.<text:s/></text:span><text:span text:style-name="T346">Piliečių teikiamo teisės akto projekto</text:span><text:span text:style-name="T347"><text:s/></text:span><text:span text:style-name="T348">pateikimas</text:span><text:span text:style-name="T349"><text:s/></text:span><text:span text:style-name="T350">Seime</text:span></text:p>
            <text:p text:style-name="P351">Piliečių teikiamą teisės akto projektą artimiausiame eilinės Seimo sesijos posėdyje, bet ne anksčiau kaip po 10 darbo dienų nuo jo įregistravimo Seime dienos, pateikia vienas iš koordinatorių arba kitas iniciatyvinės grupės įgaliotas asmuo.<text:s/></text:p>
            <text:p text:style-name="P352"/>
            <text:p text:style-name="P353"><text:span text:style-name="T354">25 straipsnis. Piliečių teikiamo teisės akto projekto svarstymas ir priėmimas Seime</text:span></text:p>
            <text:p text:style-name="P355">1. Seimas privalo svarstyti piliečių teikiamą teisės akto projektą ir priimti sprendimą dėl jo priėmimo ar atmetimo.</text:p>
            <text:p text:style-name="P356"><text:span text:style-name="T357">1</text:span><text:span text:style-name="T358">2</text:span><text:span text:style-name="T359">. Piliečių teikiamas teisės akto projektas Seime svarstomas ir priimamas Seimo statuto nustatyta tvarka</text:span><text:span text:style-name="T360">, jeigu Konstitucijoje ir šiame įstatyme nenustatyta kitaip</text:span><text:span text:style-name="T361">.</text:span></text:p>
            <text:p text:style-name="P362"><text:span text:style-name="T363">2</text:span><text:span text:style-name="T364">3</text:span><text:span text:style-name="T365">. Seime svarstant ir priimant piliečių teikiamą Konstitucijos pakeitimo įstatymo projektą, jo tekstas negali būti iš esmės keičiamas ir toks projektas negali būti grąžinamas tobulinti. Piliečių teikiamas konstitucinio įstatymo projektas ar įstatymo projektas gali būti tobulinamas tik Seime jo svarstymo metu.</text:span></text:p>
            <text:p text:style-name="P366">4. Seime svarstant ir priimant piliečių teikiamą teisės akto projektą, koordinatoriai arba kiti iniciatyvinės grupės įgalioti asmenys turi teisę dalyvauti posėdžiuose ir išsakyti savo nuomonę.</text:p>
            <text:p text:style-name="P367"><text:span text:style-name="T368">5. Koordinatoriai turi būti informuojami apie posėdžių, kuriuose piliečių teikiamas teisės akto projektas bus svarstomas ir priimamas, laiką ne vėliau kaip likus 2 darbo dienoms iki to posėdžio dienos</text:span><text:span text:style-name="T369">.</text:span><text:span text:style-name="T370">“</text:span></text:p>
            <text:p text:style-name="P371"/>
            <text:p text:style-name="P372"><text:span text:style-name="T373">Balsavimo rezultatai:</text:span><text:span text:style-name="T374"><text:s/></text:span></text:p>
            <text:p text:style-name="P375"><text:span text:style-name="T376">už –<text:s/></text:span><text:span text:style-name="T377">6</text:span><text:span text:style-name="T378">, prieš –<text:s/></text:span><text:span text:style-name="T379">0</text:span><text:span text:style-name="T380">, susilaikė –<text:s/></text:span><text:span text:style-name="T381">0</text:span><text:span text:style-name="T382">.</text:span></text:p>
            <text:p text:style-name="P383"/>
          </table:table-cell>
        </table:table-row>
        <table:table-row table:style-name="TableRow384">
          <table:table-cell table:style-name="TableCell385">
            <text:p text:style-name="P386">6.</text:p>
          </table:table-cell>
          <table:table-cell table:style-name="TableCell387">
            <text:p text:style-name="P388">Seimo kanceliarijos Teisės departamentas<text:s/></text:p>
            <text:p text:style-name="P389">2024-06-21</text:p>
          </table:table-cell>
          <table:table-cell table:style-name="TableCell390">
            <text:p text:style-name="P391">25</text:p>
          </table:table-cell>
          <table:table-cell table:style-name="TableCell392">
            <text:p text:style-name="P393">1</text:p>
          </table:table-cell>
          <table:table-cell table:style-name="TableCell394">
            <text:p text:style-name="P395"/>
          </table:table-cell>
          <table:table-cell table:style-name="TableCell396">
            <text:p text:style-name="P397"/>
          </table:table-cell>
          <table:table-cell table:style-name="TableCell398">
            <text:p text:style-name="P399"><text:span text:style-name="T400">6. Projekto 25 straipsnio 1 dalies nuostata, kad<text:s/></text:span><text:span text:style-name="T401">Seimas privalo<text:s/></text:span><text:span text:style-name="T402">svarstyti piliečių teikiamą įstatymo projektą ir „priimti sprendimą dėl jo priėmimo ar atmetimo“, yra teisiškai netiksli ir neaiški: iš jos formuluotės negalima vienareikšmiškai suprasti, ar Seimas galėtų atmesti piliečių teikiamą įstatymo projektą jo pateikimo arba svarstymo Seimo posėdyje stadijose, ar visada privalėtų balsuoti dėl jo priėmimo, be kita ko, net ir tais atvejais, kai Seimo Teisės ir teisėtvarkos komitetas įvertintų tą projektą kaip prieštaraujantį Konstitucijai. Tai galėtų lemti netikrumą dėl to, kokia konkreti tvarka taikytina piliečių teikiamų įstatymų projektų svarstymui, nes Seimo statute nustatyta bendroji įstatymų</text:span><text:span text:style-name="T403"><text:s/>leidybos procedūra nesuponuoja Seimo pareigos „</text:span><text:span text:style-name="T404">priimti sprendimą dėl<text:s/></text:span><text:span text:style-name="T405">įstatymo projekto</text:span><text:span text:style-name="T406"><text:s/>priėmimo ar atmetimo</text:span><text:span text:style-name="T407">“.</text:span></text:p>
          </table:table-cell>
          <table:table-cell table:style-name="TableCell408">
            <text:p text:style-name="P409">Pritarti<text:s/>iš dalies</text:p>
          </table:table-cell>
          <table:table-cell table:style-name="TableCell410">
            <text:p text:style-name="P411"><text:span text:style-name="T412">Pritarus iš dalies</text:span><text:span text:style-name="T413"><text:s/>Teisės departamento 5 pastab</text:span><text:span text:style-name="T414">ai</text:span><text:span text:style-name="T415">, <text:s/>nutarta a</text:span><text:span text:style-name="T416">tsisakyti<text:s/></text:span><text:span text:style-name="T417">Projekto 25 straipsnio 1 dalies nuostatų</text:span><text:span text:style-name="T418">.</text:span></text:p>
            <text:p text:style-name="P419"/>
            <text:p text:style-name="P420"><text:span text:style-name="T421">Balsavimo rezultatai:</text:span><text:span text:style-name="T422"><text:s/></text:span></text:p>
            <text:p text:style-name="P423"><text:span text:style-name="T424">už –<text:s/></text:span><text:span text:style-name="T425">6</text:span><text:span text:style-name="T426">, prieš –<text:s/></text:span><text:span text:style-name="T427">0</text:span><text:span text:style-name="T428">, susilaikė –<text:s/></text:span><text:span text:style-name="T429">0</text:span><text:span text:style-name="T430">.</text:span></text:p>
            <text:p text:style-name="P431"/>
          </table:table-cell>
        </table:table-row>
      </table:table>
      <text:p text:style-name="P432"><text:span text:style-name="T433">3. Subjektų, turinčių įstatymų leidybos iniciatyvos teisę, pasiūlymai:</text:span><text:span text:style-name="T434"><text:s/></text:span><text:span text:style-name="T435">negauta.</text:span></text:p>
      <text:p text:style-name="P436"/>
      <text:p text:style-name="P437"/>
      <text:p text:style-name="P438"/>
      <text:p text:style-name="P439">Komiteto pirmininkė<text:tab/><text:tab/><text:tab/><text:tab/><text:tab/><text:tab/><text:tab/><text:span text:style-name="T440">(Parašas)</text:span><text:tab/><text:tab/><text:tab/><text:tab/><text:tab/><text:tab/><text:tab/><text:tab/><text:tab/>Irena Haase</text:p>
      <text:p text:style-name="P441"/>
      <text:p text:style-name="P442"/>
      <text:p text:style-name="P443"/>
      <text:p text:style-name="P444"/>
      <text:p text:style-name="Normal"><text:span text:style-name="T445">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f11" style:display-name="cf11"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NoSpacing" style:display-name="No Spacing"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5%"/>
    </style:style>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Revision" style:display-name="Revision" style:family="paragraph">
      <style:text-properties fo:font-size="12pt" style:font-size-asian="12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typewriter" style:display-name="typewrite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0</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25T06:47:00Z</meta:creation-date>
    <dc:date>2024-06-25T06:47:00Z</dc:date>
    <meta:print-date>2024-06-25T04:4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91" meta:word-count="1806" meta:character-count="14129" meta:row-count="310" meta:non-whitespace-character-count="12414"/>
  </office:meta>
</office:document-meta>
</file>