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10" style:family="table-column">
      <style:table-column-properties style:column-width="6.7347in"/>
    </style:style>
    <style:style style:name="Table9" style:family="table">
      <style:table-properties style:width="6.734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.0208in" fo:padding-left="0.0208in" fo:padding-bottom="0.0208in" fo:padding-right="0.0208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9645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8354in"/>
    </style:style>
    <style:style style:name="TableColumn21" style:family="table-column">
      <style:table-column-properties style:column-width="3.9145in"/>
    </style:style>
    <style:style style:name="Table17" style:family="table">
      <style:table-properties style:width="6.6979in" fo:margin-left="0in" table:align="left"/>
    </style:style>
    <style:style style:name="TableRow22" style:family="table-row">
      <style:table-row-properties style:min-row-height="0.3277in" fo:keep-together="always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8" style:family="table-row">
      <style:table-row-properties style:min-row-height="0.8833in" fo:keep-together="always"/>
    </style:style>
    <style:style style:name="TableCell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" style:family="table-row">
      <style:table-row-properties style:min-row-height="1.2118in"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0" style:parent-style-name="ListParagraph" style:list-style-name="LFO7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style:font-name="TimesLT" fo:color="#000000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t" style:country-asian="LT"/>
    </style:style>
    <style:style style:name="P8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top="0.0694in" fo:margin-bottom="0.0694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2016-12-22</text:p>
      <text:p text:style-name="P3"/>
      <text:p text:style-name="P4"><text:span text:style-name="T5">PASIŪLYMAS</text:span></text:p>
      <text:p text:style-name="P6"><text:span text:style-name="T7"> </text:span></text:p>
      <text:p text:style-name="P8">DĖL<text:s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SEIMO NUTARIMO<text:s/>„DĖL 2017 METŲ PASKELBIMO<text:s/>KAZIO BRADŪNO<text:s/>METAIS“ PROJEKTO<text:s/></text:p>
            <text:p text:style-name="P14">NR. XIIP-181<text:s/></text:p>
          </table:table-cell>
        </table:table-row>
      </table:table>
      <text:p text:style-name="P15"> </text:p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 </text:p>
            <text:p text:style-name="P27">Pasiūlymo turinys 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s:<text:s/></text:span><text:span text:style-name="T46">s</text:span><text:span text:style-name="T47">iūloma pakeisti <text:s/></text:span><text:span text:style-name="T48">Kazio Bradūno</text:span><text:span text:style-name="T49"><text:s/>metų<text:s/></text:span><text:span text:style-name="T50">veiksmų plano</text:span><text:span text:style-name="T51"><text:s/>parengimo terminą, kad<text:s/></text:span><text:span text:style-name="T52">Kazio Bradūno<text:s/></text:span><text:span text:style-name="T53"><text:s/>metų komisija j</text:span><text:span text:style-name="T54">į</text:span><text:span text:style-name="T55"><text:s/>parengtų<text:s/></text:span><text:span text:style-name="T56">per vieną mėnesį nuo nutarimo priėmimo.</text:span></text:p>
            <text:p text:style-name="P57"/>
            <text:p text:style-name="P58">Pasiūlymas:<text:s/></text:p>
            <text:p text:style-name="P59"/>
            <text:list text:style-name="LFO7" text:continue-numbering="true">
              <text:list-item>
                <text:p text:style-name="P60">Pakeisti 2 straipsnio 1 dalį ir ją<text:s/>išdėstyti taip:<text:s/></text:p>
              </text:list-item>
            </text:list>
            <text:p text:style-name="P61"><text:span text:style-name="T62">„</text:span><text:span text:style-name="T63">1) sudaryti<text:s/></text:span><text:span text:style-name="T64">Kazio Bradūno</text:span><text:span text:style-name="T65"><text:s/>metų komisiją, kuri</text:span><text:span text:style-name="T66"><text:s/></text:span><text:span text:style-name="T67">iki 2016 m. gruodžio 31 d.</text:span><text:span text:style-name="T68"><text:s/></text:span><text:span text:style-name="T69">per vieną mėnesį nuo nutarimo priėmimo</text:span><text:span text:style-name="T70"><text:s/>parengtų<text:s/></text:span><text:span text:style-name="T71">Kazio Bradūno metų</text:span><text:span text:style-name="T72"><text:s/></text:span><text:span text:style-name="T73">veiksmų planą</text:span><text:span text:style-name="T74">;</text:span><text:span text:style-name="T75">“</text:span><text:span text:style-name="T76">.</text:span></text:p>
            <text:p text:style-name="P77"/>
          </table:table-cell>
        </table:table-row>
      </table:table>
      <text:p text:style-name="P78"><text:span text:style-name="T79"> </text:span></text:p>
      <text:p text:style-name="P80">Teikia</text:p>
      <text:p text:style-name="P81"><text:span text:style-name="T82">Seimo nary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Eugenijus Jovaiša</text:span><text:span text:style-name="T89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PUŠKAITĖ Ingrida</meta:initial-creator>
    <dc:creator>adlibuser</dc:creator>
    <meta:creation-date>2016-12-22T08:31:00Z</meta:creation-date>
    <dc:date>2016-12-22T08:31:00Z</dc:date>
    <meta:print-date>2016-12-22T07:1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3" meta:character-count="621" meta:row-count="62" meta:non-whitespace-character-count="558"/>
  </office:meta>
</office:document-meta>
</file>