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T23" style:parent-style-name="DefaultParagraphFont" style:family="text">
      <style:text-properties fo:language="en" fo:country="US"/>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weight-complex="bold"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font-style="italic" style:font-style-asian="italic"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61" style:parent-style-name="DefaultParagraphFont" style:family="text">
      <style:text-properties fo:font-weight="bold" style:font-weight-asian="bold" style:font-weight-complex="bold" fo:color="#000000" fo:background-color="#FFFFFF"/>
    </style:style>
    <style:style style:name="T62" style:parent-style-name="DefaultParagraphFont" style:family="text">
      <style:text-properties fo:color="#000000"/>
    </style:style>
    <style:style style:name="P63"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P64" style:parent-style-name="ListParagraph" style:family="paragraph">
      <style:paragraph-properties fo:text-align="justify" fo:line-height="150%" fo:margin-left="0in" fo:text-indent="0.4923in">
        <style:tab-stops>
          <style:tab-stop style:type="left" style:position="0.4923in"/>
        </style:tab-stops>
      </style:paragraph-properties>
      <style:text-properties fo:color="#000000"/>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P66" style:parent-style-name="Normal" style:family="paragraph">
      <style:paragraph-properties fo:text-align="justify" fo:line-height="150%"/>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line-height="15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language="fr" fo:country="FR"/>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ARTOTOJŲ TEISIŲ APSAUGOS ĮSTATYMO NR.</text:span><text:span text:style-name="T11"> </text:span><text:span text:style-name="T12">I-</text:span><text:span text:style-name="T13"> </text:span><text:span text:style-name="T14">657 PAPILDYMO</text:span><text:span text:style-name="T15"><text:s/></text:span><text:span text:style-name="T16">6</text:span><text:span text:style-name="T17">1</text:span><text:span text:style-name="T18"><text:s/></text:span><text:span text:style-name="T19">STRAIPSNIU</text:span></text:p>
      <text:p text:style-name="P20">ĮSTATYMO PROJEKTO</text:p>
      <text:p text:style-name="P21"/>
      <text:p text:style-name="P22">2023-1<text:span text:style-name="T23">2-01</text:span><text:s/>Nr. XIVP-3329</text:p>
      <text:p text:style-name="P24">Vilnius</text:p>
      <text:p text:style-name="P25"/>
      <text:p text:style-name="P26">Įvertinę projekto atitiktį Konstitucijai, įstatymams, teisėkūros principams ir teisės technikos taisyklėms,<text:s/>teikiame šias pastabas.</text:p>
      <text:list text:style-name="LFO8" text:continue-numbering="true">
        <text:list-item>
          <text:p text:style-name="P27"><text:span text:style-name="T28">Projekto 1 straipsniu keičiamo Vartotojų teisių apsaugos įstatymo (toliau – keičiamas įstatymas) 6</text:span><text:span text:style-name="T29">1<text:s/></text:span><text:span text:style-name="T30">straipsnio 1 dalyje</text:span><text:span text:style-name="T31"><text:s/>siūloma<text:s/></text:span><text:span text:style-name="T32">nustatyti<text:s/></text:span><text:span text:style-name="T33">vartotojo skolos administravimo perleidimo<text:s/></text:span><text:soft-page-break/><text:span text:style-name="T34">trečiajam asmeniui</text:span><text:span text:style-name="T35"><text:s/>ribojimus įtvirtinant, kad<text:s/></text:span><text:span text:style-name="T36">pardavėjas ar paslaugų teikėjas galėtų perleisti vartotojo skolos administravimą trečiajam asmeniui tik po to, kai pats būtų kreipęsis į vartotoją dėl skolos sumokėjimo bent du kartus, ir nuo pirmo kreipimosi būtų praėję ne mažiau kaip 60 dienų, o nuo antrojo kreipi</text:span><text:span text:style-name="T37">mosi – ne  mažiau kaip 30 dienų. Taigi<text:s/></text:span><text:span text:style-name="T38">projektu yra siekiama reglamentuoti skolos<text:s/></text:span><text:span text:style-name="T39">administravimo</text:span><text:span text:style-name="T40"><text:s/>perleidimą, t. y. atvejus, kai tretieji asmenys kreditoriaus naudai vykdo neteisminio išieškojimo veiksmus.<text:s/></text:span><text:span text:style-name="T41">Sistemiškai vertinant projekto nuostatas,<text:s/></text:span><text:span text:style-name="T42">siūloma nustatyti, kad<text:s/></text:span><text:span text:style-name="T43">ūkinę<text:s/></text:span><text:span text:style-name="T44">veiklą vykdantis kreditorius, siekdamas savo reikalavimo teisės įgyvendinimo, 60 dienų nuo pirmojo kreipimosi į vartotoją dėl skolos grąžinimo, teisę į jam priklausančių lėšų atgavimą galėtų vykdyti tik<text:s/></text:span><text:span text:style-name="T45">savarankiškai, t. y. ūkinės veiklos subjektui yra apribojama jo teisė pasirinkti, kaip jam vykdyti ūkinę veiklą</text:span><text:span text:style-name="T46"><text:s/>ir įgyvendinti savo teises</text:span><text:span text:style-name="T47"><text:s/>– savarankiškai</text:span><text:span text:style-name="T48"><text:s/>(pasitelkiant<text:s/></text:span><text:span text:style-name="T49">ūkinės veiklos subjekto<text:s/></text:span><text:span text:style-name="T50">darbuotojus)</text:span><text:span text:style-name="T51"><text:s/>ar<text:s/></text:span><text:span text:style-name="T52">rinkoje<text:s/></text:span><text:span text:style-name="T53">perkant išorės ūkio subjektų paslaugą.<text:s/></text:span><text:span text:style-name="T54">Pažymėtina,<text:s/></text:span><text:span text:style-name="T55">kad abejotinas tokio projektu siūlomo teisinio reglamentavimo atitikimas ūkinės laisvės ir proporcingumo principams.</text:span><text:span text:style-name="T56"><text:s/>Projekto aiškinamajame rašte teigiama, kad<text:s/></text:span><text:span text:style-name="T57">skolų išieškojimo įmonės dažnai „veikia nesąžiningai ir (ar) klaidinančiai vartotojų atžvilgiu, jiems pateikdamos niekuo nepagrįstas skolos administravimo išlaidas, kurios gali viršyti ir pačią skolą, o vartotojai, jausdami spaudimą, sumoka ne tik skolą, bet ir nurodytas administravimo išlaidas“, tačiau atkreiptinas dėmesys, kad projektu siūlomas teisinis reguliavimas šios problemos<text:s/></text:span><text:soft-page-break/><text:span text:style-name="T58">nesprendžia, nes nenustato jokių skolos administravimo išlaidų</text:span><text:span text:style-name="T59"><text:s/>ar neteisminio skolos išieškojimo maksimalių dydžių ar ribojimų juos taikyti. Projekto nuostatomis aiškinamajame rašte paminėta problema yra atidedama laike, papildomai apsunkinant ūkio subjekto (kreditoriaus) ūkinės veiklos vykdymą. Pažymėtina ir tai, kad skolinio įsipareigojimo administravimo<text:s/></text:span>perleidimas iš esmės neturi jokios įtakos skolininko teisėms, nes pastarajam ir po skolos administravimo perleidimo išlieka teisė reikšti kreditoriui visus atsikirtimus, įskaitant kylančius iš vartotojų teisių apsaugą užtikrinančių normų.</text:p>
        </text:list-item>
        <text:list-item>
          <text:p text:style-name="P60">Abejotina, ar projektu siūlomos nuostatos yra keičiamo įstatymo reguliavimo dalykas. Atkreiptinas dėmesys, kad vadovaujantis Europos Sąjungos Teisingumo Teismo (toliau – ESTT) praktika, skolų išieškojimo įmonių ne<text:s/>teismo tvarka veikla patenka į<text:span text:style-name="T61"><text:s/></text:span><text:span text:style-name="T62">2005 m. gegužės 11 d. Europos Parlamento ir Tarybos direktyvos 2005/29/EB dėl nesąžiningos įmonių komercinės veiklos vartotojų atžvilgiu vidaus rinkoje ir iš dalies keičianti Tarybos direktyvą 84/450/EEB, Europos Parlamento ir Tarybos direktyvas 97/7/EB, 98/27/EB bei 2002/65/EB ir Europos Parlamento ir Tarybos reglamentą (EB) Nr. 2006/2004 (</text:span>Nesąžiningos komercinės veiklos direktyva)<text:s/>taikymo sritį<text:span text:style-name="FootnoteReference"><text:note text:note-class="footnote" text:id="_ftn0"><text:note-citation>1</text:note-citation><text:note-body><text:p text:style-name="FootnoteText"><text:s/>ESTT 2017 m. liepos 20 d. sprendimas byloje UAB „Gelvora“ prieš Valstybinę vartotojų teisių apsaugos tarnybą. C-357/16.</text:p></text:note-body></text:note></text:span>, t. y.<text:s/>Direktyva 2005/29/EB turi būti aiškinama taip, kad į jos materialinę taikymo sritį patenka skolų išieškojimo bendrovės ir įsipareigojimų pagal vartojimo kredito sutartį nevykdančio skolininko, kurio skola buvo perleista šiai bendrovei, teisiniai santykiai. Į sąvoką „produktas“, kaip ji suprantama pagal šios direktyvos 2 straipsnio<text:s/>c punktą, patenka veikla, kurią tokia bendrovė<text:s/>vykdo siekdama išieškoti skolą.<text:s/>Atsižvelgus<text:s/>į tai, kad minėta Direktyva 2005/29/EB yra įgyvendinta Nesąžiningos komercinės veiklos vartotojams draudimo įstatymu, manytina, kad projektu siūlomas teisinis reguliavimas labiau atitiktų šio įstatymo taikymo<text:s/>sritį.</text:p>
        </text:list-item>
        <text:list-item>
          <text:p text:style-name="P63">Pažymėtina, jog projektu nesiūloma nustatyti, kaip būtų užtikrintas projektu siūlomų nuostatų įgyvendinimas, nesiūloma nustatyti jokių pasekmių, jeigu pardavėjas ar paslaugų teikėjas nesilaikytų projekte siūlomų nustatyti reikalavimų. Svarstytina, ar projektas neturėtų būti papildytas nuostatomis, nustatančiomis pardavėjo ir paslaugų teikėjo atsakomybę už nustatytų reikalavimų nesilaikymą.</text:p>
        </text:list-item>
        <text:list-item>
          <text:p text:style-name="P64">Atsižvelgus į projektu teikiamo siūlymo taikymo mastą ir į tai, kad pagal keičiamo įstatymo 10 straipsnio 2 dalies 1 punktą Lietuvos Respublikos teisingumo ministerija formuoja valstybės politiką vartotojų teisių apsaugos srityje, manytina, kad dėl teikiamo projekto turėtų būti gauta Vyriausybės išvada.</text:p>
        </text:list-item>
      </text:list>
      <text:p text:style-name="P65"><text:bookmark-start text:name="part_a3ceb6bc424a41559820e102f68087f2"/><text:bookmark-end text:name="part_a3ceb6bc424a41559820e102f68087f2"/></text:p>
      <text:p text:style-name="P66"><text:span text:style-name="T67">Departamento direktorius</text:span><text:span text:style-name="T68"><text:tab/></text:span><text:span text:style-name="T69"><text:tab/></text:span><text:span text:style-name="T70"><text:tab/></text:span><text:span text:style-name="T71"><text:tab/><text:s text:c="19"/>Dainius Zebleckis</text:span></text:p>
      <text:p text:style-name="P72"/>
      <text:p text:style-name="P73">A. Dulevičiūtė-Akimovienė, tel. +370 5 209 6164, el. p. akvile.duleviciute@lrs.lt</text:p>
      <text:p text:style-name="P74"><text:span text:style-name="T75">M</text:span><text:span text:style-name="T76">. Masteikienė, tel.<text:s/></text:span><text:span text:style-name="T77">+370 5<text:s/></text:span><text:span text:style-name="T78">2</text:span><text:span text:style-name="T79">0</text:span><text:span text:style-name="T80">9 6843, el. p.<text:s/></text:span><text:a xlink:href="mailto:milda.masteikiene@lrs.lt" office:target-frame-name="_top" xlink:show="replace"><text:span text:style-name="T81">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i-provider" style:display-name="ui-provid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text-line-through-type="none"/>
    </style:style>
    <style:style style:name="WW_CharLFO6LVL1" style:family="text">
      <style:text-properties style:font-name="Times New Roman" style:font-name-asian="Calibri"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2-01T10:24:00Z</meta:creation-date>
    <dc:date>2023-12-01T10:24:00Z</dc:date>
    <meta:template xlink:href="Normal.dotm" xlink:type="simple"/>
    <meta:editing-cycles>2</meta:editing-cycles>
    <meta:editing-duration>PT0S</meta:editing-duration>
    <meta:document-statistic meta:page-count="3" meta:paragraph-count="713" meta:word-count="1015" meta:character-count="4281" meta:row-count="795" meta:non-whitespace-character-count="3979"/>
  </office:meta>
</office:document-meta>
</file>