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66in" text:min-label-width="0.125in" text:list-level-position-and-space-mode="label-alignment">
          <style:list-level-label-alignment text:label-followed-by="listtab" fo:margin-left="2.1916in" fo:text-indent="-0.125in"/>
        </style:list-level-properties>
      </text:list-level-style-number>
      <text:list-level-style-number text:level="4" style:num-suffix="." style:num-format="1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66in" text:min-label-width="0.125in" text:list-level-position-and-space-mode="label-alignment">
          <style:list-level-label-alignment text:label-followed-by="listtab" fo:margin-left="3.6916in" fo:text-indent="-0.125in"/>
        </style:list-level-properties>
      </text:list-level-style-number>
      <text:list-level-style-number text:level="7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25in" text:min-label-width="0.125in" text:list-level-position-and-space-mode="label-alignment">
          <style:list-level-label-alignment text:label-followed-by="listtab" fo:margin-left="2.65in" fo:text-indent="-0.125in"/>
        </style:list-level-properties>
      </text:list-level-style-number>
      <text:list-level-style-number text:level="4" style:num-suffix="." style:num-format="1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25in" text:min-label-width="0.125in" text:list-level-position-and-space-mode="label-alignment">
          <style:list-level-label-alignment text:label-followed-by="listtab" fo:margin-left="4.15in" fo:text-indent="-0.125in"/>
        </style:list-level-properties>
      </text:list-level-style-number>
      <text:list-level-style-number text:level="7" style:num-suffix="." style:num-format="1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25in" text:min-label-width="0.125in" text:list-level-position-and-space-mode="label-alignment">
          <style:list-level-label-alignment text:label-followed-by="listtab" fo:margin-left="5.6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style:line-height-at-least="0.0694in" fo:margin-left="5.0208in" fo:margin-right="0.943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3" style:parent-style-name="Normal" style:family="paragraph">
      <style:paragraph-properties fo:text-align="end" style:line-height-at-least="0.0694in" fo:margin-left="4.5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4" style:parent-style-name="Normal" style:family="paragraph">
      <style:paragraph-properties fo:text-align="center" style:line-height-at-least="0.0694in" fo:margin-left="4.5in">
        <style:tab-stops/>
      </style:paragraph-properties>
      <style:text-properties style:font-weight-complex="bold" style:font-style-complex="italic"/>
    </style:style>
    <style:style style:name="P5" style:parent-style-name="Normal" style:family="paragraph">
      <style:paragraph-properties fo:text-align="center" style:line-height-at-least="0.25in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 style:line-height-at-least="0.25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 style:line-height-at-least="0.25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21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22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language-asian="lt" style:country-asian="LT" fo:hyphenate="false"/>
    </style:style>
    <style:style style:name="P24" style:parent-style-name="Normal" style:family="paragraph">
      <style:paragraph-properties fo:text-indent="0.4923in"/>
      <style:text-properties fo:color="#000000" style:language-asian="lt" style:country-asian="LT" fo:hyphenate="false"/>
    </style:style>
    <style:style style:name="P25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 fo:hyphenate="false"/>
    </style:style>
    <style:style style:name="P26" style:parent-style-name="Normal" style:family="paragraph">
      <style:paragraph-properties fo:text-indent="0.4923in"/>
      <style:text-properties fo:color="#000000"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64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language-asian="lt" style:country-asian="LT" fo:hyphenate="false"/>
    </style:style>
    <style:style style:name="P65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weight-complex="bold"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fo:color="#000000" fo:language="en" fo:country="GB" style:language-asian="lt" style:country-asian="LT" fo:hyphenate="false"/>
    </style:style>
    <style:style style:name="P11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language-asian="lt" style:country-asian="LT" fo:hyphenate="false"/>
    </style:style>
    <style:style style:name="P113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114" style:parent-style-name="Normal" style:family="paragraph">
      <style:paragraph-properties fo:text-indent="0.3937in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Normal" style:family="paragraph">
      <style:paragraph-properties fo:text-align="justify" fo:text-indent="0.3937in"/>
      <style:text-properties fo:color="#000000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03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04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05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06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  <style:text-properties fo:color="#000000"/>
    </style:style>
    <style:style style:name="P224" style:parent-style-name="Normal" style:family="paragraph">
      <style:paragraph-properties fo:text-align="justify" fo:text-indent="0.3937in"/>
      <style:text-properties fo:color="#000000"/>
    </style:style>
    <style:style style:name="P225" style:parent-style-name="Normal" style:family="paragraph">
      <style:paragraph-properties fo:text-align="justify" fo:text-indent="0.3937in"/>
      <style:text-properties fo:color="#000000"/>
    </style:style>
    <style:style style:name="P226" style:parent-style-name="Normal" style:family="paragraph">
      <style:paragraph-properties fo:text-align="justify" fo:text-indent="0.3937in"/>
      <style:text-properties fo:color="#000000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3937in"/>
      <style:text-properties fo:color="#000000"/>
    </style:style>
    <style:style style:name="P267" style:parent-style-name="Normal" style:family="paragraph">
      <style:paragraph-properties fo:text-align="justify" fo:text-indent="0.5in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0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271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27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7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27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7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276" style:parent-style-name="Normal" style:family="paragraph">
      <style:paragraph-properties style:line-height-at-least="0.25in" fo:text-indent="0.5in"/>
      <style:text-properties fo:color="#000000" style:language-asian="lt" style:country-asian="LT" fo:hyphenate="false"/>
    </style:style>
    <style:style style:name="P277" style:parent-style-name="Normal" style:family="paragraph">
      <style:text-properties fo:color="#000000" style:language-asian="lt" style:country-asian="LT" fo:hyphenate="false"/>
    </style:style>
    <style:style style:name="P278" style:parent-style-name="Normal" style:family="paragraph">
      <style:paragraph-properties style:line-height-at-least="0.0694in"/>
    </style:style>
    <style:style style:name="P279" style:parent-style-name="Normal" style:family="paragraph">
      <style:paragraph-properties style:line-height-at-least="0.0694in"/>
    </style:style>
    <style:style style:name="P280" style:parent-style-name="Normal" style:family="paragraph">
      <style:paragraph-properties style:line-height-at-least="0.0694in"/>
    </style:style>
    <style:style style:name="P281" style:parent-style-name="Normal" style:family="paragraph">
      <style:paragraph-properties style:line-height-at-least="0.0694in"/>
    </style:style>
    <style:style style:name="P282" style:parent-style-name="Normal" style:family="paragraph">
      <style:paragraph-properties style:line-height-at-least="0.0694in"/>
    </style:style>
    <style:style style:name="P283" style:parent-style-name="Normal" style:family="paragraph">
      <style:paragraph-properties style:line-height-at-least="0.0694in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<text:bookmark-start text:name="_Hlk27472683"/><text:span text:style-name="T6">LIETUVOS RESPUBLIKOS</text:span></text:p>
      <text:p text:style-name="P7"><text:span text:style-name="T8">MĖGĖJŲ ŽVEJYBOS ĮSTATYMO NR. IX-2389</text:span><text:span text:style-name="T9"><text:s/>3,</text:span><text:span text:style-name="T10"><text:s/></text:span><text:span text:style-name="T11">6</text:span><text:span text:style-name="T12">, 10</text:span><text:span text:style-name="T13"><text:s/>ir<text:s/></text:span><text:span text:style-name="T14">11</text:span><text:span text:style-name="T15"><text:s/>STRAIPSNI</text:span><text:span text:style-name="T16">Ų</text:span><text:span text:style-name="T17"><text:s/>PAKEITIMO</text:span></text:p>
      <text:p text:style-name="P18"><text:span text:style-name="T19">ĮSTATYMAS</text:span><text:bookmark-end text:name="_Hlk27472683"/></text:p>
      <text:p text:style-name="P20"> </text:p>
      <text:p text:style-name="P21">2023<text:s/>m.                   d. Nr.</text:p>
      <text:p text:style-name="P22">Vilnius</text:p>
      <text:p text:style-name="P23">1 straipsnis. 3<text:s/>straipsnio pakeitimas</text:p>
      <text:p text:style-name="P24">Pripažinti netekusia galios 3 straipsnio 4 dalį. </text:p>
      <text:p text:style-name="P25">4. Žuvų išteklių tyrimai Baltijos jūroje ir Kuršių mariose atliekami kiekvienais metais, kituose didesniuose kaip 500 ha žuvininkystės vandens telkiniuose, kuriuose leidžiama užsiimti versline žvejyba, – ne rečiau kaip kas 2 metai. Likusiuose didesniuose kaip 100 ha žuvininkystės vandens telkiniuose žuvų išteklių tyrimai atliekami ne rečiau kaip kas 5 metai. Žuvų išteklių tyrimai vidaus vandenyse atliekami Aplinkos ministerijos nustatyta tvarka, o jūrų vandenyse – Žemės ūkio ministerijos nustatyta tvarka. Žuvų išteklių tyrimus atliekantys fiziniai ar juridiniai asmenys šių tyrimų duomenis nustatyta tvarka privalo pateikti Aplinkos ministerijai ir Žemės ūkio ministerijai.</text:p>
      <text:p text:style-name="P26"/>
      <text:p text:style-name="P27"><text:bookmark-start text:name="part_d79f5d732aac4ec4a2fe7a8c865d92a5"/><text:bookmark-start text:name="part_7075117de6284464b4b77f2c4266937b"/><text:bookmark-end text:name="part_d79f5d732aac4ec4a2fe7a8c865d92a5"/><text:bookmark-end text:name="part_7075117de6284464b4b77f2c4266937b"/><text:span text:style-name="T28">2</text:span><text:span text:style-name="T29"> straipsnis. </text:span><text:span text:style-name="T30">6</text:span><text:span text:style-name="T31"><text:s/>straipsnio pakeitimas</text:span></text:p>
      <text:p text:style-name="P32"><text:bookmark-start text:name="part_62f62ffa0be54b989416d2d0dc963cfd"/><text:bookmark-end text:name="part_62f62ffa0be54b989416d2d0dc963cfd"/>Pakeisti<text:s/>6<text:s/>straipsnio<text:s/>5<text:s/>dalį<text:s/>ir ją<text:s/>išdėstyti taip:</text:p>
      <text:p text:style-name="P33"><text:bookmark-start text:name="part_49128aa7fcfe4f7a99fd0f96be69fdd1"/><text:bookmark-start text:name="part_2bfb3ff1988c4ff49492b7c2b45ffb68"/><text:bookmark-end text:name="part_49128aa7fcfe4f7a99fd0f96be69fdd1"/><text:bookmark-end text:name="part_2bfb3ff1988c4ff49492b7c2b45ffb68"/><text:span text:style-name="T34">„5. Sprendimas suteikti teisę naudoti žvejybos plotą didesniame kaip 100 ha valstybiniame<text:s/></text:span><text:span text:style-name="T35">žuvininkystės</text:span><text:span text:style-name="T36"><text:s/>vandens telkinyje<text:s/></text:span><text:span text:style-name="T37">ne</text:span><text:span text:style-name="T38">gali būti priimamas<text:s/></text:span><text:span text:style-name="T39">tol, kol</text:span><text:span text:style-name="T40"><text:s/></text:span><text:span text:style-name="T41">tik</text:span><text:span text:style-name="T42"><text:s/></text:span><text:span text:style-name="T43">jei<text:s/></text:span><text:span text:style-name="T44">tame<text:s/></text:span><text:span text:style-name="T45">žuvininkystės</text:span><text:span text:style-name="T46"><text:s/>vandens telkinyje<text:s/></text:span><text:span text:style-name="T47">Aplinkos ministerijos nustatyta tvarka</text:span><text:span text:style-name="T48"><text:s/></text:span><text:span text:style-name="T49">ne anksčiau kaip<text:s/></text:span><text:span text:style-name="T50">2</text:span><text:span text:style-name="T51"><text:s/>metai iki sprendimo<text:s/></text:span><text:soft-page-break/><text:span text:style-name="T52">priėmimo</text:span><text:span text:style-name="T53"><text:s/></text:span><text:span text:style-name="T54">ne</text:span><text:span text:style-name="T55">atlikti žuvų išteklių tyrimai.<text:s/></text:span><text:span text:style-name="T56">Žuvų išteklių tyrimai atliekami ne anksčiau kaip prieš 2 metus iki sprendimo išduoti leidimą naudoti žvejybos plotą priėmimo <text:s/>ir</text:span><text:span text:style-name="T57"><text:s/>paskutiniais leidimo naudoti žvejybos plotą galiojimo metais</text:span><text:span text:style-name="T58"><text:s/></text:span><text:span text:style-name="T59">Vandens telkiniuose, į kuriuos išduoti leidimai naudoti žvejybos plotą, žuvų išteklių tyrimai atliekami</text:span><text:span text:style-name="T60"><text:s/></text:span><text:span text:style-name="T61">ne rečiau kaip kartą per leidimo naudoti žvejybos plotą galiojimo laikotarpį. Žuvų išteklių tyrimus atliekantys ūkio subjektai šių tyrimų duomenis privalo teikti Aplinkos ministerijai arba jos įgaliotai institucijai.</text:span><text:span text:style-name="T62">“.</text:span></text:p>
      <text:p text:style-name="P63"/>
      <text:p text:style-name="P64">3 straipsnis. 10<text:s/>straipsnio pakeitimas</text:p>
      <text:p text:style-name="P65">1.<text:s/>Pripažinti<text:s/>netekusiu galios10<text:s/>straipsnio 1 dalies<text:s/>2 punktą:<text:s/></text:p>
      <text:p text:style-name="P66"><text:span text:style-name="T67">„</text:span><text:span text:style-name="T68">10 straipsnis. Žvejybos ploto naudotojo teisės ir pareigos</text:span></text:p>
      <text:p text:style-name="P69"><text:bookmark-start text:name="part_a475462b42af470c87ca717ab12d8ac6"/><text:bookmark-end text:name="part_a475462b42af470c87ca717ab12d8ac6"/><text:span text:style-name="T70">1. Žvejybos ploto naudotojas žuvininkystės vandens telkinyje, kuriame turi leidimą naudoti žvejybos plotą, turi teisę:</text:span></text:p>
      <text:p text:style-name="P71"><text:bookmark-start text:name="part_2b29cfd232c94aa793794c3929cc9b71"/><text:bookmark-end text:name="part_2b29cfd232c94aa793794c3929cc9b71"/><text:span text:style-name="T72">1) Aplinkos ministerijos nustatyta tvarka organizuoti mėgėjų ar limituotą žvejybą;</text:span></text:p>
      <text:p text:style-name="P73"><text:bookmark-start text:name="part_032c5863caaf4d9694058c215aff903c"/><text:bookmark-end text:name="part_032c5863caaf4d9694058c215aff903c"/><text:span text:style-name="T74">2) Aplinkos ministerijos nustatyta tvarka žvejoti verslinės žvejybos įrankiais;</text:span></text:p>
      <text:p text:style-name="P75"><text:bookmark-start text:name="part_a6b82178e64141f8b066a8c0daebda8d"/><text:bookmark-end text:name="part_a6b82178e64141f8b066a8c0daebda8d"/><text:span text:style-name="T76">3)</text:span><text:span text:style-name="T77"><text:s/></text:span><text:span text:style-name="T78">2)</text:span><text:span text:style-name="T79"><text:s/></text:span><text:span text:style-name="T80">Vyriausybės nustatyta tvarka gauti valstybės paramą, skirtą žuvų ištekliams atkurti ir apsaugoti;</text:span></text:p>
      <text:p text:style-name="P81"><text:bookmark-start text:name="part_26033afc24cd41719e9f1fecd75d0792"/><text:bookmark-end text:name="part_26033afc24cd41719e9f1fecd75d0792"/><text:span text:style-name="T82">4)</text:span><text:span text:style-name="T83"><text:s/></text:span><text:span text:style-name="T84">3)</text:span><text:span text:style-name="T85"><text:s/></text:span><text:span text:style-name="T86">naudotis kitomis teisės aktų nustatytomis teisėmis.</text:span><text:span text:style-name="T87">“</text:span></text:p>
      <text:p text:style-name="P88">2. Papildyti<text:s/>10<text:s/>straipsnio 2 dalį<text:s/>6<text:s/>punktu:<text:s/></text:p>
      <text:p text:style-name="P89"><text:span text:style-name="T90">„</text:span><text:bookmark-start text:name="part_fdd16518832b4103b4375306b6c9b5e9"/><text:bookmark-end text:name="part_fdd16518832b4103b4375306b6c9b5e9"/><text:span text:style-name="T91">2. Žvejybos ploto naudotojas žuvininkystės vandens telkinyje, kuriame turi leidimą naudoti žvejybos plotą, privalo:</text:span></text:p>
      <text:p text:style-name="P92"><text:bookmark-start text:name="part_8db120a715c14a288ee58d2f66d78b40"/><text:bookmark-end text:name="part_8db120a715c14a288ee58d2f66d78b40"/>1) įgyvendinti vandens telkinio valdytojo patvirtintą žuvų išteklių naudojimo, atkūrimo ir apsaugos vandens telkinyje priemonių planą;</text:p>
      <text:p text:style-name="P93"><text:bookmark-start text:name="part_225000065cf14b32b70b02a06b75f947"/><text:bookmark-end text:name="part_225000065cf14b32b70b02a06b75f947"/><text:span text:style-name="T94">2)</text:span><text:span text:style-name="T95"><text:s/></text:span><text:span text:style-name="T96">Aplinkos ministerijos ar jos įgaliotos institucijos nustatyta tvarka organizuoti žuvų išteklių apsaugą;</text:span></text:p>
      <text:p text:style-name="P97"><text:bookmark-start text:name="part_f8e0a403f0194aedbb81b8d6eff8537d"/><text:bookmark-end text:name="part_f8e0a403f0194aedbb81b8d6eff8537d"/><text:span text:style-name="T98">3)</text:span><text:span text:style-name="T99"><text:s/>Aplinkos ministerijos nustatyta tvarka išduoti mėgėjų žvejybos leidimus;</text:span></text:p>
      <text:p text:style-name="P100"><text:bookmark-start text:name="part_ebd74ec48d6e4651a06100d75dd1ee85"/><text:bookmark-end text:name="part_ebd74ec48d6e4651a06100d75dd1ee85"/><text:soft-page-break/><text:span text:style-name="T101">4)</text:span><text:span text:style-name="T102"><text:s/></text:span><text:span text:style-name="T103"><text:s/></text:span><text:span text:style-name="T104">Aplinkos ministerijos ar jos įgaliotos institucijos nustatyta tvarka teikti informaciją apie žuvų išteklių naudojimą, atkūrimą ir apsaugą žvejybos plote;</text:span></text:p>
      <text:p text:style-name="P105"><text:bookmark-start text:name="part_a255fcc26ee14f488000fb39d693037c"/><text:bookmark-end text:name="part_a255fcc26ee14f488000fb39d693037c"/>5)<text:s/><text:s/>laikytis nustatytų specialiųjų vandens telkinių naudojimo sąlygų, žvejybos taisyklių, kitų aplinkos apsaugą ir gamtos išteklių naudojimą reglamentuojančių teisės aktų, leidimo naudoti žvejybos plotą sąlygų ir reikalavimų.“</text:p>
      <text:p text:style-name="P106"><text:span text:style-name="T107">6</text:span><text:span text:style-name="T108">) Aplinkos minis</text:span><text:span text:style-name="T109">terijos</text:span><text:span text:style-name="T110"><text:s/>nustatyta tvarka organizuoti žuvų išteklių tyrimus;</text:span></text:p>
      <text:p text:style-name="P111"/>
      <text:p text:style-name="P112">4 straipsnis. 11<text:s/>straipsnio pakeitimas</text:p>
      <text:p text:style-name="P113">Pakeisti 11 straipsnį ir jį išdėstyti taip:</text:p>
      <text:p text:style-name="P114"><text:span text:style-name="T115">„</text:span><text:span text:style-name="T116">11 straipsnis. Teisės į mėgėjų žvejybą suteikimas</text:span></text:p>
      <text:p text:style-name="P117"><text:bookmark-start text:name="part_790b070a368a428cb7ba01d6c8c3f4bd"/><text:bookmark-end text:name="part_790b070a368a428cb7ba01d6c8c3f4bd"/>1. Teisę į mėgėjų žvejybą suteikia mėgėjų žvejybos leidimas, išskyrus šio straipsnio<text:s/>7<text:s/>dalyje numatytus atvejus.</text:p>
      <text:p text:style-name="P118"><text:bookmark-start text:name="part_f84eccdde369482ba21c77ce01f72b7e"/><text:bookmark-end text:name="part_f84eccdde369482ba21c77ce01f72b7e"/><text:span text:style-name="T119">2. Už mėgėjų žvejybos leidimą žvejoti valstybiniuose<text:s/></text:span><text:span text:style-name="T120">žuvininkystės</text:span><text:span text:style-name="T121"><text:s/>vandens telkiniuose,</text:span><text:span text:style-name="T122"><text:s/></text:span><text:span text:style-name="T123">į kuriuos neišduoti leidimai naudoti žvejybos plotą</text:span><text:span text:style-name="T124"><text:s/></text:span><text:span text:style-name="T125">ir</text:span><text:span text:style-name="T126"><text:s/>neorganizuota limituota žvejyba,</text:span><text:span text:style-name="T127"><text:s/></text:span><text:span text:style-name="T128">arba valstybiniame žuvininkystės vandens telkinyje, į kurį išduotas leidimas naudoti žvejybos plotą ir neorganizuota limituota žvejyba</text:span><text:span text:style-name="T129">, mokama:</text:span></text:p>
      <text:p text:style-name="P130"><text:bookmark-start text:name="part_ad20e02403964969b9effd3ced07b832"/><text:bookmark-end text:name="part_ad20e02403964969b9effd3ced07b832"/><text:span text:style-name="T131">1) dviem paroms –<text:s/></text:span><text:span text:style-name="T132">1 euras 40 euro centų</text:span><text:span text:style-name="T133"><text:s/></text:span><text:span text:style-name="T134">3</text:span><text:span text:style-name="T135"><text:s/>eurai</text:span><text:span text:style-name="T136">;</text:span></text:p>
      <text:p text:style-name="P137"><text:bookmark-start text:name="part_f009f0d2ff97421c94e9605053c3a125"/><text:bookmark-end text:name="part_f009f0d2ff97421c94e9605053c3a125"/><text:span text:style-name="T138">2) mėnesiui<text:s/></text:span><text:span text:style-name="T139">– 5<text:s/></text:span><text:span text:style-name="T140"><text:s/></text:span><text:span text:style-name="T141">eurai</text:span><text:span text:style-name="T142"><text:s/></text:span><text:span text:style-name="T143">1</text:span><text:span text:style-name="T144">5</text:span><text:span text:style-name="T145"><text:s/></text:span><text:span text:style-name="T146">eur</text:span><text:span text:style-name="T147">ų</text:span><text:span text:style-name="T148">;</text:span></text:p>
      <text:p text:style-name="P149"><text:bookmark-start text:name="part_0ecf48730e934ef5987d5930f2b87a33"/><text:bookmark-end text:name="part_0ecf48730e934ef5987d5930f2b87a33"/><text:span text:style-name="T150">3) metams –<text:s/></text:span><text:span text:style-name="T151">14</text:span><text:span text:style-name="T152"><text:s/>eurų</text:span><text:span text:style-name="T153"><text:s/></text:span><text:span text:style-name="T154">50</text:span><text:span text:style-name="T155"><text:s/></text:span><text:span text:style-name="T156">eur</text:span><text:span text:style-name="T157">ų</text:span><text:span text:style-name="T158">.</text:span><text:bookmark-start text:name="part_30111068d3bf4597b67955df53c11ad1"/><text:bookmark-end text:name="part_30111068d3bf4597b67955df53c11ad1"/></text:p>
      <text:p text:style-name="P159"><text:span text:style-name="T160">3. Už mėgėjų žvejybos leidimą žvejoti<text:s/></text:span><text:span text:style-name="T161">privačiame žuvininkystės vandens telkinyje</text:span><text:span text:style-name="T162">,<text:s/></text:span><text:span text:style-name="T163">kuriame neorganizuota limituota žvejyba,</text:span><text:span text:style-name="T164"><text:s/>arba</text:span><text:span text:style-name="T165"><text:s/>valstybiniame<text:s/></text:span><text:span text:style-name="T166">žuvininkystės</text:span><text:span text:style-name="T167"><text:s/>vandens telkinyje, į kurį neišduotas leidimas naudoti žvejybos plotą ir organizuota limituota žvejyba</text:span><text:span text:style-name="T168">,<text:s/></text:span><text:span text:style-name="T169">išskyrus</text:span><text:span text:style-name="T170"><text:s/></text:span><text:span text:style-name="T171">šio straipsnio 4 dalyje numatytą</text:span><text:span text:style-name="T172"><text:s/></text:span><text:span text:style-name="T173">lašišų ir šlakių<text:s/></text:span><text:span text:style-name="T174">limituotą<text:s/></text:span><text:span text:style-name="T175">žvejyb</text:span><text:span text:style-name="T176">ą,</text:span><text:span text:style-name="T177"><text:s/></text:span><text:span text:style-name="T178">mokama:</text:span></text:p>
      <text:p text:style-name="P179"><text:bookmark-start text:name="part_ab82bbde00bb4a409f1553fcf3a738e3"/><text:bookmark-end text:name="part_ab82bbde00bb4a409f1553fcf3a738e3"/><text:span text:style-name="T180">1) parai –<text:s/></text:span><text:span text:style-name="T181">2 eurai 50 euro centų</text:span><text:span text:style-name="T182"><text:s/></text:span><text:span text:style-name="T183">5</text:span><text:span text:style-name="T184"><text:s/>eurai</text:span><text:span text:style-name="T185">;</text:span></text:p>
      <text:p text:style-name="P186"><text:bookmark-start text:name="part_dbd5eb66fd8f4903b687468a7fc561c0"/><text:bookmark-end text:name="part_dbd5eb66fd8f4903b687468a7fc561c0"/><text:span text:style-name="T187">2) savaitei –<text:s/></text:span><text:span text:style-name="T188">8 eurai</text:span><text:span text:style-name="T189"><text:s/></text:span><text:span text:style-name="T190">1</text:span><text:span text:style-name="T191">5</text:span><text:span text:style-name="T192"><text:s/>eurų</text:span><text:span text:style-name="T193">;</text:span></text:p>
      <text:p text:style-name="P194"><text:bookmark-start text:name="part_ece9029904af4436954d76802ec8b5f0"/><text:bookmark-end text:name="part_ece9029904af4436954d76802ec8b5f0"/><text:span text:style-name="T195">3) mėnesiui –<text:s/></text:span><text:span text:style-name="T196">14</text:span><text:span text:style-name="T197"><text:s/></text:span><text:span text:style-name="T198">3</text:span><text:span text:style-name="T199">0</text:span><text:span text:style-name="T200"><text:s/></text:span><text:span text:style-name="T201">eurų.</text:span><text:bookmark-start text:name="part_8ffc6f378d264682bb5af0052e9562bb"/><text:bookmark-end text:name="part_8ffc6f378d264682bb5af0052e9562bb"/></text:p>
      <text:p text:style-name="P202">4. Už mėgėjų žvejybos leidimą žvejoti valstybiniame žuvininkystės vandens telkinyje, į kurį išduotas leidimas naudoti žvejybos plotą mokama:</text:p>
      <text:p text:style-name="P203"><text:bookmark-start text:name="part_5fc8863ac00e410887573e2eff168c5b"/><text:bookmark-end text:name="part_5fc8863ac00e410887573e2eff168c5b"/>1) dviem paroms – 1 euras 40 euro centų;<text:s/></text:p>
      <text:p text:style-name="P204"><text:bookmark-start text:name="part_aa4a2023e9f0414894639361d07c0b2f"/><text:bookmark-end text:name="part_aa4a2023e9f0414894639361d07c0b2f"/>2) mėnesiui – 5<text:s/><text:s/>eurai<text:s/>;</text:p>
      <text:p text:style-name="P205"><text:bookmark-start text:name="part_57717a1b9c944670b64687f0894ac2e1"/><text:bookmark-end text:name="part_57717a1b9c944670b64687f0894ac2e1"/>3) metams – 14 eurų. </text:p>
      <text:p text:style-name="P206">4.<text:s/>Už vienos paros mėgėjų žvejybos leidimą lašišų ir šlakių limituotai žvejybai mokama 15 eurų, jei žvejojama paleidžiant visas sugautas lašišas ir šlakius – 5 eurai;</text:p>
      <text:p text:style-name="P207"><text:bookmark-start text:name="part_525cdf0766dc4f608833078c73536b4d"/><text:bookmark-end text:name="part_525cdf0766dc4f608833078c73536b4d"/><text:span text:style-name="T208">5.</text:span><text:span text:style-name="T209"><text:s/>Už mėgėjų žvejybos leidimą žvejoti vieną parą privačiame<text:s/></text:span><text:span text:style-name="T210">žuvininkystės</text:span><text:span text:style-name="T211"><text:s/>vandens telkinyje,<text:s/></text:span><text:span text:style-name="T212">kuriame organizuota limituota žvejyba,</text:span><text:span text:style-name="T213"><text:s/>arba valstybiniame<text:s/></text:span><text:span text:style-name="T214">žuvininkystės</text:span><text:span text:style-name="T215"><text:s/>vandens telkinyje, į kurį išduotas leidimas naudoti žvejybos plotą ir organizuota limituota žvejyba,<text:s/></text:span><text:span text:style-name="T216"><text:s/></text:span><text:span text:style-name="T217">mokama<text:s/></text:span><text:span text:style-name="T218">14</text:span><text:span text:style-name="T219"><text:s/></text:span><text:span text:style-name="T220">15</text:span><text:span text:style-name="T221"><text:s/></text:span><text:span text:style-name="T222">eurų.</text:span></text:p>
      <text:p text:style-name="P223"><text:bookmark-start text:name="part_fd53d38a2b8848b9a0323e643a4ed803"/><text:bookmark-end text:name="part_fd53d38a2b8848b9a0323e643a4ed803"/>6.<text:s/>Už mėgėjų žvejybos leidimą mokama:</text:p>
      <text:p text:style-name="P224"><text:bookmark-start text:name="part_2c2a1d779e6e4e3482e37dd8274a0b80"/><text:bookmark-end text:name="part_2c2a1d779e6e4e3482e37dd8274a0b80"/>1) vandens telkinio savininkui, kai žvejojama jam nuosavybės teise priklausančiame<text:s/>žuvininkystės<text:s/>vandens telkinyje;</text:p>
      <text:p text:style-name="P225"><text:bookmark-start text:name="part_fd788d39c19442b29272e8a4bd8da955"/><text:bookmark-end text:name="part_fd788d39c19442b29272e8a4bd8da955"/>2) žvejybos ploto naudotojui, kai žvejojama<text:s/>žuvininkystės<text:s/>vandens telkinyje, kuriame jam išduotas leidimas naudoti žvejybos plotą;</text:p>
      <text:p text:style-name="P226"><text:bookmark-start text:name="part_05b52882880d4360940455d51082936f"/><text:bookmark-end text:name="part_05b52882880d4360940455d51082936f"/>3) į valstybės biudžetą teisės aktų nustatyta tvarka Aplinkos apsaugos rėmimo programai<text:s/>finansuoti, kai žvejojama valstybiniuose<text:s/>žuvininkystės<text:s/>vandens telkiniuose, į kuriuos neišduoti leidimai naudoti žvejybos plotą.</text:p>
      <text:p text:style-name="P227"><text:span text:style-name="T228">7.</text:span><text:span text:style-name="T229"><text:s/>Žvejoti nemokamai, be mėgėjų žvejybos leidimų, turi teisę fiziniai asmenys iki<text:s/></text:span><text:span text:style-name="T230">16</text:span><text:span text:style-name="T231"><text:s/></text:span><text:span text:style-name="T232">18<text:s/></text:span><text:span text:style-name="T233">metų, valstybinio socialinio draudimo pensininkai ir neįgalieji</text:span><text:span text:style-name="T234">,<text:s/></text:span><text:span text:style-name="T235">turėdami tokią teisę patvirtinantį dokumentą</text:span><text:span text:style-name="T236">.</text:span><text:span text:style-name="T237">, o Nemuno deltos regioninio parko vandens telkiniuose – ir fiziniai asmenys, deklaravę gyvenamąją vietą Rusnės seniūnijoje.</text:span></text:p>
      <text:p text:style-name="P238"><text:bookmark-start text:name="part_d8da5a20981241f4b2f5fa1a5de1ab3d"/><text:bookmark-end text:name="part_d8da5a20981241f4b2f5fa1a5de1ab3d"/><text:span text:style-name="T239">8.</text:span><text:span text:style-name="T240"><text:s/>Žvejybos plotų naudotojai ir privačių<text:s/></text:span><text:span text:style-name="T241">žuvininkystės</text:span><text:span text:style-name="T242"><text:s/>vandens telkinių savininkai turi teisę sumažinti mokestį už mėgėjų žvejybos leidimą</text:span><text:span text:style-name="T243">,</text:span><text:span text:style-name="T244"><text:s/></text:span><text:span text:style-name="T245">arba</text:span><text:span text:style-name="T246"><text:s/></text:span><text:span text:style-name="T247">suteikti nemokamą<text:s/></text:span><text:span text:style-name="T248">teisę žvejoti</text:span><text:span text:style-name="T249"><text:s/></text:span><text:span text:style-name="T250">išduoti mėgėjų žvejybos leidimą nemokamai</text:span><text:span text:style-name="T251">,<text:s/></text:span><text:span text:style-name="T252">suteikti teisę<text:s/></text:span><text:span text:style-name="T253">įsigijus<text:s/></text:span><text:span text:style-name="T254">vieną mėgėjų žvejybos leidimą</text:span><text:span text:style-name="T255"><text:s/></text:span><text:span text:style-name="T256">žvejoti daugiau nei viename vandens telkinyje</text:span><text:span text:style-name="T257"><text:s/></text:span><text:span text:style-name="T258">taip pat</text:span><text:s/><text:span text:style-name="T259">ir</text:span><text:s/>suteikti teisę į<text:s/>limituotą<text:s/>žvejybą<text:s/>ilgesniam, negu šiame įstatyme nustatyta, laikotarpiui, neviršydami<text:s/><text:span text:style-name="T260">šiame straipsnyje <text:s/></text:span>nustatyto mokesčio už mėgėjų žvejybos leidimą dydžio<text:s/>už vieną parą.</text:p>
      <text:p text:style-name="P261"><text:span text:style-name="T262">9. Mėgėjų žvejybos leidimų išdavimo tvarką nustato aplinkos ministr</text:span><text:span text:style-name="T263">as</text:span><text:span text:style-name="T264">.</text:span><text:span text:style-name="T265">“</text:span></text:p>
      <text:p text:style-name="P266"/>
      <text:p text:style-name="P267"><text:span text:style-name="T268">5</text:span><text:span text:style-name="T269"> straipsnis. Įstatymo įsigaliojimas ir įgyvendinimas</text:span></text:p>
      <text:p text:style-name="P270"><text:bookmark-start text:name="part_957a001eae7e4362b3fc42050914d872"/><text:bookmark-end text:name="part_957a001eae7e4362b3fc42050914d872"/>1. Šis įstatymas<text:s/>įsigalioja 2024<text:s/>m.<text:s/>sausio<text:s/>1 d.</text:p>
      <text:p text:style-name="P271"><text:bookmark-start text:name="part_1169b0114bce4e729b7609417b9a18cc"/><text:bookmark-end text:name="part_1169b0114bce4e729b7609417b9a18cc"/>2. Lietuvos Respublikos aplinkos ministras<text:s/>iki 2023 m. gruodžio 31 d.<text:s/>priima šio įstatymo įgyvendinamuosius teisės aktus.</text:p>
      <text:p text:style-name="P272"><text:span text:style-name="T273"> </text:span></text:p>
      <text:p text:style-name="P274"><text:bookmark-start text:name="part_bac63ce153ee449e9ede8b4666f111e3"/><text:bookmark-end text:name="part_bac63ce153ee449e9ede8b4666f111e3"/><text:span text:style-name="T275">Skelbiu šį Lietuvos Respublikos Seimo priimtą įstatymą.</text:span></text:p>
      <text:p text:style-name="P276">   </text:p>
      <text:p text:style-name="P277">Respublikos Prezidentas</text:p>
      <text:p text:style-name="P278"/>
      <text:p text:style-name="P279"/>
      <text:p text:style-name="P280">Teikia</text:p>
      <text:p text:style-name="P281">Seimo nariai</text:p>
      <text:p text:style-name="P282"/>
      <text:p text:style-name="P283">Aistė Ged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DefaultParagraphFont" style:display-name="WW-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trong" style:display-name="Strong" style:family="text">
      <style:text-properties fo:font-weight="bold" style:font-weight-asian="bold" style:font-weight-complex="bold"/>
    </style:style>
    <style:style style:name="preformattedtext0" style:display-name="preformatted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lt" fo:country="LT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fo:language="lt" fo:country="LT" style:language-asian="ar" style:country-asian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66in" text:min-label-width="0.125in" text:list-level-position-and-space-mode="label-alignment">
          <style:list-level-label-alignment text:label-followed-by="listtab" fo:margin-left="2.1916in" fo:text-indent="-0.125in"/>
        </style:list-level-properties>
      </text:list-level-style-number>
      <text:list-level-style-number text:level="4" style:num-suffix="." style:num-format="1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66in" text:min-label-width="0.125in" text:list-level-position-and-space-mode="label-alignment">
          <style:list-level-label-alignment text:label-followed-by="listtab" fo:margin-left="3.6916in" fo:text-indent="-0.125in"/>
        </style:list-level-properties>
      </text:list-level-style-number>
      <text:list-level-style-number text:level="7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25in" text:min-label-width="0.125in" text:list-level-position-and-space-mode="label-alignment">
          <style:list-level-label-alignment text:label-followed-by="listtab" fo:margin-left="2.65in" fo:text-indent="-0.125in"/>
        </style:list-level-properties>
      </text:list-level-style-number>
      <text:list-level-style-number text:level="4" style:num-suffix="." style:num-format="1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25in" text:min-label-width="0.125in" text:list-level-position-and-space-mode="label-alignment">
          <style:list-level-label-alignment text:label-followed-by="listtab" fo:margin-left="4.15in" fo:text-indent="-0.125in"/>
        </style:list-level-properties>
      </text:list-level-style-number>
      <text:list-level-style-number text:level="7" style:num-suffix="." style:num-format="1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25in" text:min-label-width="0.125in" text:list-level-position-and-space-mode="label-alignment">
          <style:list-level-label-alignment text:label-followed-by="listtab" fo:margin-left="5.6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0631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694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file-name text:fixed="false" text:display="name-and-extension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Jankauskiene</meta:initial-creator>
    <dc:creator>adlibuser</dc:creator>
    <meta:creation-date>2023-09-25T11:00:00Z</meta:creation-date>
    <dc:date>2023-09-25T11:00:00Z</dc:date>
    <meta:print-date>2013-12-03T11:33:00Z</meta:print-date>
    <meta:template xlink:href="Normal.dotm" xlink:type="simple"/>
    <meta:editing-cycles>2</meta:editing-cycles>
    <meta:editing-duration>PT0S</meta:editing-duration>
    <meta:document-statistic meta:page-count="3" meta:paragraph-count="211" meta:word-count="959" meta:character-count="6784" meta:row-count="355" meta:non-whitespace-character-count="6036"/>
  </office:meta>
</office:document-meta>
</file>