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6.6%" style:font-size-complex="12pt"/>
    </style:style>
    <style:style style:name="T46" style:parent-style-name="DefaultParagraphFont" style:family="text">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text-indent="0.1576in"/>
      <style:text-properties fo:font-weight="bold" style:font-weight-asian="bold" style:font-weight-complex="bold" style:font-size-complex="12pt"/>
    </style:style>
    <style:style style:name="P51" style:parent-style-name="Normal" style:family="paragraph">
      <style:paragraph-properties fo:text-align="justify" fo:text-indent="0.1576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fo:language="en" fo:country="US"/>
    </style:style>
    <style:style style:name="T68" style:parent-style-name="DefaultParagraphFont" style:family="text">
      <style:text-properties style:font-weight-complex="bold" style:font-size-complex="12pt" fo:language="en" fo:country="US"/>
    </style:style>
    <style:style style:name="P69" style:parent-style-name="Normal" style:family="paragraph">
      <style:paragraph-properties fo:text-align="justify" fo:text-indent="0.1576in"/>
      <style:text-properties style:font-weight-complex="bold" style:font-size-complex="12pt" fo:language="en" fo:country="US"/>
    </style:style>
    <style:style style:name="P70" style:parent-style-name="Normal" style:family="paragraph">
      <style:paragraph-properties fo:text-align="justify" fo:text-indent="0.1576in"/>
      <style:text-properties style:font-weight-complex="bold" style:font-size-complex="12pt" fo:language="en" fo:country="US"/>
    </style:style>
    <style:style style:name="P71" style:parent-style-name="Normal" style:family="paragraph">
      <style:paragraph-properties fo:text-align="justify" fo:text-indent="0.1576in"/>
      <style:text-properties style:font-weight-complex="bold" style:font-size-complex="12pt"/>
    </style:style>
    <style:style style:name="P72" style:parent-style-name="Normal" style:family="paragraph">
      <style:paragraph-properties fo:text-align="justify" fo:text-indent="0.1576in">
        <style:tab-stops>
          <style:tab-stop style:type="left" style:position="3.4583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text-indent="0.1576in">
        <style:tab-stops>
          <style:tab-stop style:type="left" style:position="3.458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6.6%"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1576in">
        <style:tab-stops>
          <style:tab-stop style:type="left" style:position="3.458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91" style:parent-style-name="Normal" style:family="paragraph">
      <style:paragraph-properties fo:text-align="justify"/>
      <style:text-properties style:font-weight-complex="bold" style:font-size-complex="12pt"/>
    </style:style>
    <style:style style:name="P92"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Elektros energetikos įstatymo Nr. VIII-1881 2, 7, 9, 16, 17, 20, 43, 44, 46, 51, 69, 71, 72(1), 75(1) straipsnių ir vienuoliktojo skirsnio pavadinimo pakeitimo, Įstatymo papildymo 46(3) ir 72(1) straipsniais ir 71(1) straipsnio pripažinimo netekusiu galios įst</text:span><text:span text:style-name="T6">atymo projektO<text:s/></text:span><text:span text:style-name="T7">Nr. XIVP-2231</text:span></text:p>
      <text:p text:style-name="P8"/>
      <text:p text:style-name="P9"><text:span text:style-name="T10">2022-11-24</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7 (43)<text:s/></text:p>
          </table:table-cell>
          <table:table-cell table:style-name="TableCell41">
            <text:p text:style-name="P42">3</text:p>
            <text:p text:style-name="P43"><text:span text:style-name="T44">(10</text:span><text:span text:style-name="T45">1</text:span><text:span text:style-name="T46">)</text:span></text:p>
          </table:table-cell>
          <table:table-cell table:style-name="TableCell47">
            <text:p text:style-name="P48"/>
          </table:table-cell>
          <table:table-cell table:style-name="TableCell49">
            <text:p text:style-name="P50">Argumentai:</text:p>
            <text:p text:style-name="P51"><text:span text:style-name="T52">Šiuo</text:span><text:span text:style-name="T53"><text:s/>metu galiojantis</text:span><text:span text:style-name="T54"><text:s/>teisinis reguliavimas yra ydingas, kadangi kuria diskriminacinę aplinką<text:s/></text:span><text:span text:style-name="T55">Lietuvos<text:s/></text:span><text:span text:style-name="T56">vartotojų atžvilgiu<text:s/></text:span><text:span text:style-name="T57">– visi elektros energijos<text:s/></text:span><text:span text:style-name="T58">vartotojai, nepasirinkę nepriklausomo elektros tiekėjo, yra automatiškai priskiriami visuomeniniam</text:span><text:span text:style-name="T59"><text:s/>elektros energijos ti</text:span><text:span text:style-name="T60">ekimui</text:span><text:span text:style-name="T61">, o sprendimą<text:s/></text:span><text:span text:style-name="T62">dėl nepriklausomo tiekėjo<text:s/></text:span><text:span text:style-name="T63">priimti</text:span><text:span text:style-name="T64"><text:s/></text:span><text:span text:style-name="T65">gali<text:s/></text:span><text:span text:style-name="T66">iki<text:s/></text:span><text:span text:style-name="T67">2026 m. sausio. Prognozuojama, jog iki numatyto termino Lietuvoje bus įrengta pakankamai saulės ir vėjo parkų, todėl elektros energija</text:span><text:span text:style-name="T68"><text:s/>bus pigesnė nei yra dabar.</text:span></text:p>
            <text:p text:style-name="P69">Tuo tarpu, vartotojai, sudarę<text:s/>sutartis su UAB „Perlas Energija“, kurios buvo vienašališkai nutrauktos įmonei sustabdžius veiklą,<text:s/>yra automatiškai perkeliami į garantinį tiekimą užtikrinantį „Energijos skirstymo operatorių“ (ESO), kuris siūlo didesnes kainas, lyginant su visuomeniniu tiekėju.<text:s/>Šie vartotojai taip pat yra įpareigoti pasirinkti nepriklausomą elektros energijos tiekėją per pusės<text:s/>metų<text:s/>laikotarpį, neatsižvelgiant į tai, jog<text:s/>prognozuojama, kad<text:s/>per tokį<text:s/><text:soft-page-break/>sąlyginai trumpą laiko tarpą elektros energijos kaina<text:s/>neturėtų ženkliai kisti<text:s/>vartotojų naudai.</text:p>
            <text:p text:style-name="P70">Atsižvelgiant į įvardintus argumentus, siūloma suvienodinti<text:s/>sąlygas<text:s/>visiems Lietuvos<text:s/>elektros energijos<text:s/>vartotojams,<text:s/>įskaitant ir buvusius UAB<text:s/>„Perlas Energija“<text:s/>klientus,<text:s/>perkeliant juos iš garantinį tiekimą užtikrinančio<text:s/>„Energijos skirstymo operatoriaus“ (ESO)<text:s/>į visuomeninį tiekimą ir<text:s/>sudarant galimybes nepriklausomą elektros energijos tiekėją pasirinkti per trejų metų terminą.<text:s/></text:p>
            <text:p text:style-name="P71"/>
            <text:p text:style-name="P72"><text:span text:style-name="T73">Pasiūlymas:</text:span><text:span text:style-name="T74"><text:s/></text:span></text:p>
            <text:p text:style-name="P75"><text:span text:style-name="T76">Papi</text:span><text:span text:style-name="T77">ldyti 43 straipsnį 10</text:span><text:span text:style-name="T78">1</text:span><text:span text:style-name="T79"><text:s/>dalimi:</text:span></text:p>
            <text:p text:style-name="P80"><text:span text:style-name="T81">„10</text:span><text:span text:style-name="T82">1</text:span><text:span text:style-name="T83">. Vartotoj</text:span><text:span text:style-name="T84">ų</text:span><text:span text:style-name="T85">ai</text:span><text:span text:style-name="T86">, kuriems garantinis tiekimas užtikrinamas dėl to, kad jų pasirinktas nepriklausomas tiekėjas nevykdo prisiimtų įsipareigojimų tiekti elektros energiją sutartomis su vartotojais sąlygomis, nutraukia veiklą arba elektros energijos pirkimo–pardavimo sutartį, arba elektros energijos pirkimo–pardavimo ir persiuntimo paslaugos teikimo sutartį</text:span><text:span text:style-name="T87">, yra automatiškai grąžinami į visuomeninį tiekimą, kol nepasirinks naujo nepriklausomo tiekėjo arba nesueis šio įstatymo 43 straipsnio 1 dalies 3 punkte numatytas terminas<text:s/></text:span><text:span text:style-name="T88">duomenys nepriklausomiems tiekėjams teikiami šio įstatymo 44 straipsnio 7 dalyje nustatyta tvarka</text:span><text:span text:style-name="T89">.“</text:span></text:p>
            <text:p text:style-name="P90"/>
            <text:p text:style-name="P91"/>
          </table:table-cell>
        </table:table-row>
      </table:table>
      <text:p text:style-name="P92"/>
      <text:section text:name="Sect1" text:style-name="S1">
        <text:p text:style-name="P93"/>
        <text:p text:style-name="P94">Teikia</text:p>
        <text:p text:style-name="P95"><text:span text:style-name="T96">Seimo narys<text:s/></text:span><text:span text:style-name="T97"><text:tab/></text:span><text:span text:style-name="T98"><text:tab/></text:span><text:span text:style-name="T99"><text:tab/></text:span><text:span text:style-name="T100"><text:tab/></text:span><text:span text:style-name="T101"><text:tab/></text:span><text:span text:style-name="T102"><text:s text:c="22"/></text:span><text:span text:style-name="T103"><text:tab/></text:span><text:span text:style-name="T104"><text:tab/></text:span><text:span text:style-name="T105"><text:tab/></text:span><text:span text:style-name="T106">Andrius Bagdo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1-24T13:49:00Z</meta:creation-date>
    <dc:date>2022-11-24T13:4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1" meta:word-count="332" meta:character-count="2589" meta:row-count="87" meta:non-whitespace-character-count="2278"/>
  </office:meta>
</office:document-meta>
</file>