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text:style-name="WW_CharLFO4LVL1" style:num-format="1" text:start-value="34">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5">
      <text:list-level-style-number text:level="1" text:style-name="WW_CharLFO5LVL1" style:num-format="1" text:start-value="36">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6">
      <text:list-level-style-number text:level="1" text:style-name="WW_CharLFO6LVL1" style:num-format="1" text:start-value="36">
        <style:list-level-properties text:space-before="0.9368in" text:min-label-width="0.25in"/>
      </text:list-level-style-number>
      <text:list-level-style-number text:level="2" style:num-suffix="." style:num-format="a" style:num-letter-sync="true">
        <style:list-level-properties text:space-before="1.4368in" text:min-label-width="0.25in"/>
      </text:list-level-style-number>
      <text:list-level-style-number text:level="3" style:num-suffix="." style:num-format="i">
        <style:list-level-properties fo:text-align="end" text:space-before="2.0618in" text:min-label-width="0.125in"/>
      </text:list-level-style-number>
      <text:list-level-style-number text:level="4" style:num-suffix="." style:num-format="1">
        <style:list-level-properties text:space-before="2.4368in" text:min-label-width="0.25in"/>
      </text:list-level-style-number>
      <text:list-level-style-number text:level="5" style:num-suffix="." style:num-format="a" style:num-letter-sync="true">
        <style:list-level-properties text:space-before="2.9368in" text:min-label-width="0.25in"/>
      </text:list-level-style-number>
      <text:list-level-style-number text:level="6" style:num-suffix="." style:num-format="i">
        <style:list-level-properties fo:text-align="end" text:space-before="3.5618in" text:min-label-width="0.125in"/>
      </text:list-level-style-number>
      <text:list-level-style-number text:level="7" style:num-suffix="." style:num-format="1">
        <style:list-level-properties text:space-before="3.9368in" text:min-label-width="0.25in"/>
      </text:list-level-style-number>
      <text:list-level-style-number text:level="8" style:num-suffix="." style:num-format="a" style:num-letter-sync="true">
        <style:list-level-properties text:space-before="4.4368in" text:min-label-width="0.25in"/>
      </text:list-level-style-number>
      <text:list-level-style-number text:level="9" style:num-suffix="." style:num-format="i">
        <style:list-level-properties fo:text-align="end" text:space-before="5.0618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6756in" style:use-optimal-column-width="false"/>
    </style:style>
    <style:style style:name="TableColumn17" style:family="table-column">
      <style:table-column-properties style:column-width="0.4715in" style:use-optimal-column-width="false"/>
    </style:style>
    <style:style style:name="TableColumn18" style:family="table-column">
      <style:table-column-properties style:column-width="0.6284in" style:use-optimal-column-width="false"/>
    </style:style>
    <style:style style:name="TableColumn19" style:family="table-column">
      <style:table-column-properties style:column-width="4.509in" style:use-optimal-column-width="false"/>
    </style:style>
    <style:style style:name="Table14" style:family="table">
      <style:table-properties style:width="6.793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color="#000000" fo:background-color="#FFFFFF"/>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weight="bold" style:font-weight-asian="bold" style:font-weight-complex="bold" style:font-size-complex="12pt"/>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paragraph-properties fo:text-align="justify"/>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style:text-properties style:font-weight-complex="bold" style:font-size-complex="12pt"/>
    </style:style>
    <style:style style:name="P71" style:parent-style-name="Normal" style:family="paragraph">
      <style:paragraph-properties fo:text-align="justify"/>
      <style:text-properties fo:font-weight="bold" style:font-weight-asian="bold" style:font-weight-complex="bold" style:font-size-complex="12pt"/>
    </style:style>
    <style:style style:name="P72" style:parent-style-name="Normal" style:family="paragraph">
      <style:paragraph-properties fo:text-align="justify"/>
      <style:text-properties style:font-weight-complex="bold" style:font-size-complex="12pt"/>
    </style:style>
    <style:style style:name="P73" style:parent-style-name="Normal" style:family="paragraph">
      <style:paragraph-properties fo:text-align="justify"/>
      <style:text-properties style:font-weight-complex="bold" style:font-size-complex="12pt"/>
    </style:style>
    <style:style style:name="P74" style:parent-style-name="Normal" style:family="paragraph">
      <style:paragraph-properties fo:text-align="justify" fo:line-height="115%" fo:text-indent="0.4902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15%" fo:text-indent="0.4902in"/>
      <style:text-properties style:font-size-complex="12pt"/>
    </style:style>
    <style:style style:name="P78" style:parent-style-name="Normal" style:family="paragraph">
      <style:paragraph-properties fo:text-align="justify" fo:line-height="115%" fo:text-indent="0.4902in"/>
      <style:text-properties style:font-size-complex="12pt"/>
    </style:style>
    <style:style style:name="P79" style:parent-style-name="Normal" style:family="paragraph">
      <style:paragraph-properties fo:text-align="justify" fo:line-height="115%" fo:text-indent="0.4902in"/>
      <style:text-properties style:font-size-complex="12pt"/>
    </style:style>
    <style:style style:name="P80" style:parent-style-name="Normal" style:family="paragraph">
      <style:paragraph-properties fo:text-align="justify" fo:line-height="115%" fo:text-indent="0.4902in"/>
      <style:text-properties style:font-size-complex="12pt"/>
    </style:style>
    <style:style style:name="P81" style:parent-style-name="Normal" style:family="paragraph">
      <style:paragraph-properties fo:text-align="justify" fo:line-height="115%" fo:text-indent="0.4902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02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font-style="italic" style:font-style-asian="italic"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style:text-properties style:font-weight-complex="bold" style:font-size-complex="12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weight-complex="bold"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color="#000000" fo:background-color="#FFFFFF"/>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style:text-properties style:font-weight-complex="bold" style:font-size-complex="12pt"/>
    </style:style>
    <style:style style:name="P134" style:parent-style-name="Normal" style:family="paragraph">
      <style:paragraph-properties fo:text-align="justify"/>
      <style:text-properties fo:font-weight="bold" style:font-weight-asian="bold" style:font-weight-complex="bold" style:font-size-complex="12pt"/>
    </style:style>
    <style:style style:name="P135" style:parent-style-name="Normal" style:family="paragraph">
      <style:paragraph-properties fo:text-align="justify"/>
      <style:text-properties style:font-weight-complex="bold" style:font-size-complex="12pt"/>
    </style:style>
    <style:style style:name="P136" style:parent-style-name="Normal" style:family="paragraph">
      <style:paragraph-properties fo:text-align="justify" fo:line-height="115%" fo:text-indent="0.4902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15%" fo:text-indent="0.4902in"/>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02in"/>
      <style:text-properties fo:font-weight="bold" style:font-weight-asian="bold" style:font-weight-complex="bold"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weight-complex="bold"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color="#000000" fo:background-color="#FFFFFF"/>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style:text-properties style:font-weight-complex="bold" style:font-size-complex="12pt"/>
    </style:style>
    <style:style style:name="P186" style:parent-style-name="Normal" style:family="paragraph">
      <style:paragraph-properties fo:text-align="justify"/>
      <style:text-properties fo:font-weight="bold" style:font-weight-asian="bold" style:font-weight-complex="bold" style:font-size-complex="12pt"/>
    </style:style>
    <style:style style:name="P187" style:parent-style-name="Normal" style:family="paragraph">
      <style:paragraph-properties fo:text-align="justify"/>
      <style:text-properties style:font-weight-complex="bold" style:font-size-complex="12pt"/>
    </style:style>
    <style:style style:name="P188" style:parent-style-name="Normal" style:family="paragraph">
      <style:paragraph-properties fo:text-align="justify" fo:line-height="115%" fo:text-indent="0.4902in"/>
      <style:text-properties fo:font-weight="bold" style:font-weight-asian="bold" style:font-size-complex="12pt"/>
    </style:style>
    <style:style style:name="P189" style:parent-style-name="Normal" style:family="paragraph">
      <style:paragraph-properties fo:text-align="justify" fo:line-height="115%" fo:text-indent="0.4902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weight-complex="bold"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color="#000000" fo:background-color="#FFFFFF"/>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style:text-properties style:font-weight-complex="bold" style:font-size-complex="12pt"/>
    </style:style>
    <style:style style:name="P220" style:parent-style-name="Normal" style:family="paragraph">
      <style:paragraph-properties fo:text-align="justify"/>
      <style:text-properties fo:font-weight="bold" style:font-weight-asian="bold" style:font-weight-complex="bold" style:font-size-complex="12pt"/>
    </style:style>
    <style:style style:name="P221" style:parent-style-name="Normal" style:family="paragraph">
      <style:paragraph-properties fo:text-align="justify"/>
      <style:text-properties style:font-weight-complex="bold" style:font-size-complex="12pt"/>
    </style:style>
    <style:style style:name="P222" style:parent-style-name="Normal" style:family="paragraph">
      <style:paragraph-properties fo:text-align="justify" fo:line-height="115%" fo:text-indent="0.4902in"/>
      <style:text-properties fo:font-weight="bold" style:font-weight-asian="bold" style:font-weight-complex="bold" style:font-size-complex="12pt"/>
    </style:style>
    <style:style style:name="P223" style:parent-style-name="Normal" style:family="paragraph">
      <style:paragraph-properties fo:text-align="justify" fo:line-height="115%" fo:text-indent="0.4902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line-height="115%" fo:text-indent="0.4902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02in"/>
      <style:text-properties style:font-size-complex="12pt"/>
    </style:style>
    <style:style style:name="P239" style:parent-style-name="Normal" style:family="paragraph">
      <style:paragraph-properties fo:text-align="justify" fo:line-height="115%" fo:text-indent="0.4902in"/>
    </style:style>
    <style:style style:name="T240" style:parent-style-name="DefaultParagraphFont" style:family="text">
      <style:text-properties style:font-size-complex="12p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02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02in"/>
      <style:text-properties fo:font-weight="bold" style:font-weight-asian="bold"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weight-complex="bold"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color="#000000" fo:background-color="#FFFFFF"/>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style:text-properties style:font-weight-complex="bold" style:font-size-complex="12pt"/>
    </style:style>
    <style:style style:name="P268" style:parent-style-name="Normal" style:family="paragraph">
      <style:paragraph-properties fo:text-align="justify"/>
      <style:text-properties fo:font-weight="bold" style:font-weight-asian="bold" style:font-weight-complex="bold" style:font-size-complex="12pt"/>
    </style:style>
    <style:style style:name="P269" style:parent-style-name="Normal" style:family="paragraph">
      <style:paragraph-properties fo:text-align="justify"/>
      <style:text-properties style:font-weight-complex="bold" style:font-size-complex="12pt"/>
    </style:style>
    <style:style style:name="P270" style:parent-style-name="Normal" style:family="paragraph">
      <style:paragraph-properties fo:text-align="justify"/>
      <style:text-properties style:font-weight-complex="bold" style:font-size-complex="12pt"/>
    </style:style>
    <style:style style:name="P271" style:parent-style-name="Normal" style:family="paragraph">
      <style:paragraph-properties fo:text-align="justify" fo:line-height="115%" fo:text-indent="0.4902in"/>
      <style:text-properties fo:font-weight="bold" style:font-weight-asian="bold" style:font-size-complex="12pt"/>
    </style:style>
    <style:style style:name="P272" style:parent-style-name="Normal" style:family="paragraph">
      <style:paragraph-properties fo:text-align="justify" fo:line-height="115%" fo:text-indent="0.4902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4902in"/>
      <style:text-properties style:font-size-complex="12pt"/>
    </style:style>
    <style:style style:name="P279" style:parent-style-name="Normal" style:family="paragraph">
      <style:paragraph-properties fo:text-align="justify" fo:line-height="115%" fo:text-indent="0.4902in"/>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02in"/>
      <style:text-properties style:font-size-complex="12pt"/>
    </style:style>
    <style:style style:name="P286" style:parent-style-name="Normal" style:family="paragraph">
      <style:paragraph-properties fo:text-align="justify" fo:line-height="115%" fo:text-indent="0.4902in"/>
      <style:text-properties style:font-size-complex="12pt"/>
    </style:style>
    <style:style style:name="P287" style:parent-style-name="Normal" style:family="paragraph">
      <style:paragraph-properties fo:text-align="justify"/>
      <style:text-properties fo:font-weight="bold" style:font-weight-asian="bold" style:font-weight-complex="bold" style:font-size-complex="12pt"/>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tab-stops>
          <style:tab-stop style:type="left" style:position="2.5486in"/>
        </style:tab-stops>
      </style:paragraph-properties>
    </style:style>
    <style:style style:name="P292" style:parent-style-name="Normal" style:family="paragraph">
      <style:paragraph-properties fo:text-align="justify">
        <style:tab-stops>
          <style:tab-stop style:type="left" style:position="4.8437in"/>
        </style:tab-stops>
      </style:paragraph-properties>
    </style:style>
  </office:automatic-styles>
  <office:body>
    <office:text text:use-soft-page-breaks="true">
      <text:p text:style-name="P1">PASIŪLYMAS</text:p>
      <text:p text:style-name="P2"><text:span text:style-name="T3">DĖL</text:span><text:span text:style-name="T4"><text:s/></text:span><text:span text:style-name="T5">LIETUVOS RESPUBLIKOS<text:s/></text:span></text:p>
      <text:p text:style-name="P6"><text:span text:style-name="T7">IŠMOKŲ VAIKAMS ĮSTATYMO NR. I-621 PAKEITIMO ĮSTATYMO PROJEKTAS (NAUJA REDAKCIJA)</text:span><text:span text:style-name="T8"><text:s/></text:span><text:span text:style-name="T9">XIIIP-1245(2)</text:span></text:p>
      <text:p text:style-name="P10"/>
      <text:p text:style-name="P11">2017-12-04</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16</text:p>
          </table:table-cell>
          <table:table-cell table:style-name="TableCell43">
            <text:p text:style-name="P44"/>
          </table:table-cell>
          <table:table-cell table:style-name="TableCell45">
            <text:p text:style-name="P46"/>
          </table:table-cell>
          <table:table-cell table:style-name="TableCell47">
            <text:p text:style-name="P48">Argumentai:</text:p>
            <text:p text:style-name="P49">Lietuvos<text:s/>Respublikos išmokų vaikams įstatymo Nr. I-621 pakeitimo įstatymu (projekto Nr.<text:s/>XIIIP-1245(2)) siekiama suteikti<text:s/>kiekvienam vaikui, nepriklausomai nuo jų tėvų ar globėjų<text:s/>ar rūpintojų<text:s/>pajamų teisę į išmoką vaikui. Kadangi išmokos skyrimas ar mokėjimas vaikui<text:s/>įstatymu<text:s/>nėra siejamas su jokiais papildomais reikalavimais, tai nėra tikslinga vaiko tėvams ar<text:s/>kitiems jo atstovams pagal įstatymą<text:s/>sukurti pareigą<text:s/>kreiptis dėl šių išmokų<text:s/>skyrimo ir/ar<text:s/>teikti papildomus dokumentus savivaldybės administracijai, kaip ir nėra reikalingas<text:s/>papildomas visų išmokas vaikui gaunančių tėvų buities kontrolės mechanizmas.<text:s/></text:p>
            <text:p text:style-name="P50"/>
            <text:p text:style-name="P51"><text:span text:style-name="T52">Todėl siūlomos įstatymo projekto Nr.<text:s/></text:span><text:span text:style-name="T53">XIIIP-1245(2)</text:span><text:span text:style-name="T54"><text:s/>(toliau –<text:s/></text:span><text:span text:style-name="T55">Įstatymo<text:s/></text:span><text:span text:style-name="T56">pr</text:span><text:span text:style-name="T57">ojektas</text:span><text:span text:style-name="T58">) pa</text:span><text:span text:style-name="T59">taisos</text:span><text:span text:style-name="T60">, pagal kur</text:span><text:span text:style-name="T61">ias</text:span><text:span text:style-name="T62"><text:s/>išmokas vaikui (iki jam sueis 18 m.) savivaldybės administracijos skirtų automatiškai vien remiantis<text:s/></text:span><text:span text:style-name="T63">vaiko gimimo faktu ir apie priimtą sprendimą inf</text:span><text:span text:style-name="T64">o</text:span><text:span text:style-name="T65">r</text:span><text:span text:style-name="T66">muotų gyventojus, kad pastarieji galėtų savivaldybėms pranešti<text:s/></text:span><text:span text:style-name="T67">pasirinktą<text:s/></text:span><text:span text:style-name="T68">išmokos gavimo būdą (nurodyti banko sąskaitos numerį ir pan.)</text:span><text:span text:style-name="T69">.</text:span></text:p>
            <text:p text:style-name="P70"/>
            <text:p text:style-name="P71">Pasiūlymas:</text:p>
            <text:p text:style-name="P72">Papildyti<text:s/>Įstatymo projekto<text:s/>16<text:s/>straipsnį<text:s/>taip:</text:p>
            <text:p text:style-name="P73"/>
            <text:p text:style-name="P74"><text:span text:style-name="T75">„</text:span><text:span text:style-name="T76">16 straipsnis. Kreipimasis dėl išmokų skyrimo<text:s/></text:span></text:p>
            <text:p text:style-name="P77"><text:bookmark-start text:name="part_f1ffa5437f6446199acffec68c9775a6"/><text:bookmark-end text:name="part_f1ffa5437f6446199acffec68c9775a6"/>1. Kreipiantis dėl išmokų, teikiamas socialinės apsaugos ir darbo ministro nustatytos formos prašymas skirti atitinkamą išmoką ir Išmokų vaikams skyrimo ir mokėjimo nuostatuose nurodyti dokumentai, būtini išmokai skirti.</text:p>
            <text:p text:style-name="P78"><text:bookmark-start text:name="part_0c8b3a09369f45a5aff7da95dbe5ed2f"/><text:bookmark-end text:name="part_0c8b3a09369f45a5aff7da95dbe5ed2f"/>2. Gimus vaikui, asmuo dėl vienkartinės išmokos vaikui skyrimo turi teisę kreiptis per 12 mėnesių nuo vaiko gimimo dienos. Vaiko globėjas dėl vienkartinės išmokos vaikui turi teisę kreiptis per 6 mėnesius nuo globos nustatymo dienos. Įvaikinus vaiką, asmuo dėl vienkartinės išmokos vaikui turi teisę kreiptis per 12 mėnesių nuo teismo sprendimo įvaikinti įsiteisėjimo dienos (skubaus vykdymo atveju – nuo sprendimo vykdymo pradžios).<text:s/></text:p>
            <text:p text:style-name="P79"><text:bookmark-start text:name="part_1feeb5805b91447885fa18ce05a9387c"/><text:bookmark-end text:name="part_1feeb5805b91447885fa18ce05a9387c"/>3. Moteris dėl vienkartinės išmokos nėščiai moteriai turi teisę kreiptis per 12 mėnesių nuo dienos, kurią moteriai buvo<text:s/><text:soft-page-break/>likę 70 kalendorinių dienų iki numatomos gimdymo datos.</text:p>
            <text:p text:style-name="P80"><text:bookmark-start text:name="part_83414142f19d445fbd576495609d694f"/><text:bookmark-end text:name="part_83414142f19d445fbd576495609d694f"/>4. Asmuo dėl vienkartinės išmokos įsikurti turi teisę kreiptis, iki jam sukaks 25 metai.</text:p>
            <text:p text:style-name="P81"><text:bookmark-start text:name="part_cc39c44b79ff4705a5cc3e035b917689"/><text:bookmark-end text:name="part_cc39c44b79ff4705a5cc3e035b917689"/><text:span text:style-name="T82">5. Dėl</text:span><text:span text:style-name="T83"><text:s/></text:span><text:span text:style-name="T84"><text:s/>papildomos</text:span><text:span text:style-name="T85"><text:s/>išmokos vaikui,</text:span><text:span text:style-name="T86"><text:s/></text:span><text:span text:style-name="T87">numatytos</text:span><text:span text:style-name="T88"><text:s/>šio įstatymo</text:span><text:span text:style-name="T89"><text:s/>6 straipsnio 2 dalies 1 punkte,</text:span><text:span text:style-name="T90"><text:s/>išmokos gimus vienu metu daugiau kaip vienam vaikui, išmokos privalomosios pradinės karo tarnybos kario vaikui, išmokos besimokančio ar studijuojančio asmens vaiko priežiūrai, globos (rūpybos) išmokos, globos (rūpybos) išmokos tikslinio priedo ir išmokos įvaikinus vaiką asmuo turi teisę kreiptis nuo teisės gauti išmoką atsiradimo dienos.</text:span></text:p>
            <text:p text:style-name="P91"><text:span text:style-name="T92">6.</text:span><text:span text:style-name="T93"><text:s/></text:span><text:span text:style-name="T94">Sprendimus dėl i</text:span><text:span text:style-name="T95">šmok</text:span><text:span text:style-name="T96">os</text:span><text:span text:style-name="T97"><text:s/>vaikui, išskyrus</text:span><text:span text:style-name="T98"><text:s/>numatytąją šio įstatymo<text:s/></text:span><text:span text:style-name="T99">6 straipsnio 2 dalies 1 punkte,<text:s/></text:span><text:span text:style-name="T100">skyrimo iki vaikui sueis 18 metų</text:span><text:span text:style-name="T101">,</text:span><text:span text:style-name="T102"><text:s/></text:span><text:span text:style-name="T103">savivaldyb</text:span><text:span text:style-name="T104">ės administracija</text:span><text:span text:style-name="T105"><text:s/></text:span><text:span text:style-name="T106">priima savo iniciatyva</text:span><text:s/><text:span text:style-name="T107">(ex officio)</text:span><text:span text:style-name="T108"><text:s/>remiantis<text:s/></text:span><text:span text:style-name="T109">Lietuvo</text:span><text:span text:style-name="T110">s Respublikos gyventojų registro duomenimis</text:span><text:span text:style-name="T111">, išskyrus atvejus, kai išmok</text:span><text:span text:style-name="T112">a</text:span><text:span text:style-name="T113"><text:s/>skiriam</text:span><text:span text:style-name="T114">a</text:span><text:span text:style-name="T115"><text:s/>pagal asmens faktinę gyvenamąją vietą arba</text:span><text:s/><text:span text:style-name="T116">duomenų apie vaiko gimimą nėra Lietuvos Respublikos gyventojų registre</text:span><text:span text:style-name="T117">.</text:span><text:span text:style-name="T118">“</text:span></text:p>
            <text:p text:style-name="P119"/>
          </table:table-cell>
        </table:table-row>
        <text:soft-page-break/>
        <table:table-row table:style-name="TableRow120">
          <table:table-cell table:style-name="TableCell121">
            <text:p text:style-name="P122">2</text:p>
          </table:table-cell>
          <table:table-cell table:style-name="TableCell123">
            <text:p text:style-name="P124">17</text:p>
          </table:table-cell>
          <table:table-cell table:style-name="TableCell125">
            <text:p text:style-name="P126">1-2</text:p>
          </table:table-cell>
          <table:table-cell table:style-name="TableCell127">
            <text:p text:style-name="P128"/>
          </table:table-cell>
          <table:table-cell table:style-name="TableCell129">
            <text:p text:style-name="P130"><text:span text:style-name="T131">Argumentai:<text:s/></text:span><text:span text:style-name="T132">išdėstyti prie 1–ojo pasiūlymo Įstatymo projektui.</text:span></text:p>
            <text:p text:style-name="P133"/>
            <text:p text:style-name="P134">Pasiūlymas:</text:p>
            <text:p text:style-name="P135">Papildyti<text:s/>Įstatymo projekto<text:s/>17 straipsnio 1 ir 2 dalis ir jas išdėstyti<text:s/>taip:</text:p>
            <text:p text:style-name="P136"><text:span text:style-name="T137">„</text:span><text:bookmark-start text:name="part_3ad63f5c262842089064746781b23447"/><text:bookmark-end text:name="part_3ad63f5c262842089064746781b23447"/><text:span text:style-name="T138">1. Sprendimas dėl išmokos, išskyrus vienkartinę išmoką vaikui ir vienkartinę išmoką nėščiai moteriai, skyrimo</text:span><text:span text:style-name="T139">,<text:s/></text:span><text:span text:style-name="T140">turi būti priimtas ir išmoka išmokėta ne vėliau kaip per vieną mėnesį nuo prašymo skirti išmoką ir visų reikiamų išmokai gauti dokumentų gavimo savivaldybės administracijoje dienos. Sprendimas dėl vienkartinės išmokos vaikui bei vienkartinės išmokos nėščiai moteriai skyrimo turi būti priimtas ir išmoka išmokėta ne vėliau kaip per 10 darbo dienų nuo prašymo ir visų reikiamų dokumentų gavimo savivaldybės administracijoje dienos.<text:s/></text:span><text:span text:style-name="T141">Sprendim</text:span><text:span text:style-name="T142">as</text:span><text:span text:style-name="T143"><text:s/>dėl išmokos vaikui, išskyrus numatytąją 6 straipsnio 2 dalies 1 punkte, skyrimo iki vaikui sueis 18 metų</text:span><text:span text:style-name="T144"><text:s/>turi būti<text:s/></text:span><text:span text:style-name="T145">priimtas ne vėliau kaip per vieną mėnesį nuo</text:span><text:span text:style-name="T146"><text:s/>teisės į išmoką vaikui atsiradimo dienos.</text:span></text:p>
            <text:p text:style-name="P147"><text:bookmark-start text:name="part_7163c3b3182f4623aec45275f8d6c0f5"/><text:bookmark-end text:name="part_7163c3b3182f4623aec45275f8d6c0f5"/><text:span text:style-name="T148">2. Prašymą pateikęs asmuo apie priimtą sprendimą dėl išmokos skyrimo, išskyrus atvejus, kai paskirta vienkartinė išmoka vaikui ir vienkartinė išmoka nėščiai moteriai išmokėta, yra informuojamas asmens prašyme nurodytu informavimo būdu ne vėliau kaip per 5 darbo dienas nuo šio sprendimo priėmimo dienos.<text:s/></text:span><text:span text:style-name="T149">Išmokos gavėjas</text:span><text:span text:style-name="T150"><text:s/>apie šio įstatymo 16 straips</text:span><text:span text:style-name="T151">n</text:span><text:span text:style-name="T152">io 6 dalyje<text:s/></text:span><text:span text:style-name="T153">numatytus sprendimus dėl išmokos</text:span><text:span text:style-name="T154"><text:s/>vaikui</text:span><text:span text:style-name="T155">,</text:span><text:span text:style-name="T156"><text:s/></text:span><text:span text:style-name="T157">iki vaikui<text:s/></text:span><text:span text:style-name="T158">sueis 18 metų</text:span><text:span text:style-name="T159">,</text:span><text:span text:style-name="T160"><text:s/></text:span><text:span text:style-name="T161">skyrimo<text:s/></text:span><text:span text:style-name="T162">turi būti priimtas<text:s/></text:span><text:span text:style-name="T163">priimtas ne vėliau<text:s/></text:span><text:soft-page-break/><text:span text:style-name="T164">kaip per vieną mėnesį nuo</text:span><text:span text:style-name="T165"><text:s/>teisės į išmoką vaikui atsiradimo dienos</text:span><text:span text:style-name="T166">, prašant išmokos gavėjo pasirinkti išmokos gavimo būdą ir apie tai informuoti savivaldybės administraciją</text:span><text:span text:style-name="T167">.</text:span><text:span text:style-name="T168"><text:s/></text:span><text:span text:style-name="T169">Sprendimo skirti išmoką nuorašas siunčiamas tik asmens prašymu. Kai priimamas sprendimas neskirti išmokos, sprendime nurodomos neskyrimo priežastys, jo apskundimo tvarka ir terminai, asmens pateikti dokumentai grąžinami prašymą pateikusiam asmeniui, o išmoką skiriančioje savivaldybės administracijoje paliekamos šių dokumentų kopijos.</text:span><text:bookmark-start text:name="part_a224dd23a55e4ed2b725ac5d290ffc42"/><text:bookmark-start text:name="part_b1bc94bea7754c31b8e1bac559d5d1a4"/><text:bookmark-end text:name="part_a224dd23a55e4ed2b725ac5d290ffc42"/><text:bookmark-end text:name="part_b1bc94bea7754c31b8e1bac559d5d1a4"/><text:span text:style-name="T170">“</text:span></text:p>
            <text:p text:style-name="P171"><text:bookmark-start text:name="part_90c28f138cd44a9aaa8db64f2d8f5116"/><text:bookmark-end text:name="part_90c28f138cd44a9aaa8db64f2d8f5116"/></text:p>
          </table:table-cell>
        </table:table-row>
        <text:soft-page-break/>
        <table:table-row table:style-name="TableRow172">
          <table:table-cell table:style-name="TableCell173">
            <text:p text:style-name="P174">3</text:p>
          </table:table-cell>
          <table:table-cell table:style-name="TableCell175">
            <text:p text:style-name="P176">18</text:p>
          </table:table-cell>
          <table:table-cell table:style-name="TableCell177">
            <text:p text:style-name="P178">2</text:p>
          </table:table-cell>
          <table:table-cell table:style-name="TableCell179">
            <text:p text:style-name="P180"/>
          </table:table-cell>
          <table:table-cell table:style-name="TableCell181">
            <text:p text:style-name="P182"><text:span text:style-name="T183">Argumentai:<text:s/></text:span><text:span text:style-name="T184">išdėstyti prie 1–ojo pasiūlymo Įstatymo projektui.</text:span></text:p>
            <text:p text:style-name="P185"/>
            <text:p text:style-name="P186">Pasiūlymas:</text:p>
            <text:p text:style-name="P187">Pakeisti<text:s/>Įstatymo projekto<text:s/>18 straipsnio 2 dalį ir ją išdėstyti<text:s/>taip:</text:p>
            <text:p text:style-name="P188"/>
            <text:p text:style-name="P189"><text:bookmark-start text:name="part_5677f70ee0c04faa9b2d82c825d1e954"/><text:bookmark-end text:name="part_5677f70ee0c04faa9b2d82c825d1e954"/><text:span text:style-name="T190">„</text:span><text:span text:style-name="T191">2.<text:s/></text:span><text:span text:style-name="T192">Papildoma<text:s/></text:span><text:span text:style-name="T193">I</text:span><text:span text:style-name="T194">i</text:span><text:span text:style-name="T195">šmoka vaikui,<text:s/></text:span><text:span text:style-name="T196">numatyta</text:span><text:span text:style-name="T197"><text:s/></text:span><text:span text:style-name="T198">šio įstatymo<text:s/></text:span><text:span text:style-name="T199">6 straipsnio 2 dalies 1 punkte</text:span><text:span text:style-name="T200">, taip pat</text:span><text:span text:style-name="T201"><text:s/>išmoka gimus vienu metu daugiau kaip vienam vaikui, išmoka privalomosios pradinės karo tarnybos kario vaikui, išmoka besimokančio ar studijuojančio asmens vaiko priežiūrai, globos (rūpybos) išmoka, globos (rūpybos) išmokos tikslinis priedas ir išmoka įvaikinus vaiką skiriami ir mokami nuo teisės gauti išmoką atsiradimo dienos, tačiau ne daugiau kaip už 12 praėjusių mėnesių nuo prašymo ir visų reikiamų dokumentų išmokai skirti pateikimo savivaldybės administracijai dienos.<text:s/></text:span><text:span text:style-name="T202">Išmoka vaikui,<text:s/></text:span><text:span text:style-name="T203">išskyrus numatytąją šio įstatymo<text:s/></text:span><text:span text:style-name="T204">6 straipsnio 2 dalies 1 punkte, skiriama ir mokama nuo teisės gauti išmoką atsiradimo dienos išmokos gavėjo pranešime savivaldybės administracijai nurodytu būdu.<text:s/></text:span><text:span text:style-name="T205">„</text:span></text:p>
          </table:table-cell>
        </table:table-row>
        <table:table-row table:style-name="TableRow206">
          <table:table-cell table:style-name="TableCell207">
            <text:p text:style-name="P208">4</text:p>
          </table:table-cell>
          <table:table-cell table:style-name="TableCell209">
            <text:p text:style-name="P210">22</text:p>
          </table:table-cell>
          <table:table-cell table:style-name="TableCell211">
            <text:p text:style-name="P212"/>
          </table:table-cell>
          <table:table-cell table:style-name="TableCell213">
            <text:p text:style-name="P214"/>
          </table:table-cell>
          <table:table-cell table:style-name="TableCell215">
            <text:p text:style-name="P216"><text:span text:style-name="T217">Argumentai:<text:s/></text:span><text:span text:style-name="T218">išdėstyti prie 1–ojo pasiūlymo Įstatymo projektui.</text:span></text:p>
            <text:p text:style-name="P219"/>
            <text:p text:style-name="P220">Pasiūlymas:</text:p>
            <text:p text:style-name="P221">Pakeisti<text:s/>Įstatymo projekto<text:s/>22 straipsnį ir jį išdėstyti<text:s/>taip:</text:p>
            <text:p text:style-name="P222"/>
            <text:p text:style-name="P223"><text:span text:style-name="T224">„</text:span><text:span text:style-name="T225">22 straipsnis. Išmokų gavėjų pareigos</text:span></text:p>
            <text:p text:style-name="P226"><text:bookmark-start text:name="part_e48f9139375b4086884729c92ff8d977"/><text:bookmark-end text:name="part_e48f9139375b4086884729c92ff8d977"/><text:span text:style-name="T227">1.</text:span><text:span text:style-name="T228"><text:s/></text:span><text:span text:style-name="T229">Asmenys, kurie kreipiasi dėl išmokų ir kurie jas gauna,</text:span><text:span text:style-name="T230"><text:s/></text:span><text:span text:style-name="T231">išskyrus<text:s/></text:span><text:span text:style-name="T232">asmenis gaunančiu</text:span><text:span text:style-name="T233">s išmokas vaikui, skiriamas šio įstatymo 16 str</text:span><text:span text:style-name="T234">aipsnio</text:span><text:span text:style-name="T235"><text:s/>6 dalyje nustatyta tvarka</text:span><text:span text:style-name="T236">,</text:span><text:span text:style-name="T237"><text:s/>privalo:</text:span></text:p>
            <text:p text:style-name="P238"><text:bookmark-start text:name="part_5feef0a192d945029825987df6828a5f"/><text:bookmark-end text:name="part_5feef0a192d945029825987df6828a5f"/>1) pateikti visą ir teisingą informaciją, įrodančią asmens teisę gauti išmokas, ir būtinus išmokoms gauti dokumentus;<text:s/></text:p>
            <text:p text:style-name="P239"><text:bookmark-start text:name="part_9704844686fc4b2ca075dc5e79e2a6f6"/><text:bookmark-end text:name="part_9704844686fc4b2ca075dc5e79e2a6f6"/><text:span text:style-name="T240">2)       sudaryti socialiniams darbuotojams, savivaldybės administracijos valstybės tarnautojams ir (ar) kitiems darbuotojams galimybę tikrinti jų gyvenimo sąlygas</text:span><text:span text:style-name="T241">;</text:span><text:span text:style-name="T242">.</text:span></text:p>
            <text:p text:style-name="P243"><text:span text:style-name="T244">2</text:span><text:span text:style-name="T245">.</text:span><text:span text:style-name="T246"><text:s/></text:span><text:bookmark-start text:name="part_8ef6a50b880046839487c57c96504fbe"/><text:bookmark-end text:name="part_8ef6a50b880046839487c57c96504fbe"/><text:span text:style-name="T247">3)</text:span><text:span text:style-name="T248"><text:s/></text:span><text:span text:style-name="T249">Gautas išmokas asmenys privalo</text:span><text:span text:style-name="T250"><text:s/></text:span><text:span text:style-name="T251">išmokas<text:s/></text:span><text:span text:style-name="T252">naudoti pagal jų tikslinę paskirtį.</text:span></text:p>
            <text:p text:style-name="P253"/>
          </table:table-cell>
        </table:table-row>
        <text:soft-page-break/>
        <table:table-row table:style-name="TableRow254">
          <table:table-cell table:style-name="TableCell255">
            <text:p text:style-name="P256">5</text:p>
          </table:table-cell>
          <table:table-cell table:style-name="TableCell257">
            <text:p text:style-name="P258">24</text:p>
          </table:table-cell>
          <table:table-cell table:style-name="TableCell259">
            <text:p text:style-name="P260"/>
          </table:table-cell>
          <table:table-cell table:style-name="TableCell261">
            <text:p text:style-name="P262"/>
          </table:table-cell>
          <table:table-cell table:style-name="TableCell263">
            <text:p text:style-name="P264"><text:span text:style-name="T265">Argumentai:<text:s/></text:span><text:span text:style-name="T266">išdėstyti prie 1–ojo pasiūlymo Įstatymo projektui.</text:span></text:p>
            <text:p text:style-name="P267"/>
            <text:p text:style-name="P268">Pasiūlymas:</text:p>
            <text:p text:style-name="P269">Pakeisti<text:s/>Įstatymo projekto<text:s/>24 straipsnį ir jį išdėstyti<text:s/>taip:</text:p>
            <text:p text:style-name="P270"/>
            <text:p text:style-name="P271">„24 straipsnis. Savivaldybių administracijų teisės<text:s/></text:p>
            <text:p text:style-name="P272"><text:span text:style-name="T273">Siekiant nustatyti ar asmuo turi teisę į šiame įstatyme įtvirtintas išmokas</text:span><text:span text:style-name="T274">,<text:s/></text:span><text:span text:style-name="T275">S</text:span><text:span text:style-name="T276">s</text:span><text:span text:style-name="T277">avivaldybių administracijos turi teisę:</text:span></text:p>
            <text:p text:style-name="P278">1) apklausti asmenis, kurie kreipiasi dėl išmokų ir (ar) kurie jas gauna, tikrinti jų pateiktus dokumentus ir reikalauti papildomos informacijos, įrodančios teisę gauti išmokas;<text:s/></text:p>
            <text:p text:style-name="P279"><text:span text:style-name="T280">2)<text:s/></text:span><text:span text:style-name="T281">įstatymų nustatytais atvejais</text:span><text:span text:style-name="T282"><text:s/>ir tvarka</text:span><text:span text:style-name="T283"><text:s/></text:span><text:span text:style-name="T284">tikrinti bendrai gyvenančių asmenų gyvenimo sąlygas ir, surašius socialinės apsaugos ir darbo ministro nustatytos formos buities ir gyvenimo sąlygų patikrinimo aktą ar rekomendavus socialiniams darbuotojams, priimti sprendimą laikyti bendrai gyvenančius asmenis patiriančiais socialinę riziką;</text:span></text:p>
            <text:p text:style-name="P285">3) kilus ginčui tarp tėvų (įtėvių) dėl to, kam bus mokama išmoka, rekomendavus socialiniams darbuotojams, priimti sprendimą teikti išmoką šio įstatymo 19 straipsnio 2 dalyje nustatytais būdais;</text:p>
            <text:p text:style-name="P286">4) esant pagrįstiems įtarimams, kad vienkartinė išmoka įsikurti gali būti panaudota ne pagal jos tikslinę paskirtį, apklausti besikreipiančius dėl išmokos asmenis, tikrinti jų gyvenimo sąlygas ir, surašius socialinės apsaugos ir darbo ministro įsakymu patvirtintą buities ir gyvenimo sąlygų patikrinimo aktą, priimti sprendimą dėl tikslingo vienkartinės išmokos įsikurti panaudojimo.<text:s/>„</text:p>
            <text:p text:style-name="P287"/>
          </table:table-cell>
        </table:table-row>
      </table:table>
      <text:p text:style-name="P288"/>
      <text:p text:style-name="P289">Teikia<text:s text:c="36"/>Parašai:</text:p>
      <text:p text:style-name="P290">Seimo nariai<text:s/><text:tab/><text:tab/><text:tab/><text:tab/><text:tab/><text:s text:c="43"/>Dovilė Šakalienė<text:s/></text:p>
      <text:p text:style-name="P291"><text:tab/></text:p>
      <text:p text:style-name="P292"><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trong" style:display-name="Strong" style:family="text">
      <style:text-properties fo:font-weight="bold" style:font-weight-asian="bold" style:font-weight-complex="bold"/>
    </style:style>
    <style:style style:name="Default" style:display-name="Default" style:family="paragraph">
      <style:text-properties style:font-name="Arial" style:font-name-asian="Droid Sans Fallback" style:font-name-complex="Arial" fo:color="#000000" style:letter-kerning="true"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datametai" style:display-name="datametai"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6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text:style-name="WW_CharLFO4LVL1" style:num-format="1" text:start-value="34">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5">
      <text:list-level-style-number text:level="1" text:style-name="WW_CharLFO5LVL1" style:num-format="1" text:start-value="36">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6">
      <text:list-level-style-number text:level="1" text:style-name="WW_CharLFO6LVL1" style:num-format="1" text:start-value="36">
        <style:list-level-properties text:space-before="0.9368in" text:min-label-width="0.25in"/>
      </text:list-level-style-number>
      <text:list-level-style-number text:level="2" style:num-suffix="." style:num-format="a" style:num-letter-sync="true">
        <style:list-level-properties text:space-before="1.4368in" text:min-label-width="0.25in"/>
      </text:list-level-style-number>
      <text:list-level-style-number text:level="3" style:num-suffix="." style:num-format="i">
        <style:list-level-properties fo:text-align="end" text:space-before="2.0618in" text:min-label-width="0.125in"/>
      </text:list-level-style-number>
      <text:list-level-style-number text:level="4" style:num-suffix="." style:num-format="1">
        <style:list-level-properties text:space-before="2.4368in" text:min-label-width="0.25in"/>
      </text:list-level-style-number>
      <text:list-level-style-number text:level="5" style:num-suffix="." style:num-format="a" style:num-letter-sync="true">
        <style:list-level-properties text:space-before="2.9368in" text:min-label-width="0.25in"/>
      </text:list-level-style-number>
      <text:list-level-style-number text:level="6" style:num-suffix="." style:num-format="i">
        <style:list-level-properties fo:text-align="end" text:space-before="3.5618in" text:min-label-width="0.125in"/>
      </text:list-level-style-number>
      <text:list-level-style-number text:level="7" style:num-suffix="." style:num-format="1">
        <style:list-level-properties text:space-before="3.9368in" text:min-label-width="0.25in"/>
      </text:list-level-style-number>
      <text:list-level-style-number text:level="8" style:num-suffix="." style:num-format="a" style:num-letter-sync="true">
        <style:list-level-properties text:space-before="4.4368in" text:min-label-width="0.25in"/>
      </text:list-level-style-number>
      <text:list-level-style-number text:level="9" style:num-suffix="." style:num-format="i">
        <style:list-level-properties fo:text-align="end" text:space-before="5.0618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7-12-05T06:51:00Z</meta:creation-date>
    <dc:date>2017-12-05T06:51:00Z</dc:date>
    <meta:print-date>2017-09-18T13: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73" meta:word-count="1104" meta:character-count="8169" meta:row-count="209" meta:non-whitespace-character-count="7138"/>
  </office:meta>
</office:document-meta>
</file>