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3694in" style:use-optimal-column-width="false"/>
    </style:style>
    <style:style style:name="TableColumn30" style:family="table-column">
      <style:table-column-properties style:column-width="5.6076in" style:use-optimal-column-width="false"/>
    </style:style>
    <style:style style:name="Table26" style:family="table">
      <style:table-properties style:width="6.9625in" fo:margin-left="-0.2208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9" style:family="table-row">
      <style:table-row-properties style:min-row-height="0.8833in" style:use-optimal-row-height="false" fo:keep-together="always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apple-converted-space" style:family="text"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1" style:parent-style-name="apple-converted-space" style:family="text">
      <style:text-properties style:font-name="Times New Roman" style:font-name-complex="Times New Roman" fo:color="#212121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color="#212121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15%"/>
    </style:style>
    <style:style style:name="T8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ĮSTATYMO PROJEKTO<text:s/></text:p>
      <text:p text:style-name="P12"><text:span text:style-name="T13">Nr.<text:s/></text:span><text:span text:style-name="T14">XIVP-966</text:span><text:span text:style-name="T15">(2)</text:span></text:p>
      <text:p text:style-name="P16"/>
      <text:p text:style-name="P17"><text:span text:style-name="T18">2021-1</text:span><text:span text:style-name="T19">2</text:span><text:span text:style-name="T20">-</text:span><text:span text:style-name="T21">0</text:span><text:span text:style-name="T22">9</text:span></text:p>
      <text:p text:style-name="P23">Vilnius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>Pasiūlymo turinys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Šiuo metu<text:s/></text:span><text:span text:style-name="T58">yra parengtas</text:span><text:span text:style-name="T59"> </text:span><text:span text:style-name="T60">Centrinio stadiono futbolo aikštės Parko g. 2C, Visagine, laistymo sistemos statybos ir stadiono dangos keitimo projektas.</text:span><text:span text:style-name="T61"> </text:span><text:span text:style-name="T62">Įgyvendinant šį projektą planuojama centriniame stadione įrengti natūralios dangos laistymo sistemą bei atnaujinti esamą natūralią dangą.</text:span></text:p>
            <text:p text:style-name="P63">Pagal investicinį projektą  numatyta įgyvendinti I alternatyvą, pagal kurią projekto vertė siektų 2 612<text:s/>182,16 Eur.<text:s/>Visagino savivaldybės biudžeto lėšos sudarytų 391 827,32 Eur.</text:p>
            <text:p text:style-name="P64"/>
            <text:p text:style-name="P65">Pasiūlymas:</text:p>
            <text:soft-page-break/>
            <text:p text:style-name="P66"><text:span text:style-name="T67">Skirti<text:s/></text:span><text:span text:style-name="T68">2 220 354,84</text:span><text:span text:style-name="T69"><text:s/>Eur<text:s/></text:span><text:span text:style-name="T70">Centrinio stadiono futbolo aikštės Parko g. 2C, Visagine, laistymo sistemos statybos ir stadiono dangos keitimo projekt</text:span><text:span text:style-name="T71">ui</text:span><text:span text:style-name="T72">.</text:span></text:p>
            <text:p text:style-name="P73"/>
            <text:p text:style-name="P74">Lėšų šaltinis:<text:s/></text:p>
            <text:p text:style-name="P75"><text:span text:style-name="T76">Valstybės biudžeto įplaukos iš akcizo už alkoholinius gėrimus bei apdorotą tabaką, viršplaninės biudžeto pajamos, Valstybės investicijų programos sutaupytos (nepanaudotos) lėšos.</text:span></text:p>
          </table:table-cell>
        </table:table-row>
      </table:table>
      <text:p text:style-name="P77"/>
      <text:p text:style-name="P78"/>
      <text:p text:style-name="P79">Teikia</text:p>
      <text:p text:style-name="P80">Seimo narys<text:tab/><text:tab/><text:tab/><text:tab/><text:tab/>Algimantas Dumbrava</text:p>
      <text:p text:style-name="P81"><text:span text:style-name="T82"><text:tab/></text:span><text:span text:style-name="T83"><text:tab/>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1-12-09T08:19:00Z</meta:creation-date>
    <dc:date>2021-12-09T08:19:00Z</dc:date>
    <meta:print-date>2021-11-04T07:2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1135" meta:row-count="42" meta:non-whitespace-character-count="1012"/>
  </office:meta>
</office:document-meta>
</file>