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7881in" text:min-label-width="0.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3.445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6" style:parent-style-name="DefaultParagraphFont" style:family="text">
      <style:text-properties fo:font-size="10pt" style:font-size-asian="10pt" fo:language="lt" fo:country="LT"/>
    </style:style>
    <style:style style:name="T7" style:parent-style-name="DefaultParagraphFont" style:family="text">
      <style:text-properties fo:font-size="10pt" style:font-size-asian="10pt" fo:language="lt" fo:country="LT"/>
    </style:style>
    <style:style style:name="P8" style:parent-style-name="Header" style:family="paragraph">
      <style:paragraph-properties fo:text-align="center">
        <style:tab-stops>
          <style:tab-stop style:type="right" style:position="5.768in"/>
        </style:tab-stops>
      </style:paragraph-properties>
      <style:text-properties fo:font-size="8pt" style:font-size-asian="8pt" fo:language="lt" fo:country="LT"/>
    </style:style>
    <style:style style:name="P9" style:parent-style-name="Institucija" style:family="paragraph">
      <style:text-properties fo:language="lt" fo:country="LT"/>
    </style:style>
    <style:style style:name="P10" style:parent-style-name="Institucija" style:family="paragraph">
      <style:text-properties fo:language="lt" fo:country="LT"/>
    </style:style>
    <style:style style:name="P11" style:parent-style-name="Institucija" style:family="paragraph">
      <style:text-properties fo:language="lt" fo:country="LT"/>
    </style:style>
    <style:style style:name="P12" style:parent-style-name="Institucija" style:family="paragraph">
      <style:text-properties fo:language="lt" fo:country="LT"/>
    </style:style>
    <style:style style:name="P13" style:parent-style-name="Institucija" style:family="paragraph">
      <style:text-properties fo:language="lt" fo:country="L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fo:language="lt" fo:country="L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fo:language="lt" fo:country="LT"/>
    </style:style>
    <style:style style:name="P1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7" style:parent-style-name="DefaultParagraphFont" style:family="text">
      <style:text-properties fo:font-size="10pt" style:font-size-asian="10pt" fo:language="lt" fo:country="LT"/>
    </style:style>
    <style:style style:name="T18" style:parent-style-name="DefaultParagraphFont" style:family="text">
      <style:text-properties fo:font-size="10pt" style:font-size-asian="10pt" style:font-size-complex="10pt" fo:language="lt" fo:country="LT"/>
    </style:style>
    <style:style style:name="T19" style:parent-style-name="DefaultParagraphFont" style:family="text">
      <style:text-properties fo:font-size="10pt" style:font-size-asian="10pt" fo:language="lt" fo:country="LT"/>
    </style:style>
    <style:style style:name="T20" style:parent-style-name="DefaultParagraphFont" style:family="text">
      <style:text-properties fo:font-size="10pt" style:font-size-asian="10pt" style:font-size-complex="10pt" fo:language="lt" fo:country="LT"/>
    </style:style>
    <style:style style:name="P2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fo:language="lt" fo:country="LT"/>
    </style:style>
    <style:style style:name="P22" style:parent-style-name="Normal" style:family="paragraph">
      <style:paragraph-properties fo:line-height="115%"/>
    </style:style>
    <style:style style:name="TableColumn24" style:family="table-column">
      <style:table-column-properties style:column-width="1.1583in" style:use-optimal-column-width="false"/>
    </style:style>
    <style:style style:name="TableColumn25" style:family="table-column">
      <style:table-column-properties style:column-width="1.9687in" style:use-optimal-column-width="false"/>
    </style:style>
    <style:style style:name="Table23" style:family="table">
      <style:table-properties style:width="3.127in" fo:margin-left="0in" table:align="left"/>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line-height="115%" fo:margin-right="-0.0361i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line-height="115%" fo:text-indent="-0.075in"/>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line-height="115%" fo:margin-right="-0.0361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line-height="115%" fo:text-indent="-0.075in"/>
    </style:style>
    <style:style style:name="P36" style:parent-style-name="Normal" style:family="paragraph">
      <style:paragraph-properties fo:line-height="115%"/>
    </style:style>
    <style:style style:name="P37" style:parent-style-name="Pavadinimas1" style:family="paragraph">
      <style:paragraph-properties fo:text-align="justify" fo:margin-top="0in" fo:margin-bottom="0in" fo:line-height="115%" fo:margin-right="0in"/>
      <style:text-properties fo:text-transform="none"/>
    </style:style>
    <style:style style:name="P38" style:parent-style-name="BodyText2" style:family="paragraph">
      <style:paragraph-properties fo:margin-bottom="0in" fo:line-height="115%"/>
    </style:style>
    <style:style style:name="P39" style:parent-style-name="BodyText2" style:family="paragraph">
      <style:paragraph-properties fo:margin-bottom="0in" fo:line-height="115%"/>
    </style:style>
    <style:style style:name="P40" style:parent-style-name="BodyText2" style:family="paragraph">
      <style:paragraph-properties fo:margin-bottom="0in" fo:line-height="115%"/>
    </style:style>
    <style:style style:name="P41" style:parent-style-name="BodyText2" style:family="paragraph">
      <style:paragraph-properties fo:margin-bottom="0in" fo:line-height="115%"/>
    </style:style>
    <style:style style:name="P42" style:parent-style-name="Pavadinimas1" style:family="paragraph">
      <style:paragraph-properties fo:text-align="justify" fo:margin-right="-0.0006in"/>
      <style:text-properties fo:font-weight="bold" style:font-weight-asian="bold"/>
    </style:style>
    <style:style style:name="P43" style:parent-style-name="Normal" style:family="paragraph">
      <style:paragraph-properties fo:text-align="justify" fo:line-height="115%"/>
    </style:style>
    <style:style style:name="P44" style:parent-style-name="Adresas" style:family="paragraph">
      <style:paragraph-properties fo:text-align="justify" fo:line-height="115%" fo:margin-right="0in" fo:text-indent="0.5909in"/>
    </style:style>
    <style:style style:name="P45" style:parent-style-name="Adresas" style:family="paragraph">
      <style:paragraph-properties fo:text-align="justify" fo:line-height="115%" fo:margin-right="0in"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complex="EUAlbertina" fo:color="#000000"/>
    </style:style>
    <style:style style:name="T50" style:parent-style-name="DefaultParagraphFont" style:family="text">
      <style:text-properties style:font-name-complex="EUAlbertina" fo:font-style="italic" style:font-style-asian="italic" fo:color="#000000"/>
    </style:style>
    <style:style style:name="T51" style:parent-style-name="DefaultParagraphFont" style:family="text">
      <style:text-properties style:font-name-complex="EUAlbertina" fo:color="#000000"/>
    </style:style>
    <style:style style:name="T52" style:parent-style-name="DefaultParagraphFont" style:family="text">
      <style:text-properties style:font-name-complex="EUAlbertina" fo:color="#000000"/>
    </style:style>
    <style:style style:name="T53" style:parent-style-name="DefaultParagraphFont" style:family="text">
      <style:text-properties style:font-name-complex="EUAlbertina" fo:color="#000000"/>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50%"/>
    </style:style>
    <style:style style:name="P58" style:parent-style-name="Normal" style:family="paragraph">
      <style:text-properties fo:font-size="10pt" style:font-size-asian="10pt" style:font-size-complex="10pt"/>
    </style:style>
    <style:style style:name="P59" style:parent-style-name="Normal" style:family="paragraph">
      <style:paragraph-properties>
        <style:tab-stops>
          <style:tab-stop style:type="left" style:position="5.443in"/>
        </style:tab-stops>
      </style:paragraph-properties>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P61" style:parent-style-name="Normal" style:family="paragraph">
      <style:text-properties fo:font-size="10pt" style:font-size-asian="10pt" style:font-size-complex="10pt"/>
    </style:style>
    <style:style style:name="P62" style:parent-style-name="Normal" style:family="paragraph">
      <style:text-properties fo:font-size="10pt" style:font-size-asian="10pt" style:font-size-complex="10pt"/>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T105" style:parent-style-name="Hyperlink" style:family="text">
      <style:text-properties fo:font-size="10pt" style:font-size-asian="10pt" style:font-size-complex="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font-size-complex="10pt"/>
    </style:style>
    <style:style style:name="T108" style:parent-style-name="Hyperlink" style:family="text">
      <style:text-properties fo:font-size="10pt" style:font-size-asian="10pt" style:font-size-complex="10pt"/>
    </style:style>
    <style:style style:family="graphic" style:name="a2"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pan text:style-name="T6"><draw:frame draw:z-index="251657728" draw:id="id0" draw:style-name="a2" draw:name="Object 2" text:anchor-type="paragraph" svg:x="2.89097in" svg:y="0.07708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7"><text:tab/></text:span></text:p>
      <text:p text:style-name="P8"/>
      <text:p text:style-name="P9"/>
      <text:p text:style-name="P10"/>
      <text:p text:style-name="P11"/>
      <text:p text:style-name="P12">LIETUVOS RESPUBLIKOS TEISINGUMO MINISTERIJA</text:p>
      <text:p text:style-name="P13"/>
      <text:p text:style-name="P14">Biudžetinė įstaiga, Gedimino pr. 30, LT-01104 Vilnius,<text:s/></text:p>
      <text:p text:style-name="P15">tel. (8 5) 266 2984, faks. (8 5) 262 5940, el. p.<text:s/>rastine@tm.lt,</text:p>
      <text:p text:style-name="P16"><text:span text:style-name="T17">atsisk. sąskaita<text:s/></text:span><text:span text:style-name="T18">LT267044060000269484</text:span><text:span text:style-name="T19"><text:s/>AB<text:s/></text:span><text:span text:style-name="T20">SEB bankas, banko kodas 70440.</text:span></text:p>
      <text:p text:style-name="P21">Duomenys kaupiami ir saugomi Juridinių asmenų registre, kodas 188604955</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2014-12-</text:p>
          </table:table-cell>
          <table:table-cell table:style-name="TableCell29">
            <text:p text:style-name="P30">Nr.<text:s/></text:p>
          </table:table-cell>
        </table:table-row>
        <table:table-row table:style-name="TableRow31">
          <table:table-cell table:style-name="TableCell32">
            <text:p text:style-name="P33">Į 2014-11-20</text:p>
          </table:table-cell>
          <table:table-cell table:style-name="TableCell34">
            <text:p text:style-name="P35">Nr.<text:s/>(6.1-02)-6K-1409053</text:p>
          </table:table-cell>
        </table:table-row>
      </table:table>
      <text:p text:style-name="P36">Lietuvos Respublikos<text:s/>finansų<text:s/>ministerijai<text:s/></text:p>
      <text:p text:style-name="P37"/>
      <text:p text:style-name="P38">Kopija</text:p>
      <text:p text:style-name="P39">Lietuvos Respublikos Vyriausybei</text:p>
      <text:p text:style-name="P40"/>
      <text:p text:style-name="P41"/>
      <text:p text:style-name="P42">DĖL lietuvos respublikos<text:s/>įmonių finansinės atskaitomybės<text:s/>ĮSTATYMO NR. IX-575<text:s/>PAKEITIMO ĮSTATYMO<text:s/>ir<text:s/>lietuvos respublikos<text:s/>įmonių grupių konsoliduotosios finansinės atskaitomybės<text:s/>įstatymo nr.<text:s/>iX-576<text:s/>pakeitimo įstatymo<text:s/>projektų<text:s/>pakartotinio<text:s/>derinimo</text:p>
      <text:p text:style-name="P43"/>
      <text:p text:style-name="P44">Lietuvos Respublikos teisingumo ministerija, pagal kompetenciją išnagrinėjusi Lietuvos Respublikos<text:s/>įmonių finansinės atskaitomybės įstatymo Nr. IX-575 pakeitimo įstatymo<text:s/>projektą<text:s/>ir<text:s/>Lietuvos Respublikos įmonių grupių konsoliduotosios finansinės atskaitomybės įstatymo Nr. IX-576 pakeitimo įstatymo<text:s/>projektą<text:s/>(toliau kartu – Įstatymų projektai),<text:s/>patikslintus pagal 2014 m. spalio 28 d. Ministerijų atstovų (viceministrų, ministerijų kanclerių) pasitarime pateiktas pastabas, ir įvertinusi<text:s/>2014 m. lapkričio 3 d.<text:s/>Lietuvos Respublikos finansų ministerijoje<text:s/>vykusiame susitikime<text:s/>(toliau – Susitikimas)<text:s/>išsakytas nuomones ir argumentus, teikia<text:s/>šį<text:s/>pasiūlymą:</text:p>
      <text:p text:style-name="P45"><text:span text:style-name="T46">2013 m. birželio 26 d.<text:s/></text:span>Europos Parlamento ir Tarybos direktyvos<text:s/><text:span text:style-name="T47">2013/34/ES</text:span><text:s/><text:span text:style-name="T48">dėl tam tikrų rūšių įmonių metinių finansinių ataskaitų, konsoliduotųjų finansinių ataskaitų ir susijusių pranešimų, kuria iš dalies keičiama Europos Parlamento ir Tarybos direktyva 2006/43/EB ir panaikinamos Tarybos direktyvos 78/660/EEB ir 83/349/EEB (toliau – Direktyva) 9 straipsnio 4 dalyje nustatyta, kad n</text:span><text:span text:style-name="T49">ukrypdamos nuo šio straipsnio 2 ir 3 dalių (2 dalyje numatyta, kad Direktyvos III–VI prieduose nurodyti balanso ir pelno (nuostolių) ataskaitos straipsniai nustatyta eilės tvarka pateikiami atskirai. Valstybės narės leidžia smulkesnį tų straipsnių padalijimą, jei laikomasi nustatytų formų. Valstybės narės leidžia įtraukti tarpines sumas ir naujus straipsnius, jeigu tokių naujų straipsnių turinys neįeina į nustatytų formų straipsnių turinį. Valstybės narės gali reikalauti atlikti tokį smulkesnį padalijimą, įtraukti tarpines sumas arba naujus straipsnius),<text:s/></text:span><text:span text:style-name="T50">valstybės narės gali riboti įmonės galimybes nukrypti nuo pagal III–VI prieduose nustatytų formų tiek, kiek tai būtina finansines ataskaitas teikiant elektroniniu būdu</text:span><text:span text:style-name="T51">.</text:span><text:span text:style-name="T52"><text:s/></text:span><text:span text:style-name="T53">Įvertinus šią Direktyvos nuostatą,<text:s/></text:span>kaip<text:s/>Lietuvos Respublikos finansų ministerija Įstatymų projektų teikime pažymi, Susitikime buvo akcentuota siekiamybė turėti tokius elektroninius finansinių ataskaitų rinkinius, kurie atitiktų visų įmonių poreikius pagal jų veiklą. Atsižvelgiant į tai ir<text:s/>siekiant<text:s/>įtvirtinti šį siekį, siūlytume<text:s/>apsvarstyti galimybę Vyriausybės<text:s/>posėdžio<text:s/>protokoliniu sprendimu pavesti<text:s/>Lietuvos<text:s/><text:soft-page-break/>Respublikos finansų ministerijai ir<text:s/>Audito ir apskaitos tarnybai bendradarbiaujant kartu su<text:s/>valstybės įmone Registrų centru tobulinti finansinių ataskaitų rinkinius, apibrėžiant juose<text:s/>įmonių poreikius pagal jų vykdomą veiklą atitinkančias<text:s/>eilutes taip, kad šie rinkiniai vėliau galėtų būti pritaikyti<text:s/>sudarant elektroninio formato finansinių ataskaitų rinkinius.<text:s/>Tokiu būdu palaipsniui<text:s/>būtų<text:s/>sukuriami ne tik įstatymų reikalavimus užtikrinantys, bet ir įmonių<text:s/>bei kitų vartotojų<text:s/>poreikius atitinkantys finansinių ataskaitų rinkiniai.</text:p>
      <text:p text:style-name="P54"/>
      <text:p text:style-name="P55"/>
      <text:p text:style-name="P56"/>
      <text:p text:style-name="P57">Teisingumo<text:s/>viceministras<text:tab/><text:tab/><text:s text:c="37"/><text:s text:c="2"/><text:s text:c="5"/><text:s text:c="20"/><text:s text:c="3"/>Paulius Griciūna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Normal"><text:span text:style-name="T104">Dalia Janušaitytė, (8 5) 266 2923, el. p.<text:s/></text:span><text:a xlink:href="mailto:dalia.janusaityte@tm.lt" office:target-frame-name="_top" xlink:show="replace"><text:span text:style-name="T105">dalia.janusaityte@tm.lt</text:span></text:a></text:p>
      <text:p text:style-name="P106"><text:span text:style-name="T107">Dalia Baležentė, (8 5) 266 2882, el. p.<text:s/></text:span><text:a xlink:href="mailto:dalia.balezente@tm.lt" office:target-frame-name="_top" xlink:show="replace"><text:span text:style-name="T108">dalia.balezente@tm.lt</text:span></text:a><text:s/><text:s text:c="28"/><text:s text:c="5"/>Originalas nebus siunč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style:language-asian="lt" style:country-asian="L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Kopija" style:display-name="Kopija" style:family="paragraph" style:parent-style-name="Normal">
      <style:paragraph-properties fo:margin-right="2.777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US" style:language-asian="en" style:country-asian="US"/>
    </style:style>
    <style:style style:name="BodyTextIndent" style:display-name="Body Text Indent" style:family="paragraph" style:parent-style-name="Normal">
      <style:paragraph-properties fo:text-align="justify" fo:text-indent="0.4354in"/>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fo:language="en" fo:country="US"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fo:language="en" fo:country="US" style:language-asian="en" style:country-asian="US"/>
    </style:style>
    <style:style style:name="Adresas" style:display-name="Adresas" style:family="paragraph" style:parent-style-name="Normal">
      <style:paragraph-properties fo:margin-right="0.2208in"/>
      <style:text-properties style:language-asian="ar" style:country-asian="SA" fo:hyphenate="false"/>
    </style:style>
    <style:style style:name="apple-style-span" style:display-name="apple-style-span" style:family="text" style:parent-style-name="DefaultParagraphFont"/>
    <style:style style:name="CM1" style:display-name="CM1" style:family="paragraph" style:parent-style-name="Normal" style:next-style-name="Normal">
      <style:paragraph-properties style:text-autospace="none"/>
      <style:text-properties style:font-name="EUAlbertina" style:font-name-asian="Calibri" style:language-asian="lt" style:country-asian="LT" fo:hyphenate="false"/>
    </style:style>
    <style:style style:name="CM3" style:display-name="CM3" style:family="paragraph" style:parent-style-name="Normal" style:next-style-name="Normal">
      <style:paragraph-properties style:text-autospace="none"/>
      <style:text-properties style:font-name="EUAlbertina" style:font-name-asian="Calibri"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use-window-font-color="true"/>
    </style:style>
    <style:style style:name="WW_CharLFO7LVL1" style:family="text">
      <style:text-properties style:font-name="Times New Roman" style:font-name-asian="Times New Roman" style:font-name-complex="Times New Roman"/>
    </style:style>
    <style:style style:name="WW_CharLFO14LVL1" style:family="text">
      <style:text-properties fo:font-style="normal" style:font-style-asian="normal"/>
    </style:style>
    <style:style style:name="WW_CharLFO17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7881in" text:min-label-width="0.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3.445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7in" fo:page-height="11.6944in" style:print-orientation="portrait" fo:margin-top="0.4923in" fo:margin-left="1.1812in" fo:margin-bottom="0.773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38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span text:style-name="T4"><draw:frame draw:z-index="251659264" draw:style-name="a0" draw:name="Paveikslėlis 1" text:anchor-type="paragraph" svg:x="5.825in" svg:y="0.03194in" svg:width="0.85694in" svg:height="0.85208in" style:rel-width="scale" style:rel-height="scale"><draw:image xlink:href="media/image1.jpeg" xlink:type="simple" xlink:show="embed" xlink:actuate="onLoad"/><svg:title/><svg:desc/></draw:frame></text:span><text:span text:style-name="T5"><draw:frame draw:z-index="251660288" draw:style-name="a1" draw:name="Paveikslėlis 3" text:anchor-type="paragraph" svg:x="5.00972in" svg:y="0.03056in" svg:width="0.76597in" svg:height="0.85208in" style:rel-width="scale" style:rel-height="scale"><draw:image xlink:href="media/image2.gif" xlink:type="simple" xlink:show="embed" xlink:actuate="onLoad"/><svg:title/><svg:desc>C:\Users\i.kuzas\Desktop\Euro ivedimas_sablonai ZENKLAS Full COL &amp; euras_lt.gif</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ovaisiene</meta:initial-creator>
    <dc:creator>CLUSadmin</dc:creator>
    <meta:creation-date>2014-12-04T13:53:00Z</meta:creation-date>
    <dc:date>2014-12-04T13:53:00Z</dc:date>
    <meta:print-date>2014-12-03T15:00:00Z</meta:print-date>
    <meta:template xlink:href="Normal" xlink:type="simple"/>
    <meta:editing-cycles>2</meta:editing-cycles>
    <meta:editing-duration>PT0S</meta:editing-duration>
    <meta:document-statistic meta:page-count="2" meta:paragraph-count="41" meta:word-count="479" meta:character-count="3818" meta:row-count="112" meta:non-whitespace-character-count="3380"/>
  </office:meta>
</office:document-meta>
</file>