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1.2798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5.0208in" text:min-label-width="0.67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6888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188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688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188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688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188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688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188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6888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1.5756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3.1506in" style:use-optimal-column-width="false"/>
    </style:style>
    <style:style style:name="TableColumn68" style:family="table-column">
      <style:table-column-properties style:column-width="0.1965in" style:use-optimal-column-width="false"/>
    </style:style>
    <style:style style:name="Table65" style:family="table">
      <style:table-properties style:width="6.7687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olumn73" style:family="table-column">
      <style:table-column-properties style:column-width="1.0597in" style:use-optimal-column-width="false"/>
    </style:style>
    <style:style style:name="TableColumn74" style:family="table-column">
      <style:table-column-properties style:column-width="1.8937in" style:use-optimal-column-width="false"/>
    </style:style>
    <style:style style:name="Table72" style:family="table">
      <style:table-properties style:width="2.9534in" fo:margin-left="0in" table:align="lef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fo:padding-top="0in" fo:padding-left="0in" fo:padding-bottom="0in" fo:padding-right="0.0194in"/>
    </style:style>
    <style:style style:name="P77" style:parent-style-name="Normal" style:family="paragraph">
      <style:paragraph-properties fo:margin-top="0.0694in" fo:margin-bottom="0.0694in"/>
      <style:text-properties style:font-size-complex="12pt"/>
    </style:style>
    <style:style style:name="TableCell78" style:family="table-cell">
      <style:table-cell-properties fo:border="none" fo:padding-top="0in" fo:padding-left="0in" fo:padding-bottom="0in" fo:padding-right="0.0194in"/>
    </style:style>
    <style:style style:name="P79" style:parent-style-name="Normal" style:family="paragraph">
      <style:paragraph-properties fo:margin-top="0.0694in" fo:margin-bottom="0.0694in"/>
      <style:text-properties style:font-size-complex="12pt"/>
    </style:style>
    <style:style style:name="TableRow80" style:family="table-row">
      <style:table-row-properties style:min-row-height="0.4368in" style:use-optimal-row-height="false" fo:keep-together="always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text-align="justify"/>
      <style:text-properties fo:font-weight="bold" style:font-weight-asian="bold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/>
    </style:style>
    <style:style style:name="P92" style:parent-style-name="Normal" style:family="paragraph">
      <style:paragraph-properties style:text-autospace="none"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ListParagraph" style:list-style-name="LFO23" style:family="paragraph">
      <style:paragraph-properties fo:text-align="justify" fo:margin-left="0in" fo:text-indent="0.5in">
        <style:tab-stops>
          <style:tab-stop style:type="left" style:position="0.7875in"/>
        </style:tab-stops>
      </style:paragraph-properties>
      <style:text-properties style:font-name-asian="Calibri"/>
    </style:style>
    <style:style style:name="P96" style:parent-style-name="ListParagraph" style:list-style-name="LFO23" style:family="paragraph">
      <style:paragraph-properties fo:text-align="justify" fo:margin-left="0in" fo:text-indent="0.5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name-asian="Calibri"/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style:text-position="super 62.5%"/>
    </style:style>
    <style:style style:name="T100" style:parent-style-name="DefaultParagraphFont" style:family="text">
      <style:text-properties style:font-name-asian="Calibri"/>
    </style:style>
    <style:style style:name="T101" style:parent-style-name="DefaultParagraphFont" style:family="text">
      <style:text-properties style:font-name-asian="Calibri" style:text-position="super 62.5%"/>
    </style:style>
    <style:style style:name="T102" style:parent-style-name="DefaultParagraphFont" style:family="text">
      <style:text-properties style:font-name-asian="Calibri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2.5%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asian="Calibri"/>
    </style:style>
    <style:style style:name="T107" style:parent-style-name="DefaultParagraphFont" style:family="text">
      <style:text-properties style:font-name-asian="Calibri"/>
    </style:style>
    <style:style style:name="P108" style:parent-style-name="ListParagraph" style:list-style-name="LFO23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name-asian="Calibri"/>
    </style:style>
    <style:style style:name="T110" style:parent-style-name="DefaultParagraphFont" style:family="text">
      <style:text-properties style:font-name-asian="Calibri" style:text-position="super 62.5%"/>
    </style:style>
    <style:style style:name="T111" style:parent-style-name="DefaultParagraphFont" style:family="text">
      <style:text-properties style:font-name-asian="Calibri"/>
    </style:style>
    <style:style style:name="T112" style:parent-style-name="DefaultParagraphFont" style:family="text">
      <style:text-properties style:font-name-asian="Calibri"/>
    </style:style>
    <style:style style:name="P113" style:parent-style-name="ListParagraph" style:list-style-name="LFO23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name-asian="Calibri"/>
    </style:style>
    <style:style style:name="T115" style:parent-style-name="DefaultParagraphFont" style:family="text">
      <style:text-properties style:text-position="super 62.5%"/>
    </style:style>
    <style:style style:name="P116" style:parent-style-name="ListParagraph" style:list-style-name="LFO23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name-asian="Calibri"/>
    </style:style>
    <style:style style:name="T118" style:parent-style-name="DefaultParagraphFont" style:family="text">
      <style:text-properties style:text-position="super 62.5%"/>
    </style:style>
    <style:style style:name="P119" style:parent-style-name="ListParagraph" style:list-style-name="LFO23" style:family="paragraph">
      <style:paragraph-properties fo:text-align="justify" fo:margin-left="0in" fo:text-indent="0.5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style:font-name-asian="Calibri"/>
    </style:style>
    <style:style style:name="T123" style:parent-style-name="DefaultParagraphFont" style:family="text">
      <style:text-properties style:font-name-asian="Calibri"/>
    </style:style>
    <style:style style:name="T124" style:parent-style-name="DefaultParagraphFont" style:family="text">
      <style:text-properties style:font-name-asian="Calibri"/>
    </style:style>
    <style:style style:name="P125" style:parent-style-name="ListParagraph" style:list-style-name="LFO23" style:family="paragraph">
      <style:paragraph-properties fo:text-align="justify" fo:margin-left="0in" fo:text-indent="0.5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name-asian="Calibri"/>
    </style:style>
    <style:style style:name="T127" style:parent-style-name="DefaultParagraphFont" style:family="text">
      <style:text-properties style:font-name-asian="Calibri"/>
    </style:style>
    <style:style style:name="P128" style:parent-style-name="ListParagraph" style:list-style-name="LFO23" style:family="paragraph">
      <style:paragraph-properties fo:text-align="justify" fo:margin-left="0in" fo:text-indent="0.5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name-asian="Calibri"/>
    </style:style>
    <style:style style:name="T130" style:parent-style-name="DefaultParagraphFont" style:family="text">
      <style:text-properties style:text-position="super 62.5%"/>
    </style:style>
    <style:style style:name="T131" style:parent-style-name="DefaultParagraphFont" style:family="text">
      <style:text-properties style:font-name-asian="Calibri"/>
    </style:style>
    <style:style style:name="T132" style:parent-style-name="DefaultParagraphFont" style:family="text">
      <style:text-properties style:font-name-asian="Calibri"/>
    </style:style>
    <style:style style:name="P133" style:parent-style-name="ListParagraph" style:list-style-name="LFO23" style:family="paragraph">
      <style:paragraph-properties fo:text-align="justify" fo:margin-bottom="0.0833in" style:line-height-at-least="0.1666in" fo:margin-left="0in" fo:text-indent="0.4923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name-asian="Calibri"/>
    </style:style>
    <style:style style:name="T135" style:parent-style-name="DefaultParagraphFont" style:family="text">
      <style:text-properties style:font-name-asian="Calibri"/>
    </style:style>
    <style:style style:name="P136" style:parent-style-name="ListParagraph" style:list-style-name="LFO23" style:family="paragraph">
      <style:paragraph-properties fo:text-align="justify" fo:margin-bottom="0.0833in" style:line-height-at-least="0.1666in" fo:margin-left="0in" fo:text-indent="0.4923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name-asian="Calibri"/>
    </style:style>
    <style:style style:name="T138" style:parent-style-name="DefaultParagraphFont" style:family="text">
      <style:text-properties style:text-position="super 62.5%"/>
    </style:style>
    <style:style style:name="T139" style:parent-style-name="DefaultParagraphFont" style:family="text">
      <style:text-properties style:text-position="super 62.5%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bottom="0.0833in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name-asian="Calibri"/>
    </style:style>
    <style:style style:name="T146" style:parent-style-name="DefaultParagraphFont" style:family="text">
      <style:text-properties style:font-name-asian="Calibri"/>
    </style:style>
    <style:style style:name="T147" style:parent-style-name="DefaultParagraphFont" style:family="text">
      <style:text-properties style:font-name-asian="Calibri"/>
    </style:style>
    <style:style style:name="T148" style:parent-style-name="DefaultParagraphFont" style:family="text">
      <style:text-properties style:font-name-asian="Calibri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15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margin-bottom="0.0416in" fo:text-indent="0.5in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P195" style:parent-style-name="Normal" style:family="paragraph">
      <style:paragraph-properties fo:text-align="justify" fo:margin-bottom="0.0416in" fo:text-indent="0.5in"/>
    </style:style>
    <style:style style:name="T196" style:parent-style-name="DefaultParagraphFont" style:family="text">
      <style:text-properties style:font-name-complex="Calibri" style:font-size-complex="12pt"/>
    </style:style>
    <style:style style:name="T197" style:parent-style-name="DefaultParagraphFont" style:family="text">
      <style:text-properties style:font-name-complex="Calibri" style:font-size-complex="12pt"/>
    </style:style>
    <style:style style:name="T198" style:parent-style-name="DefaultParagraphFont" style:family="text">
      <style:text-properties style:font-name-complex="Calibri" style:font-size-complex="12pt"/>
    </style:style>
    <style:style style:name="T199" style:parent-style-name="DefaultParagraphFont" style:family="text">
      <style:text-properties style:font-name-complex="Calibri" style:font-size-complex="12pt"/>
    </style:style>
    <style:style style:name="T200" style:parent-style-name="DefaultParagraphFont" style:family="text">
      <style:text-properties style:font-name-complex="Calibri" style:font-size-complex="12pt"/>
    </style:style>
    <style:style style:name="T201" style:parent-style-name="DefaultParagraphFont" style:family="text">
      <style:text-properties style:font-name-complex="Calibri" style:font-size-complex="12pt"/>
    </style:style>
    <style:style style:name="T202" style:parent-style-name="DefaultParagraphFont" style:family="text">
      <style:text-properties style:font-name-complex="Calibri" style:font-size-complex="12pt"/>
    </style:style>
    <style:style style:name="T203" style:parent-style-name="DefaultParagraphFont" style:family="text">
      <style:text-properties style:font-name-complex="Calibri" fo:font-weight="bold" style:font-weight-asian="bold" style:font-size-complex="12pt"/>
    </style:style>
    <style:style style:name="T204" style:parent-style-name="DefaultParagraphFont" style:family="text">
      <style:text-properties style:font-name-complex="Calibri" fo:font-weight="bold" style:font-weight-asian="bold" style:font-size-complex="12pt"/>
    </style:style>
    <style:style style:name="T205" style:parent-style-name="DefaultParagraphFont" style:family="text">
      <style:text-properties style:font-name-complex="Calibri" fo:font-weight="bold" style:font-weight-asian="bold" style:font-size-complex="12pt"/>
    </style:style>
    <style:style style:name="T206" style:parent-style-name="DefaultParagraphFont" style:family="text">
      <style:text-properties style:font-name-complex="Calibri" fo:font-weight="bold" style:font-weight-asian="bold" style:font-size-complex="12pt"/>
    </style:style>
    <style:style style:name="T207" style:parent-style-name="DefaultParagraphFont" style:family="text">
      <style:text-properties style:font-name-complex="Calibri" fo:font-weight="bold" style:font-weight-asian="bold" style:font-size-complex="12pt"/>
    </style:style>
    <style:style style:name="T208" style:parent-style-name="DefaultParagraphFont" style:family="text">
      <style:text-properties style:font-name-complex="Calibri" style:font-size-complex="12pt"/>
    </style:style>
    <style:style style:name="P209" style:parent-style-name="BodyText" style:family="paragraph">
      <style:paragraph-properties fo:text-align="justify" fo:margin-bottom="0in" fo:text-indent="0.5in"/>
    </style:style>
    <style:style style:name="P210" style:parent-style-name="Normal" style:family="paragraph">
      <style:paragraph-properties fo:text-align="justify" fo:text-indent="0.5in"/>
      <style:text-properties style:font-size-complex="12pt"/>
    </style:style>
    <style:style style:name="P211" style:parent-style-name="Normal" style:family="paragraph">
      <style:paragraph-properties fo:text-align="justify" fo:text-indent="0.5in"/>
      <style:text-properties style:font-size-complex="12pt"/>
    </style:style>
    <style:style style:name="P212" style:parent-style-name="BodyTextIndent2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P215" style:parent-style-name="BodyTextIndent2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216" style:parent-style-name="DefaultParagraphFont" style:family="text">
      <style:text-properties style:font-name-asian="Calibri"/>
    </style:style>
    <style:style style:name="T217" style:parent-style-name="DefaultParagraphFont" style:family="text">
      <style:text-properties style:font-name-asian="Calibri"/>
    </style:style>
    <style:style style:name="T218" style:parent-style-name="DefaultParagraphFont" style:family="text">
      <style:text-properties style:font-name-asian="Calibri"/>
    </style:style>
    <style:style style:name="T219" style:parent-style-name="DefaultParagraphFont" style:family="text">
      <style:text-properties style:font-name-asian="Calibri"/>
    </style:style>
    <style:style style:name="T220" style:parent-style-name="DefaultParagraphFont" style:family="text">
      <style:text-properties style:font-name-asian="Calibri"/>
    </style:style>
    <style:style style:name="T221" style:parent-style-name="DefaultParagraphFont" style:family="text">
      <style:text-properties style:font-name-asian="Calibri"/>
    </style:style>
    <style:style style:name="T222" style:parent-style-name="DefaultParagraphFont" style:family="text">
      <style:text-properties style:font-name-asian="Calibri"/>
    </style:style>
    <style:style style:name="T223" style:parent-style-name="DefaultParagraphFont" style:family="text">
      <style:text-properties style:font-name-asian="Calibri"/>
    </style:style>
    <style:style style:name="T224" style:parent-style-name="DefaultParagraphFont" style:family="text">
      <style:text-properties style:font-name-asian="Calibri"/>
    </style:style>
    <style:style style:name="T225" style:parent-style-name="DefaultParagraphFont" style:family="text">
      <style:text-properties style:font-name-asian="Calibri"/>
    </style:style>
    <style:style style:name="T226" style:parent-style-name="DefaultParagraphFont" style:family="text">
      <style:text-properties style:font-name-asian="Calibri"/>
    </style:style>
    <style:style style:name="P227" style:parent-style-name="BodyTextIndent2" style:family="paragraph">
      <style:paragraph-properties fo:text-align="justify" fo:margin-bottom="0in" fo:line-height="100%" fo:margin-left="0in" fo:text-indent="0.5in">
        <style:tab-stops/>
      </style:paragraph-properties>
      <style:text-properties style:font-name-asian="Calibri"/>
    </style:style>
    <style:style style:name="P228" style:parent-style-name="BodyTextIndent2" style:family="paragraph">
      <style:paragraph-properties fo:text-align="justify" fo:margin-bottom="0in" fo:line-height="100%" fo:margin-left="0in" fo:text-indent="0.5in">
        <style:tab-stops/>
      </style:paragraph-properties>
      <style:text-properties style:font-name-asian="Calibri"/>
    </style:style>
    <style:style style:name="P229" style:parent-style-name="BodyTextIndent2" style:family="paragraph">
      <style:paragraph-properties fo:text-align="justify" fo:margin-bottom="0in" fo:line-height="100%" fo:margin-left="0in" fo:text-indent="0.5in">
        <style:tab-stops/>
      </style:paragraph-properties>
      <style:text-properties style:font-name-asian="Calibri"/>
    </style:style>
    <style:style style:name="P23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3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32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33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3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3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3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37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38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3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4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4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42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43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4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4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4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47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48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4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5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5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52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53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5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5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5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57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58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5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6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6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62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63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6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6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266" style:parent-style-name="Normal" style:family="paragraph">
      <style:paragraph-properties fo:margin-left="0.25in" fo:text-indent="-0.25in">
        <style:tab-stops/>
      </style:paragraph-properties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Hyperlink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aveikslėlis 1" text:anchor-type="as-char" svg:x="0in" svg:y="0in" svg:width="0.65139in" svg:height="0.68611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soft-page-break/>
              <text:p text:style-name="Normal">Pagal adresatų sąrašą</text:p>
              <text:p text:style-name="Normal"/>
              <text:p text:style-name="Normal"/>
            </table:table-cell>
            <table:table-cell table:style-name="TableCell71" table:number-columns-spanned="2">
              <text:p text:style-name="Normal"/>
              <table:table table:style-name="Table72">
                <table:table-columns>
                  <table:table-column table:style-name="TableColumn73"/>
                  <table:table-column table:style-name="TableColumn74"/>
                </table:table-columns>
                <table:table-row table:style-name="TableRow75">
                  <table:table-cell table:style-name="TableCell76">
                    <text:p text:style-name="P77"/>
                  </table:table-cell>
                  <table:table-cell table:style-name="TableCell78">
                    <text:p text:style-name="P79"/>
                  </table:table-cell>
                </table:table-row>
              </table:table>
              <text:p text:style-name="Normal"/>
            </table:table-cell>
            <table:covered-table-cell/>
          </table:table-row>
          <table:table-row table:style-name="TableRow80">
            <table:table-cell table:style-name="TableCell81" table:number-columns-spanned="2">
              <text:p text:style-name="Normal"><text:span text:style-name="T82">DĖL</text:span><text:span text:style-name="T83"><text:s/></text:span><text:span text:style-name="T84">Įstatym</text:span><text:span text:style-name="T85">Ų</text:span><text:span text:style-name="T86"><text:s/></text:span><text:span text:style-name="T87">projekt</text:span><text:span text:style-name="T88">Ų DERINIMO</text:span></text:p>
              <text:p text:style-name="P89"/>
            </table:table-cell>
            <table:covered-table-cell/>
            <table:table-cell table:style-name="TableCell90">
              <text:p text:style-name="P91"/>
            </table:table-cell>
          </table:table-row>
        </table:table>
        <text:p text:style-name="P92">Teikiame išvadoms gauti<text:span text:style-name="T93"><text:s/></text:span><text:span text:style-name="T94">šių teisės aktų pakeitimo projektus (toliau kartu – įstatymų projektai):</text:span></text:p>
        <text:list text:style-name="LFO23" text:continue-numbering="true">
          <text:list-item>
            <text:p text:style-name="P95">Lietuvos Respublikos buhalterinės apskaitos įstatymo Nr. IX-574 pakeitimo įstatymo<text:s/>projektas;</text:p>
          </text:list-item>
          <text:list-item>
            <text:p text:style-name="P96"><text:span text:style-name="T97">Lietuvos Respublikos įmonių finansinės atskaitomybės įstatymo Nr. IX-575 pavadinimo, 3, 4, 16, 17, 19, 20,<text:s/></text:span>22,<text:s/><text:span text:style-name="T98">23,</text:span><text:s/>23<text:span text:style-name="T99">2</text:span>,<text:s/><text:span text:style-name="T100">23</text:span><text:span text:style-name="T101">3</text:span><text:span text:style-name="T102">, 25, 26, 28, 29 straipsnių ir priedo pakeitimo, Įstatymo papildymo</text:span><text:span text:style-name="T103"><text:s/>3</text:span><text:span text:style-name="T104">1</text:span><text:span text:style-name="T105"><text:s/>straipsniu</text:span><text:span text:style-name="T106"><text:s/>ir trečiojo skirsnio pripažinimo netekusiu galios įstatymo</text:span><text:span text:style-name="T107"><text:s/>projektas;</text:span></text:p>
          </text:list-item>
          <text:list-item>
            <text:p text:style-name="P108"><text:span text:style-name="T109">Lietuvos Respublikos įmonių grupių konsoliduotosios finansinės atskaitomybės įstatymo Nr.  IX-576 pavadinimo, 3, 8, 9, 10, 10</text:span><text:span text:style-name="T110">1</text:span><text:span text:style-name="T111">, 12, 15 straipsnių ir priedo pakeitimo įstatymo</text:span><text:span text:style-name="T112"><text:s/>projektas;</text:span></text:p>
          </text:list-item>
          <text:list-item>
            <text:p text:style-name="P113"><text:span text:style-name="T114">Lietuvos Respublikos viešųjų įstaigų įstatymo Nr. I-1428<text:s/></text:span>9, 11, 11<text:span text:style-name="T115">1</text:span>,<text:s/>12, 15, 17<text:s/>ir<text:s/>18<text:s/>straipsnių pakeitimo įstatymo<text:s/>projektas;</text:p>
          </text:list-item>
          <text:list-item>
            <text:p text:style-name="P116"><text:span text:style-name="T117">Lietuvos Respublikos asociacijų įstatymo Nr. IX-1969<text:s/></text:span>9, 10,<text:s/>10<text:span text:style-name="T118">1</text:span><text:s/>ir 17 straipsnių pakeitimo įstatymo<text:s/>projektas;</text:p>
          </text:list-item>
          <text:list-item>
            <text:p text:style-name="P119">Lietuvos Respublikos labdaros ir paramos fondų įstatymo Nr. <text:span text:style-name="T120">I</text:span>-<text:span text:style-name="T121">1232 9,<text:s/></text:span>11, 12, 22<text:s/>ir<text:s/>25<text:s/><text:span text:style-name="T122">straipsnių pakeitimo įstatymo</text:span><text:span text:style-name="T123"><text:s/>projektas</text:span><text:span text:style-name="T124">;</text:span></text:p>
          </text:list-item>
          <text:list-item>
            <text:p text:style-name="P125"><text:span text:style-name="T126">Lietuvos Respublikos pridėtinės vertės mokesčio įstatymo Nr. IX-751 15, 78 ir 98 straipsnių pakeitimo įstatymo</text:span><text:span text:style-name="T127"><text:s/>projektas;</text:span></text:p>
          </text:list-item>
          <text:list-item>
            <text:p text:style-name="P128"><text:span text:style-name="T129">Lietuvos Respublikos pelno mokesčio įstatymo Nr. IX-675<text:s/></text:span>7, 11, 12, 31, 39<text:span text:style-name="T130">1</text:span><text:s/>ir 57<text:span text:style-name="T131"><text:s/>straipsnių pakeitimo įstatymo</text:span><text:span text:style-name="T132"><text:s/>projektas;</text:span></text:p>
          </text:list-item>
          <text:list-item>
            <text:p text:style-name="P133"><text:span text:style-name="T134">Lietuvos Respublikos viešųjų pirkimų įstatymo Nr. I-1491 22 ir 46 straipsnių pakeitimo įstatymo</text:span><text:span text:style-name="T135"><text:s/>projektas;</text:span></text:p>
          </text:list-item>
          <text:list-item>
            <text:p text:style-name="P136"><text:span text:style-name="T137">Lietuvos Respublikos akcinių bendrovių įstatymo Nr.<text:s/></text:span>VIII-1835<text:s/>37<text:span text:style-name="T138">2</text:span>,<text:s/>39, 47<text:span text:style-name="T139">2</text:span>, 59, 63, 76<text:s/><text:span text:style-name="T140">straipsnių ir priedo pakeitimo įstatymo</text:span><text:span text:style-name="T141"><text:s/>projektas</text:span><text:span text:style-name="T142">.</text:span></text:p>
          </text:list-item>
        </text:list>
        <text:p text:style-name="P143"><text:span text:style-name="T144">Įstatymų</text:span><text:span text:style-name="T145"><text:s/>p</text:span><text:span text:style-name="T146">rojekt</text:span><text:span text:style-name="T147">ų</text:span><text:span text:style-name="T148"><text:s/>rengimą<text:s/></text:span><text:span text:style-name="T149">paskatino<text:s/></text:span><text:span text:style-name="T150">atlikta<text:s/></text:span><text:span text:style-name="T151">Lietuvos Respublikos</text:span><text:span text:style-name="T152"><text:s/></text:span><text:span text:style-name="T153">b</text:span><text:span text:style-name="T154">uhalterinės apskaitos įstatymo 14 ir 16 straipsnių nuostatų pakankamumo ir suderinamumo su<text:s/></text:span><text:span text:style-name="T155">įgyvendinamomis<text:s/></text:span><text:span text:style-name="T156">informacijos, įskaitant buhalterinę informaciją, skaitmeninimo priemonėmis stebėsena, taip pat 2018 ir 2019 m</text:span><text:span text:style-name="T157">etais</text:span><text:span text:style-name="T158"><text:s/>organizuotų diskusijų su valstybės institucijų, buhalterius ir auditorius vienijančių profesinių organizacijų, buhalterinės apskaitos tvarkymo, finansinių ataskaitų parengimo klausimais subjektus konsultuojančių įmonių, informacinių sistemų, skirtų finansams valdyti, diegėjų atstovais išsakytos pastabos.</text:span></text:p>
        <text:p text:style-name="P159"><text:span text:style-name="T160">Įstatymų p</text:span><text:span text:style-name="T161">rojekta</text:span><text:span text:style-name="T162">i</text:span><text:span text:style-name="T163"><text:s/></text:span>paskelbti<text:s/>Lietuvos Respublikos Seimo<text:s/>kanceliarijos<text:s/>teisės aktų informacinės sistemos (TAIS) Projektų registravimo posistemėje.</text:p>
        <text:p text:style-name="P164"><text:span text:style-name="T165">Į</text:span><text:span text:style-name="T166">statymų</text:span><text:span text:style-name="T167"><text:s/>projekt</text:span><text:span text:style-name="T168">us</text:span><text:span text:style-name="T169"><text:s/>parengė Finansų ministerijos specialistai.<text:s/></text:span><text:span text:style-name="T170">Įstatymų p</text:span><text:span text:style-name="T171">rojekt</text:span><text:span text:style-name="T172">ų</text:span><text:span text:style-name="T173"><text:s/>rengimą koordinavo Finansų ministerijos Atskaitomybės, audito, turto vertinimo ir nemokumo politikos<text:s/></text:span><text:soft-page-break/><text:span text:style-name="T174">departamentas (direktorė Ingrida Muckutė, tel. (8 5) 239 0164</text:span><text:span text:style-name="T175">,<text:s/></text:span><text:span text:style-name="T176">vyresnioji patarėja<text:s/></text:span><text:span text:style-name="T177">Paulė Svorobovičienė, tel. (8 5) 239</text:span><text:span text:style-name="T178"><text:s/></text:span><text:span text:style-name="T179">0165</text:span><text:span text:style-name="T180">), atsakingas asmuo – Atskaitomybės ir apskaitos metodologijos skyriaus (vedėja<text:s/></text:span><text:span text:style-name="T181">Daiva</text:span><text:span text:style-name="T182"><text:s/></text:span><text:span text:style-name="T183">Žibutienė</text:span><text:span text:style-name="T184">, tel. (8 5) 2</text:span><text:span text:style-name="T185">19</text:span><text:span text:style-name="T186"><text:s/></text:span><text:span text:style-name="T187">9334</text:span><text:span text:style-name="T188">) vyr</text:span><text:span text:style-name="T189">iausioji</text:span><text:span text:style-name="T190"><text:s/>specialistė</text:span><text:span text:style-name="T191"><text:s/></text:span><text:span text:style-name="T192">Asta Nareckaitė, tel. (8</text:span><text:span text:style-name="T193"> </text:span><text:span text:style-name="T194">5) 239 0018.</text:span></text:p>
        <text:p text:style-name="P195"><text:span text:style-name="T196">P</text:span><text:span text:style-name="T197">astabas</text:span><text:span text:style-name="T198"><text:s/>ir</text:span><text:span text:style-name="T199"><text:s/>pasiūlymus</text:span><text:span text:style-name="T200"><text:s/></text:span><text:span text:style-name="T201">prašome<text:s/></text:span><text:span text:style-name="T202">pateikti<text:s/></text:span><text:span text:style-name="T203">iki<text:s/></text:span><text:span text:style-name="T204">š.</text:span><text:span text:style-name="T205"><text:s/>m.<text:s/></text:span><text:span text:style-name="T206">rugsėjo 1<text:s/></text:span><text:span text:style-name="T207">d</text:span><text:span text:style-name="T208">.</text:span></text:p>
        <text:p text:style-name="P209"/>
        <text:p text:style-name="P210">PRIDEDAMA:</text:p>
        <text:p text:style-name="P211">1. Lietuvos Respublikos Vyriausybės nutarimo projektas,<text:s/>2<text:s/>lapai.</text:p>
        <text:p text:style-name="P212">2.<text:s/>Įstatymų<text:span text:style-name="T213"><text:s/>projekta</text:span><text:span text:style-name="T214">i</text:span>,<text:s/>35<text:s/>lapai.</text:p>
        <text:p text:style-name="P215">3.<text:s/>Įs<text:span text:style-name="T216">tatym</text:span><text:span text:style-name="T217">ų</text:span><text:span text:style-name="T218"><text:s/>projekt</text:span><text:span text:style-name="T219">ų</text:span><text:span text:style-name="T220"><text:s/>lyginam</text:span><text:span text:style-name="T221">ieji</text:span><text:span text:style-name="T222"><text:s/>varianta</text:span><text:span text:style-name="T223">i</text:span><text:span text:style-name="T224">,<text:s/></text:span><text:span text:style-name="T225">25</text:span><text:span text:style-name="T226"><text:s/>lapai.</text:span></text:p>
        <text:p text:style-name="P227">4.<text:s/>Aiškinamasis raštas,<text:s/>26<text:s/>lapai.</text:p>
        <text:p text:style-name="P228">5.<text:s/>Direktyvos 2013/34/ES atitikties lentelė, 2 lapai.</text:p>
        <text:p text:style-name="P229">6. Direktyvos 2006/112/ES atitikties lentelė, 2 lapai.</text:p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><text:span text:style-name="T267">A.</text:span><text:span text:style-name="T268"><text:s/></text:span><text:span text:style-name="T269">Nareckaitė,<text:s/></text:span><text:span text:style-name="T270">tel. (8 5) 239 0018, el. p.<text:s/></text:span><text:a xlink:href="mailto:asta.nareckaite@finmin.lt" office:target-frame-name="_top" xlink:show="replace"><text:span text:style-name="T271">asta.nareckaite@finmin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phone_txt" style:display-name="phone_txt" style:family="text" style:parent-style-name="DefaultParagraphFon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size-complex="12pt"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ListParagraphChar" style:display-name="List Paragraph Char" style:family="text">
      <style:text-properties fo:font-size="12pt" style:font-size-asian="12pt"/>
    </style:style>
    <style:style style:name="FootnoteText" style:display-name="Footnote Text" style:family="paragraph" style:parent-style-name="Normal">
      <style:text-properties fo:font-size="10pt" style:font-size-asian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3LVL1" style:family="text">
      <style:text-properties style:use-window-font-color="true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-asian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1.2798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5.0208in" text:min-label-width="0.67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6888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188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688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188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688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188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688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188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6888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1.5756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Lydraštis 2019-04-19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Lydraštis 2019-04-19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 Žutautienė</meta:initial-creator>
    <dc:creator>adlibuser</dc:creator>
    <meta:creation-date>2020-07-15T08:13:00Z</meta:creation-date>
    <dc:date>2020-07-15T08:13:00Z</dc:date>
    <meta:print-date>2019-04-30T10:2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55" meta:character-count="3365" meta:row-count="97" meta:non-whitespace-character-count="2933"/>
  </office:meta>
</office:document-meta>
</file>