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4.6458in" style:use-optimal-column-width="false"/>
    </style:style>
    <style:style style:name="Table25" style:family="table">
      <style:table-properties style:width="6.6305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 ATLIEKŲ T</text:span><text:span text:style-name="T5">VARKYMO ĮSTATYMO NR. VIII-787 4<text:s/></text:span><text:span text:style-name="T6">STRAIPSNIO<text:s/></text:span><text:span text:style-name="T7">PAKEITIMO</text:span><text:span text:style-name="T8"><text:s/></text:span><text:span text:style-name="T9">ĮSTATYM</text:span><text:span text:style-name="T10">O<text:s/></text:span><text:span text:style-name="T11">Projekto nr.</text:span><text:span text:style-name="T12"><text:s/></text:span><text:span text:style-name="T13">XIIIP-1556</text:span></text:p>
      <text:p text:style-name="P14"/>
      <text:p text:style-name="P15"><text:span text:style-name="T16">2020</text:span><text:span text:style-name="T17">-</text:span><text:span text:style-name="T18">0</text:span><text:span text:style-name="T19">7</text:span><text:span text:style-name="T20">-13</text:span></text:p>
      <text:p text:style-name="P21"/>
      <text:p text:style-name="P22"><text:span text:style-name="T23">Vilnius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str.</text:p>
          </table:table-cell>
          <table:table-cell table:style-name="TableCell42">
            <text:p text:style-name="P43">str. d.</text:p>
          </table:table-cell>
          <table:table-cell table:style-name="TableCell44">
            <text:p text:style-name="P45">p.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Argumentai:</text:span></text:p>
            <text:p text:style-name="P70">Atsižvelgiant į Lietuvos Respublikos Vyriausybės 2019 m. rugpjūčio 7 d. pateiktą išvadą Įstatymo projektui, taip pat į Teisėkūros pagrindų įstatymo nuostatas, Įstatymo projekto 2 straipsnyje siūloma nustatyti vėlesnę Įstatymo projekto įsigaliojimo<text:s/>datą<text:s/>bei aiškiai išdėstyti Įstatymo įgyvendinamųjų teisės aktų priėmimo terminus (datas).  Pereinamasis laikotarpis iki 2022 m. gegužės 1 d. numatomas įvertinus iki šiol sukauptų degintinų atliekų RDF kiekius, kuriuos būtų leista sutvarkyti sudeginus perdirbti netinkamas degintinas atliekas, prieš tai jas tinkamai perrūšiavus ir išrinkus perdirbamą dalį.<text:s/></text:p>
            <text:p text:style-name="P71"><text:span text:style-name="T72">Pasiūlymas:</text:span></text:p>
            <text:p text:style-name="P73"><text:span text:style-name="T74">Pakeisti įstatymo projekto 2 straipsnį ir jį išdėstyti taip:</text:span></text:p>
            <text:p text:style-name="P75"><text:span text:style-name="T76">„</text:span><text:span text:style-name="T77">1.</text:span><text:span text:style-name="T78"> Šis įstatymas</text:span><text:span text:style-name="T79">, išskyrus šio straipsnio 2 ir 3 dalis,</text:span><text:span text:style-name="T80"> </text:span><text:span text:style-name="T81">įsigalioja 2022 m. gegužės</text:span><text:span text:style-name="T82"><text:s/>1 d.</text:span></text:p>
            <text:p text:style-name="P83"><text:span text:style-name="T84">2. Lietuvos Respublikos Vyriausybė arba jos įgaliota<text:s/></text:span><text:span text:style-name="T85">institucija iki 2022 m.<text:s/></text:span><text:span text:style-name="T86">kovo 31</text:span><text:span text:style-name="T87"><text:s/>d. priima šio įstatymo įgyvendinamuosius teisės aktus.</text:span></text:p>
            <text:p text:style-name="P88"><text:span text:style-name="T89">3. Lietuvos Respublikos Vyriausyb</text:span><text:span text:style-name="T90">ės įgaliota institucija iki 2022</text:span><text:span text:style-name="T91"><text:s/>m.<text:s/></text:span><text:span text:style-name="T92">balandžio</text:span><text:span text:style-name="T93"><text:s/>3</text:span><text:span text:style-name="T94">0</text:span><text:span text:style-name="T95"><text:s/>d. suorganizuoja aukcioną, kurio metu ūkio subjektams būtų paskirstomas leidžiamas sudeginti nepavojingų atliekų kiekis per metus.</text:span><text:span text:style-name="T96">“</text:span></text:p>
            <text:p text:style-name="P97"/>
          </table:table-cell>
        </table:table-row>
      </table:table>
      <text:p text:style-name="P98"/>
      <text:section text:name="Sect1" text:style-name="S1">
        <text:soft-page-break/>
        <text:p text:style-name="P99">Teikia:</text:p>
        <text:p text:style-name="P100"/>
        <text:p text:style-name="P101"><text:span text:style-name="T102">Seimo narė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13"/></text:span><text:span text:style-name="T108">Virginija Vingrienė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INGRIENĖ Virginija</meta:initial-creator>
    <dc:creator>adlibuser</dc:creator>
    <meta:creation-date>2020-07-14T04:59:00Z</meta:creation-date>
    <dc:date>2020-07-14T04:59:00Z</dc:date>
    <meta:template xlink:href="Normal.dotm" xlink:type="simple"/>
    <meta:editing-cycles>2</meta:editing-cycles>
    <meta:editing-duration>PT0S</meta:editing-duration>
    <meta:document-statistic meta:page-count="1" meta:paragraph-count="9" meta:word-count="177" meta:character-count="1420" meta:row-count="31" meta:non-whitespace-character-count="1252"/>
  </office:meta>
</office:document-meta>
</file>