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6.1034in" text:min-label-width="0.25in"/>
      </text:list-level-style-number>
      <text:list-level-style-number text:level="2" style:num-suffix="." style:num-format="1" text:display-levels="2">
        <style:list-level-properties text:space-before="6.1034in" text:min-label-width="0.25in"/>
      </text:list-level-style-number>
      <text:list-level-style-number text:level="3" style:num-suffix="." style:num-format="01, 02, 03, ..." text:display-levels="3">
        <style:list-level-properties text:space-before="6.1034in" text:min-label-width="0.5in"/>
      </text:list-level-style-number>
      <text:list-level-style-number text:level="4" style:num-suffix="." style:num-format="1" text:display-levels="4">
        <style:list-level-properties text:space-before="6.1034in" text:min-label-width="0.5in"/>
      </text:list-level-style-number>
      <text:list-level-style-number text:level="5" style:num-suffix="." style:num-format="1" text:display-levels="5">
        <style:list-level-properties text:space-before="6.1034in" text:min-label-width="0.75in"/>
      </text:list-level-style-number>
      <text:list-level-style-number text:level="6" style:num-suffix="." style:num-format="1" text:display-levels="6">
        <style:list-level-properties text:space-before="6.1034in" text:min-label-width="0.75in"/>
      </text:list-level-style-number>
      <text:list-level-style-number text:level="7" style:num-suffix="." style:num-format="1" text:display-levels="7">
        <style:list-level-properties text:space-before="6.1034in" text:min-label-width="1in"/>
      </text:list-level-style-number>
      <text:list-level-style-number text:level="8" style:num-suffix="." style:num-format="1" text:display-levels="8">
        <style:list-level-properties text:space-before="6.1034in" text:min-label-width="1in"/>
      </text:list-level-style-number>
      <text:list-level-style-number text:level="9" style:num-suffix="." style:num-format="1" text:display-levels="9">
        <style:list-level-properties text:space-before="6.1034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in" text:min-label-width="0.75in"/>
      </text:list-level-style-number>
      <text:list-level-style-number text:level="7" style:num-suffix="." style:num-format="1" text:display-levels="7">
        <style:list-level-properties text:space-before="3.5in" text:min-label-width="1in"/>
      </text:list-level-style-number>
      <text:list-level-style-number text:level="8" style:num-suffix="." style:num-format="1" text:display-levels="8">
        <style:list-level-properties text:space-before="4in" text:min-label-width="1in"/>
      </text:list-level-style-number>
      <text:list-level-style-number text:level="9" style:num-suffix="." style:num-format="1" text:display-levels="9">
        <style:list-level-properties text:space-before="4.5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fo:letter-spacing="0.0138in" style:font-size-complex="12pt"/>
    </style:style>
    <style:style style:name="P6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9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de" fo:country="D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22" style:parent-style-name="ListParagraph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ListParagraph" style:family="paragraph">
      <style:paragraph-properties fo:text-align="justify" fo:margin-top="0in" fo:margin-bottom="0in" fo:line-height="150%" fo:text-indent="0.5909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ListParagraph" style:family="paragraph">
      <style:paragraph-properties fo:text-align="justify" fo:margin-top="0in" fo:margin-bottom="0in" fo:line-height="150%" fo:text-indent="0.5909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ListParagraph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text-position="super 62.5%"/>
    </style:style>
    <style:style style:name="T32" style:parent-style-name="DefaultParagraphFont" style:family="text">
      <style:text-properties style:text-position="super 62.5%"/>
    </style:style>
    <style:style style:name="T33" style:parent-style-name="DefaultParagraphFont" style:family="text">
      <style:text-properties style:text-position="super 62.5%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P35" style:parent-style-name="ListParagraph" style:family="paragraph">
      <style:paragraph-properties fo:text-align="justify" fo:margin-top="0in" fo:margin-bottom="0in" fo:line-height="150%" fo:margin-left="0.0986in" fo:text-indent="0.4923in">
        <style:tab-stops>
          <style:tab-stop style:type="left" style:position="0.3937in"/>
        </style:tab-stops>
      </style:paragraph-properties>
    </style:style>
    <style:style style:name="P36" style:parent-style-name="ListParagraph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4923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ListParagraph" style:family="paragraph">
      <style:paragraph-properties fo:text-align="justify" fo:margin-top="0in" fo:margin-bottom="0in" fo:line-height="150%" fo:text-indent="0.5909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fo:font-style="italic" style:font-style-asian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T55" style:parent-style-name="DefaultParagraphFont" style:family="text">
      <style:text-properties fo:font-style="italic" style:font-style-asian="italic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line-height="150%"/>
      <style:text-properties style:font-weight-complex="bold" style:font-size-complex="12pt"/>
    </style:style>
    <style:style style:name="P68" style:parent-style-name="Normal" style:family="paragraph">
      <style:paragraph-properties fo:line-height="150%"/>
      <style:text-properties style:font-weight-complex="bold" style:font-size-complex="12pt"/>
    </style:style>
    <style:style style:name="P69" style:parent-style-name="Normal" style:family="paragraph">
      <style:paragraph-properties fo:line-height="150%"/>
      <style:text-properties style:font-weight-complex="bold" style:font-size-complex="12pt"/>
    </style:style>
    <style:style style:name="P70" style:parent-style-name="BodyText" style:family="paragraph">
      <style:text-properties style:font-name="Times New Roman" fo:font-size="11pt" style:font-size-asian="11pt" style:font-size-complex="11pt"/>
    </style:style>
    <style:style style:name="P71" style:parent-style-name="BodyText" style:family="paragraph">
      <style:text-properties style:font-name="Times New Roman" fo:font-size="11pt" style:font-size-asian="11pt" style:font-size-complex="11pt"/>
    </style:style>
    <style:style style:name="P72" style:parent-style-name="BodyText" style:family="paragraph">
      <style:text-properties style:font-name="Times New Roman" fo:font-size="11pt" style:font-size-asian="11pt" style:font-size-complex="11pt"/>
    </style:style>
    <style:style style:name="P73" style:parent-style-name="BodyText" style:family="paragraph">
      <style:text-properties style:font-name="Times New Roman" fo:font-size="11pt" style:font-size-asian="11pt" style:font-size-complex="11pt"/>
    </style:style>
    <style:style style:name="P74" style:parent-style-name="BodyText" style:family="paragraph">
      <style:text-properties style:font-name="Times New Roman" fo:font-size="11pt" style:font-size-asian="11pt" style:font-size-complex="11pt"/>
    </style:style>
    <style:style style:name="P75" style:parent-style-name="BodyText" style:family="paragraph">
      <style:text-properties style:font-name="Times New Roman" fo:font-size="11pt" style:font-size-asian="11pt" style:font-size-complex="11pt"/>
    </style:style>
    <style:style style:name="P76" style:parent-style-name="BodyText" style:family="paragraph">
      <style:text-properties style:font-name="Times New Roman" fo:font-size="11pt" style:font-size-asian="11pt" style:font-size-complex="11pt"/>
    </style:style>
    <style:style style:name="P77" style:parent-style-name="BodyText" style:family="paragraph">
      <style:text-properties style:font-name="Times New Roman" fo:font-size="11pt" style:font-size-asian="11pt" style:font-size-complex="11pt"/>
    </style:style>
    <style:style style:name="P78" style:parent-style-name="BodyText" style:family="paragraph">
      <style:text-properties style:font-name="Times New Roman" fo:font-size="11pt" style:font-size-asian="11pt" style:font-size-complex="11pt"/>
    </style:style>
    <style:style style:name="P79" style:parent-style-name="BodyText" style:family="paragraph">
      <style:text-properties style:font-name="Times New Roman" fo:font-size="11pt" style:font-size-asian="11pt" style:font-size-complex="11pt"/>
    </style:style>
    <style:style style:name="P80" style:parent-style-name="BodyText" style:family="paragraph">
      <style:text-properties style:font-name="Times New Roman" fo:font-size="11pt" style:font-size-asian="11pt" style:font-size-complex="11pt"/>
    </style:style>
    <style:style style:name="P81" style:parent-style-name="BodyText" style:family="paragraph">
      <style:text-properties style:font-name="Times New Roman" fo:font-size="11pt" style:font-size-asian="11pt" style:font-size-complex="11pt"/>
    </style:style>
    <style:style style:name="P82" style:parent-style-name="BodyText" style:family="paragraph">
      <style:text-properties style:font-name="Times New Roman" fo:font-size="11pt" style:font-size-asian="11pt" style:font-size-complex="11pt"/>
    </style:style>
    <style:style style:name="P83" style:parent-style-name="BodyText" style:family="paragraph">
      <style:text-properties style:font-name="Times New Roman" fo:font-size="11pt" style:font-size-asian="11pt" style:font-size-complex="11pt"/>
    </style:style>
    <style:style style:name="P84" style:parent-style-name="BodyText" style:family="paragraph">
      <style:text-properties style:font-name="Times New Roman" fo:font-size="11pt" style:font-size-asian="11pt" style:font-size-complex="11pt"/>
    </style:style>
    <style:style style:name="P85" style:parent-style-name="BodyText" style:family="paragraph">
      <style:text-properties style:font-name="Times New Roman" fo:font-size="11pt" style:font-size-asian="11pt" style:font-size-complex="11pt"/>
    </style:style>
    <style:style style:name="P86" style:parent-style-name="BodyText" style:family="paragraph">
      <style:text-properties style:font-name="Times New Roman" fo:font-size="11pt" style:font-size-asian="11pt" style:font-size-complex="11pt"/>
    </style:style>
    <style:style style:name="P87" style:parent-style-name="BodyText" style:family="paragraph">
      <style:text-properties style:font-name="Times New Roman" fo:font-size="11pt" style:font-size-asian="11pt" style:font-size-complex="11pt"/>
    </style:style>
    <style:style style:name="P88" style:parent-style-name="BodyText" style:family="paragraph">
      <style:text-properties style:font-name="Times New Roman" fo:font-size="11pt" style:font-size-asian="11pt" style:font-size-complex="11pt"/>
    </style:style>
    <style:style style:name="T8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3" text:outline-level="4"><text:span text:style-name="T4">LIETUVOS RESPUBLIKOS SEIMO KANCELIARIJOS</text:span><text:span text:style-name="T5"><text:s/></text:span></text:h>
      <text:h text:style-name="P6" text:outline-level="4"><text:span text:style-name="T7">TEISĖS DEPARTAMENTAS</text:span></text:h>
      <text:h text:style-name="P8" text:outline-level="4"/>
      <text:h text:style-name="P9" text:outline-level="4">IŠVADA</text:h>
      <text:p text:style-name="P10"><text:span text:style-name="T11">DĖL LIETUVOS RESPUBLIKOS<text:s/></text:span><text:span text:style-name="T12">PRANEŠĖJŲ APSAUGOS ĮSTATYMO NR. XIII-804 2 IR 15 STRAIPSNIŲ</text:span><text:span text:style-name="T13"><text:s/>PAKEITIMO</text:span><text:span text:style-name="T14"><text:s/></text:span><text:span text:style-name="T15">ĮSTATYMO<text:s/></text:span><text:span text:style-name="T16">projekto</text:span></text:p>
      <text:p text:style-name="P17"/>
      <text:p text:style-name="P18">2021-03-02<text:s/>Nr. XIVP-259</text:p>
      <text:p text:style-name="P19">Vilnius</text:p>
      <text:p text:style-name="P20"/>
      <text:p text:style-name="P21">Įvertinus projekto atitiktį Konstitucijai, įstatymams, teisėkūros principams ir teisės technikos taisyklėms, teikiame šias pastabas:</text:p>
      <text:list text:style-name="LFO11" text:continue-numbering="true">
        <text:list-item>
          <text:p text:style-name="P22">Projekto 1 straipsniu keičiamo Pranešėjų apsaugos įstatymo 2 straipsnio 6 dalyje siūloma nustatyti, kad pranešėju būtų laikomas asmuo,<text:s/>kuris pateikia atitinkamą informaciją apie pažeidimą ne tik įstaigoje, bet ir įmonėje, su „<text:span text:style-name="T23">kuria jį sieja ar siejo tarnybos ar darbo santykiai arba sutartiniai santykiai (konsultavimo, rangos, stažuotės, praktikos, savanorystės ir pan.), ir kurį kompetentinga institucija pripažįsta pranešėju</text:span>“.<text:s/></text:p>
        </text:list-item>
      </text:list>
      <text:p text:style-name="P24">Pastebėtina, kad Pranešėjų apsaugos įstatymo 2 straipsnio 2 dalyje įtvirtinta, kad įstaiga yra „<text:span text:style-name="T25">viešasis ar privatusis juridinis asmuo, kita organizacija, užsienio juridinio asmens ar organizacijos padalinys, kuriuose galbūt rengiamas, padarytas ar daromas pažeidimas</text:span>“. Iš pateikto apibrėžimo neaišku,<text:s/>kokių tikslų siekiama į įstatymą įrašant įmones, kadangi nurodytas įstaigos apibrėžimas apima ir, pvz., uždarąsias akcines bendroves, akcines bendroves,<text:s/>valstybės ir savivaldybių įmones,<text:s/>individualias įmones ir pan. Kita vertus, siekiant įtvirtinti įmonės sąvoką kartu reikėtų atitinkamai pildyti Pranešėjų apsaugos įstatymo 2 straipsnį, jame aiškiai apibrėžiant,<text:s/>kokie juridiniai asmenys<text:s/>keičiamo įstatymo požiūriu<text:s/>laikytini<text:s/>įmonėmis, kurių neapibrėžia įstatyme jau pateikta<text:s/><text:span text:style-name="T26">įstaigų</text:span><text:s/>sąvoka.<text:s/></text:p>
      <text:p text:style-name="P27">Taip pat atkreiptinas dėmesys, jog siekiant įtvirtinti „<text:span text:style-name="T28">įmonės</text:span>“ sąvoką reikėtų pildyti ne tik projekto 1 straipsniu keičiamo Pranešėjų apsaugos įstatymo 2 straipsnį 6 dalį, bet ir<text:s/>visus<text:s/>kitus Pranešėjų apsaugos<text:s/>įstatymo<text:s/>straipsnius, kuriuose vartojamas žodis „<text:span text:style-name="T29">įstaiga</text:span>“.<text:s/></text:p>
      <text:list text:style-name="LFO11" text:continue-numbering="true">
        <text:list-item>
          <text:p text:style-name="P30">Pranešėjų atleidimas<text:s/>nuo atsakomybės<text:s/>numatytas ne tik Baudžiamojo kodekso 39<text:span text:style-name="T31">2</text:span><text:s/>straipsnyje, bet ir Administracinių nusižengimų kodekso 21<text:span text:style-name="T32">1</text:span><text:s/>straipsnyje. Atsižvelgiant į tai, tikslintina projekto 2 straipsniu keičiama Pranešėjų apsaugos įstatymo 15 straipsnio 1 dalis.<text:s/>Kita<text:s/><text:soft-page-break/>vertus, svarstytina, ar siūlomas įstatymo pakeitimas nėra perteklinis, kai Baudžiamojo kodekso 39<text:span text:style-name="T33">2</text:span><text:s/>straipsnyje jau nustatyta, kokiais atvejais asmuo atleidžiamas nuo baudžiamosios atsakomybės, jei<text:s/><text:span text:style-name="T34">jis pripažintas pranešėju pagal Lietuvos Respublikos pranešėjų apsaugos įstatymą</text:span></text:p>
        </text:list-item>
        <text:list-item>
          <text:p text:style-name="P35">2021 m. sausio 1 d. įsigaliojo Seimo statuto pataisos, kuriomis Seimo statuto 135 straipsnio 3 dalis, reglamentuojanti reikalavimus aiškinamajam raštui, buvo papildyta nauju 8 punktu (atsirado papildomas reikalavimas aiškinamajame rašte nurodyti ar įstatymo projektas neprieštarauja strateginio lygmens planavimo dokumentams<text:bookmark-start text:name="part_4e0544f11c264d6ab260703db46e4bbf"/><text:bookmark-start text:name="part_fce53c33f2a94f53912cfbff1ad4347a"/><text:bookmark-end text:name="part_4e0544f11c264d6ab260703db46e4bbf"/><text:bookmark-end text:name="part_fce53c33f2a94f53912cfbff1ad4347a"/>). Šio reikalavimo pateiktame aiškinamajame rašte nesilaikyta.<text:s/></text:p>
        </text:list-item>
        <text:list-item>
          <text:p text:style-name="P36">Vadovaujantis Lietuvos Respublikos teisingumo ministro 2013 m. gruodžio 23 d. įsakymu Nr. 1R-298 patvirtintomis Teisės aktų projektų rengimo rekomendacijomis, įstatymo projektas koreguotinas pagal teisės technikos taisykles:</text:p>
        </text:list-item>
      </text:list>
      <text:p text:style-name="P37"><text:span text:style-name="T38">4.1</text:span><text:span text:style-name="T39">. Projekto 1</text:span><text:span text:style-name="T40"><text:s/>ir 2 straipsnių pavadinimuose</text:span><text:span text:style-name="T41"><text:s/>skaičius ir žodis „</text:span><text:span text:style-name="T42">1 dalies</text:span><text:span text:style-name="T43">“ turėtų būti išbraukti;</text:span></text:p>
      <text:p text:style-name="P44"><text:span text:style-name="T45">4.2</text:span><text:span text:style-name="T46">.<text:s/></text:span><text:span text:style-name="T47">Pranešėjų apsaugos įstatymo 15 straipsnis turi tik vieną dalį, kuri nenumeruojama, todėl projekto 1 straipsnio pakeitimo esmė dėstytina taip: „</text:span><text:span text:style-name="T48">Pakeisti 15 straipsnį ir jį išdėstyti taip:</text:span><text:span text:style-name="T49">“</text:span></text:p>
      <text:p text:style-name="P50">4.3 Projekto<text:s/>3 straipsnio 1 dalyje po<text:s/>žodžių „<text:span text:style-name="T51">Šis Įstatymas</text:span><text:span text:style-name="T52">” rašytini žodžiai „</text:span><text:span text:style-name="T53">išskyrus šio straipsnio<text:s/></text:span><text:span text:style-name="T54">2 dal</text:span><text:span text:style-name="T55">į</text:span><text:span text:style-name="T56">“;</text:span></text:p>
      <text:p text:style-name="P57"><text:span text:style-name="T58">4</text:span><text:span text:style-name="T59">.4</text:span><text:span text:style-name="T60">. Projekto 3 straipsnio 2 dalyje</text:span><text:span text:style-name="T61"><text:s/>prieš žodį „</text:span><text:span text:style-name="T62">Vyriausybės</text:span><text:span text:style-name="T63">“ įrašytini žodžiai „</text:span><text:span text:style-name="T64">Lietuvos Respublikos</text:span><text:span text:style-name="T65">“;</text:span></text:p>
      <text:p text:style-name="P66">4.5. Kita vertus, neaišku, kokius šio įstatymo įgyvendinamuosius teisės aktus turėtų priimti Lietuvos Respublikos Vyriausybė ir (ar) jos įgaliota institucija, todėl abejotina, ar nuostatos dėl įstatymo įgyvendinimo yra reikalingos.</text:p>
      <text:p text:style-name="P67"/>
      <text:p text:style-name="P68"/>
      <text:p text:style-name="P69">Departamento direktorius <text:s text:c="69"/><text:s text:c="6"/><text:s text:c="9"/><text:s text:c="4"/><text:s text:c="3"/>Andrius Kabišaitis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S. Mikšys, tel. (8 5) 239 6891, el. p. simonas.miksys@lrs.lt<text:s/></text:p>
      <text:p text:style-name="BodyText"><text:span text:style-name="T89">S. Nekrasova tel. (85) 239 6895, el. p. svetlana.nekrasova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statymonr" style:display-name="statymonr" style:family="text" style:parent-style-name="DefaultParagraphFont"/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6.1034in" text:min-label-width="0.25in"/>
      </text:list-level-style-number>
      <text:list-level-style-number text:level="2" style:num-suffix="." style:num-format="1" text:display-levels="2">
        <style:list-level-properties text:space-before="6.1034in" text:min-label-width="0.25in"/>
      </text:list-level-style-number>
      <text:list-level-style-number text:level="3" style:num-suffix="." style:num-format="01, 02, 03, ..." text:display-levels="3">
        <style:list-level-properties text:space-before="6.1034in" text:min-label-width="0.5in"/>
      </text:list-level-style-number>
      <text:list-level-style-number text:level="4" style:num-suffix="." style:num-format="1" text:display-levels="4">
        <style:list-level-properties text:space-before="6.1034in" text:min-label-width="0.5in"/>
      </text:list-level-style-number>
      <text:list-level-style-number text:level="5" style:num-suffix="." style:num-format="1" text:display-levels="5">
        <style:list-level-properties text:space-before="6.1034in" text:min-label-width="0.75in"/>
      </text:list-level-style-number>
      <text:list-level-style-number text:level="6" style:num-suffix="." style:num-format="1" text:display-levels="6">
        <style:list-level-properties text:space-before="6.1034in" text:min-label-width="0.75in"/>
      </text:list-level-style-number>
      <text:list-level-style-number text:level="7" style:num-suffix="." style:num-format="1" text:display-levels="7">
        <style:list-level-properties text:space-before="6.1034in" text:min-label-width="1in"/>
      </text:list-level-style-number>
      <text:list-level-style-number text:level="8" style:num-suffix="." style:num-format="1" text:display-levels="8">
        <style:list-level-properties text:space-before="6.1034in" text:min-label-width="1in"/>
      </text:list-level-style-number>
      <text:list-level-style-number text:level="9" style:num-suffix="." style:num-format="1" text:display-levels="9">
        <style:list-level-properties text:space-before="6.1034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in" text:min-label-width="0.75in"/>
      </text:list-level-style-number>
      <text:list-level-style-number text:level="7" style:num-suffix="." style:num-format="1" text:display-levels="7">
        <style:list-level-properties text:space-before="3.5in" text:min-label-width="1in"/>
      </text:list-level-style-number>
      <text:list-level-style-number text:level="8" style:num-suffix="." style:num-format="1" text:display-levels="8">
        <style:list-level-properties text:space-before="4in" text:min-label-width="1in"/>
      </text:list-level-style-number>
      <text:list-level-style-number text:level="9" style:num-suffix="." style:num-format="1" text:display-levels="9">
        <style:list-level-properties text:space-before="4.5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ZGURIDIENĖ Neringa</meta:initial-creator>
    <dc:creator>adlibuser</dc:creator>
    <meta:creation-date>2021-03-03T07:47:00Z</meta:creation-date>
    <dc:date>2021-03-03T07:47:00Z</dc:date>
    <meta:template xlink:href="Normal.dotm" xlink:type="simple"/>
    <meta:editing-cycles>2</meta:editing-cycles>
    <meta:editing-duration>PT0S</meta:editing-duration>
    <meta:document-statistic meta:page-count="3" meta:paragraph-count="115" meta:word-count="496" meta:character-count="3918" meta:row-count="353" meta:non-whitespace-character-count="3537"/>
  </office:meta>
</office:document-meta>
</file>