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ELIŲ PRIEŽIŪROS IR PLĖTROS PROGRAMOS FINANSAVIMO ĮSTATYMO NR. VIII-2032 2, 6, 9 STRAIPSNIŲ IR 2, 5 PRIEDŲ PAKEITIMO IR ĮSTATYMO PAPILDYMO 6</text:span><text:span text:style-name="T11">1</text:span><text:span text:style-name="T12"><text:s/>STRAIPSNIU ĮSTATYMO NR. XIII-3420 7 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3-11-24<text:s/>Nr. XIVP-3135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R. Dirgėlienė, tel.<text:s/></text:span>+370 5 209 6350,<text:s/><text:span text:style-name="T47">el. p. renata.dirgeliene@lrs.lt</text:span></text:p>
      <text:p text:style-name="P48"><text:span text:style-name="T49">A. Dulevičiūtė-Akimovienė, tel.<text:s/></text:span>+370 5 209 6164<text:span text:style-name="T50">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4T13:24:00Z</meta:creation-date>
    <dc:date>2023-11-24T13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2" meta:character-count="686" meta:row-count="38" meta:non-whitespace-character-count="617"/>
  </office:meta>
</office:document-meta>
</file>