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line-height="150%" fo:margin-left="5.118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end" fo:line-height="150%"/>
      <style:text-properties fo:font-weight="bold" style:font-weight-asian="bold" style:font-size-complex="12pt" style:language-asian="lt" style:country-asian="LT"/>
    </style:style>
    <style:style style:name="P9" style:parent-style-name="Normal" style:family="paragraph">
      <style:paragraph-properties fo:text-align="end" fo:line-height="150%"/>
      <style:text-properties fo:font-weight="bold" style:font-weight-asian="bold" style:font-size-complex="12pt" style:language-asian="lt" style:country-asian="LT"/>
    </style:style>
    <style:style style:name="P10"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fo:language="en" fo:country="US"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8"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50%"/>
      <style:text-properties fo:color="#000000" style:font-size-complex="12pt" style:language-asian="lt" style:country-asian="L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5909in"/>
      <style:text-properties fo:font-weight="bold" style:font-weight-asian="bold" style:font-size-complex="12pt"/>
    </style:style>
    <style:style style:name="P23" style:parent-style-name="Normal" style:family="paragraph">
      <style:paragraph-properties fo:text-align="justify" fo:line-height="150%" fo:text-indent="0.5909in"/>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262626" style:font-size-complex="12pt"/>
    </style:style>
    <style:style style:name="T34" style:parent-style-name="DefaultParagraphFont" style:family="text">
      <style:text-properties style:font-weight-complex="bold" fo:color="#262626" style:font-size-complex="12pt"/>
    </style:style>
    <style:style style:name="T35" style:parent-style-name="DefaultParagraphFont" style:family="text">
      <style:text-properties style:font-weight-complex="bold" fo:color="#262626" style:font-size-complex="12pt"/>
    </style:style>
    <style:style style:name="T36" style:parent-style-name="DefaultParagraphFont" style:family="text">
      <style:text-properties style:font-weight-complex="bold" fo:color="#262626" style:font-size-complex="12pt"/>
    </style:style>
    <style:style style:name="T37" style:parent-style-name="DefaultParagraphFont" style:family="text">
      <style:text-properties style:font-weight-complex="bold" fo:color="#262626" style:font-size-complex="12pt"/>
    </style:style>
    <style:style style:name="T38" style:parent-style-name="DefaultParagraphFont" style:family="text">
      <style:text-properties style:font-weight-complex="bold" fo:color="#262626" style:font-size-complex="12pt"/>
    </style:style>
    <style:style style:name="T39" style:parent-style-name="DefaultParagraphFont" style:family="text">
      <style:text-properties style:font-weight-complex="bold" fo:color="#26262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ext-properties style:font-size-complex="12pt"/>
    </style:style>
    <style:style style:name="P42" style:parent-style-name="Normal" style:family="paragraph">
      <style:paragraph-properties fo:text-align="justify" fo:line-height="150%" fo:text-indent="0.5909in"/>
      <style:text-properties fo:font-weight="bold" style:font-weight-asian="bold" style:font-size-complex="12pt"/>
    </style:style>
    <style:style style:name="P43" style:parent-style-name="Normal" style:family="paragraph">
      <style:paragraph-properties fo:text-align="justify" fo:line-height="150%" fo:text-indent="0.5909in"/>
      <style:text-properties style:font-size-complex="12pt"/>
    </style:style>
    <style:style style:name="P44" style:parent-style-name="Normal" style:family="paragraph">
      <style:paragraph-properties fo:text-align="justify" fo:line-height="150%" fo:margin-left="1.575in" fo:text-indent="-0.98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5909in" fo:background-color="#FFFFFF"/>
      <style:text-properties fo:color="#000000" style:font-size-complex="12pt" style:language-asian="ko" style:country-asian="KR"/>
    </style:style>
    <style:style style:name="P49" style:parent-style-name="Normal" style:family="paragraph">
      <style:paragraph-properties fo:text-align="justify" fo:line-height="150%" fo:text-indent="0.5909in" fo:background-color="#FFFFFF"/>
      <style:text-properties fo:color="#000000" style:font-size-complex="12pt" style:language-asian="ko" style:country-asian="KR"/>
    </style:style>
    <style:style style:name="P50" style:parent-style-name="Normal" style:family="paragraph">
      <style:paragraph-properties fo:text-align="justify" fo:line-height="150%" fo:text-indent="0.5909in" fo:background-color="#FFFFFF"/>
      <style:text-properties fo:color="#000000" style:font-size-complex="12pt" style:language-asian="ko" style:country-asian="KR"/>
    </style:style>
    <style:style style:name="P51" style:parent-style-name="Normal" style:family="paragraph">
      <style:paragraph-properties fo:text-align="justify" fo:line-height="150%" fo:text-indent="0.5909in" fo:background-color="#FFFFFF"/>
    </style:style>
    <style:style style:name="T52" style:parent-style-name="DefaultParagraphFont" style:family="text">
      <style:text-properties style:font-weight-complex="bold" fo:color="#000000" style:font-size-complex="12pt" style:language-asian="ko" style:country-asian="KR"/>
    </style:style>
    <style:style style:name="T53" style:parent-style-name="DefaultParagraphFont" style:family="text">
      <style:text-properties fo:color="#000000" style:font-size-complex="12pt" style:language-asian="ko" style:country-asian="KR"/>
    </style:style>
    <style:style style:name="T54" style:parent-style-name="DefaultParagraphFont" style:family="text">
      <style:text-properties fo:color="#000000" style:text-position="super 66.6%" style:font-size-complex="12pt" style:language-asian="ko" style:country-asian="KR"/>
    </style:style>
    <style:style style:name="T55" style:parent-style-name="DefaultParagraphFont" style:family="text">
      <style:text-properties fo:color="#000000" style:font-size-complex="12pt" style:language-asian="ko" style:country-asian="KR"/>
    </style:style>
    <style:style style:name="P56" style:parent-style-name="Normal" style:family="paragraph">
      <style:paragraph-properties fo:text-align="justify" fo:line-height="150%" fo:text-indent="0.5909in" fo:background-color="#FFFFFF"/>
    </style:style>
    <style:style style:name="T57" style:parent-style-name="DefaultParagraphFont" style:family="text">
      <style:text-properties style:font-weight-complex="bold" fo:color="#000000" style:font-size-complex="12pt" style:language-asian="ko" style:country-asian="KR"/>
    </style:style>
    <style:style style:name="T58" style:parent-style-name="DefaultParagraphFont" style:family="text">
      <style:text-properties fo:color="#000000" style:font-size-complex="12pt" style:language-asian="ko" style:country-asian="KR"/>
    </style:style>
    <style:style style:name="P59" style:parent-style-name="Normal" style:family="paragraph">
      <style:paragraph-properties fo:text-align="justify" fo:line-height="150%" fo:text-indent="0.5909in" fo:background-color="#FFFFFF"/>
    </style:style>
    <style:style style:name="T60" style:parent-style-name="DefaultParagraphFont" style:family="text">
      <style:text-properties style:font-weight-complex="bold" fo:color="#000000" style:font-size-complex="12pt" style:language-asian="ko" style:country-asian="KR"/>
    </style:style>
    <style:style style:name="T61" style:parent-style-name="DefaultParagraphFont" style:family="text">
      <style:text-properties fo:color="#000000" style:font-size-complex="12pt" style:language-asian="ko" style:country-asian="KR"/>
    </style:style>
    <style:style style:name="T62" style:parent-style-name="DefaultParagraphFont" style:family="text">
      <style:text-properties fo:color="#000000" style:font-size-complex="12pt" style:language-asian="ko" style:country-asian="KR"/>
    </style:style>
    <style:style style:name="P63" style:parent-style-name="Normal" style:family="paragraph">
      <style:paragraph-properties fo:text-align="justify" fo:line-height="150%" fo:text-indent="0.5909in" fo:background-color="#FFFFFF"/>
      <style:text-properties fo:color="#000000" style:font-size-complex="12pt" style:language-asian="ko" style:country-asian="KR"/>
    </style:style>
    <style:style style:name="P64" style:parent-style-name="Normal" style:family="paragraph">
      <style:paragraph-properties fo:text-align="justify" fo:line-height="150%" fo:text-indent="0.5909in" fo:background-color="#FFFFFF"/>
    </style:style>
    <style:style style:name="T65" style:parent-style-name="DefaultParagraphFont" style:family="text">
      <style:text-properties fo:color="#000000" style:font-size-complex="12pt" style:language-asian="ko" style:country-asian="KR"/>
    </style:style>
    <style:style style:name="T66" style:parent-style-name="DefaultParagraphFont" style:family="text">
      <style:text-properties style:font-weight-complex="bold" fo:color="#000000" style:font-size-complex="12pt" style:language-asian="ko" style:country-asian="KR"/>
    </style:style>
    <style:style style:name="T67" style:parent-style-name="DefaultParagraphFont" style:family="text">
      <style:text-properties fo:color="#000000" style:font-size-complex="12pt" style:language-asian="ko" style:country-asian="KR"/>
    </style:style>
    <style:style style:name="T68" style:parent-style-name="DefaultParagraphFont" style:family="text">
      <style:text-properties style:font-weight-complex="bold" fo:color="#000000" style:font-size-complex="12pt" style:language-asian="ko" style:country-asian="KR"/>
    </style:style>
    <style:style style:name="T69" style:parent-style-name="DefaultParagraphFont" style:family="text">
      <style:text-properties fo:font-weight="bold" style:font-weight-asian="bold" style:font-weight-complex="bold" fo:color="#000000" style:font-size-complex="12pt" style:language-asian="ko" style:country-asian="KR"/>
    </style:style>
    <style:style style:name="T70" style:parent-style-name="DefaultParagraphFont" style:family="text">
      <style:text-properties fo:color="#000000" style:font-size-complex="12pt" style:language-asian="ko" style:country-asian="KR"/>
    </style:style>
    <style:style style:name="T71" style:parent-style-name="DefaultParagraphFont" style:family="text">
      <style:text-properties fo:font-weight="bold" style:font-weight-asian="bold" style:font-weight-complex="bold" fo:color="#000000" style:font-size-complex="12pt" style:language-asian="ko" style:country-asian="KR"/>
    </style:style>
    <style:style style:name="T72" style:parent-style-name="DefaultParagraphFont" style:family="text">
      <style:text-properties fo:color="#000000" style:font-size-complex="12pt" style:language-asian="ko" style:country-asian="KR"/>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fo:background-color="#FFFFFF"/>
    </style:style>
    <style:style style:name="T84" style:parent-style-name="DefaultParagraphFont" style:family="text">
      <style:text-properties style:font-weight-complex="bold" fo:color="#000000" style:font-size-complex="12pt" fo:background-color="#FFFFFF"/>
    </style:style>
    <style:style style:name="T85" style:parent-style-name="DefaultParagraphFont" style:family="text">
      <style:text-properties style:font-weight-complex="bold" fo:color="#000000" style:font-size-complex="12pt" fo:background-color="#FFFFFF"/>
    </style:style>
    <style:style style:name="T86" style:parent-style-name="DefaultParagraphFont" style:family="text">
      <style:text-properties style:font-weight-complex="bold" fo:color="#000000" style:font-size-complex="12pt" fo:background-color="#FFFFFF"/>
    </style:style>
    <style:style style:name="T87" style:parent-style-name="DefaultParagraphFont" style:family="text">
      <style:text-properties style:font-weight-complex="bold" fo:color="#000000" style:font-size-complex="12pt" fo:background-color="#FFFFFF"/>
    </style:style>
    <style:style style:name="T88" style:parent-style-name="DefaultParagraphFont" style:family="text">
      <style:text-properties style:font-weight-complex="bold" fo:color="#000000" style:font-size-complex="12pt" fo:background-color="#FFFFFF"/>
    </style:style>
    <style:style style:name="T89" style:parent-style-name="DefaultParagraphFont" style:family="text">
      <style:text-properties style:font-weight-complex="bold" fo:color="#000000" style:font-size-complex="12pt" fo:background-color="#FFFFFF"/>
    </style:style>
    <style:style style:name="T90" style:parent-style-name="DefaultParagraphFont" style:family="text">
      <style:text-properties style:font-weight-complex="bold" fo:color="#000000" style:font-size-complex="12pt" fo:background-color="#FFFFFF"/>
    </style:style>
    <style:style style:name="T91" style:parent-style-name="DefaultParagraphFont" style:family="text">
      <style:text-properties style:font-weight-complex="bold" fo:color="#000000" style:font-size-complex="12pt" fo:background-color="#FFFFFF"/>
    </style:style>
    <style:style style:name="T92" style:parent-style-name="DefaultParagraphFont" style:family="text">
      <style:text-properties style:font-weight-complex="bold" fo:color="#000000" style:font-size-complex="12pt" fo:background-color="#FFFFFF"/>
    </style:style>
    <style:style style:name="T93" style:parent-style-name="DefaultParagraphFont" style:family="text">
      <style:text-properties style:font-weight-complex="bold" fo:color="#000000" style:font-size-complex="12pt" fo:background-color="#FFFFFF"/>
    </style:style>
    <style:style style:name="T94" style:parent-style-name="DefaultParagraphFont" style:family="text">
      <style:text-properties style:font-weight-complex="bold" fo:color="#000000" style:font-size-complex="12pt" fo:background-color="#FFFFFF"/>
    </style:style>
    <style:style style:name="T95" style:parent-style-name="DefaultParagraphFont" style:family="text">
      <style:text-properties style:font-weight-complex="bold" fo:color="#000000" style:font-size-complex="12pt" fo:background-color="#FFFFFF"/>
    </style:style>
    <style:style style:name="T96" style:parent-style-name="DefaultParagraphFont" style:family="text">
      <style:text-properties style:font-weight-complex="bold" fo:color="#000000" style:font-size-complex="12pt" fo:background-color="#FFFFFF"/>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fo:background-color="#FFFFFF"/>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fo:background-color="#FFFFFF"/>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color="#000000" style:font-size-complex="12pt" fo:background-color="#FFFFFF"/>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fo:background-color="#FFFFFF"/>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style:font-weight-complex="bold" style:font-size-complex="12pt" fo:background-color="#FFFFFF"/>
    </style:style>
    <style:style style:name="T145" style:parent-style-name="DefaultParagraphFont" style:family="text">
      <style:text-properties style:font-weight-complex="bold" style:font-size-complex="12pt" fo:background-color="#FFFFFF"/>
    </style:style>
    <style:style style:name="T146" style:parent-style-name="DefaultParagraphFont" style:family="text">
      <style:text-properties style:font-weight-complex="bold" fo:color="#000000" style:font-size-complex="12pt" fo:background-color="#FFFFFF"/>
    </style:style>
    <style:style style:name="T147" style:parent-style-name="DefaultParagraphFont" style:family="text">
      <style:text-properties style:font-weight-complex="bold" style:font-size-complex="12pt" fo:background-color="#FFFFFF"/>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909in"/>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line-height="150%" fo:text-indent="0.5909in"/>
      <style:text-properties style:font-weight-complex="bold" fo:color="#000000" style:font-size-complex="12pt"/>
    </style:style>
    <style:style style:name="P179" style:parent-style-name="Normal" style:family="paragraph">
      <style:paragraph-properties fo:text-align="justify" fo:line-height="150%" fo:text-indent="0.5909in"/>
      <style:text-properties style:font-weight-complex="bold" fo:color="#000000"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justify" fo:line-height="150%" fo:text-indent="0.6027in"/>
      <style:text-properties style:font-weight-complex="bold"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style:text-properties fo:font-weight="bold" style:font-weight-asian="bold" style:font-size-complex="12pt"/>
    </style:style>
    <style:style style:name="P194" style:parent-style-name="Normal" style:family="paragraph">
      <style:paragraph-properties fo:text-align="justify" fo:line-height="150%" fo:text-indent="0.5909in"/>
      <style:text-properties fo:font-weight="bold" style:font-weight-asian="bold" style:font-size-complex="12pt"/>
    </style:style>
    <style:style style:name="P195" style:parent-style-name="Normal" style:family="paragraph">
      <style:paragraph-properties fo:text-align="justify" fo:line-height="150%" fo:text-indent="0.5909in"/>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style:text-properties fo:font-weight="bold" style:font-weight-asian="bold" style:font-size-complex="12pt"/>
    </style:style>
    <style:style style:name="P205" style:parent-style-name="Normal" style:family="paragraph">
      <style:paragraph-properties fo:text-align="justify" fo:line-height="150%" fo:text-indent="0.5909in"/>
      <style:text-properties fo:font-weight="bold" style:font-weight-asian="bold" style:font-size-complex="12pt"/>
    </style:style>
    <style:style style:name="P206" style:parent-style-name="Normal" style:family="paragraph">
      <style:paragraph-properties fo:text-align="justify" fo:line-height="150%" fo:text-indent="0.5909in"/>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909in"/>
      <style:text-properties style:font-weight-complex="bold" style:font-size-complex="12pt"/>
    </style:style>
    <style:style style:name="P211" style:parent-style-name="Normal" style:family="paragraph">
      <style:paragraph-properties fo:text-align="justify" fo:line-height="150%" fo:text-indent="0.5909in"/>
      <style:text-properties style:font-weight-complex="bold"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ext-properties fo:font-weight="bold" style:font-weight-asian="bold"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909in"/>
      <style:text-properties style:font-size-complex="12pt"/>
    </style:style>
    <style:style style:name="P238" style:parent-style-name="Normal" style:family="paragraph">
      <style:paragraph-properties fo:text-align="justify" fo:line-height="150%" fo:text-indent="0.5909in"/>
      <style:text-properties style:font-size-complex="12pt"/>
    </style:style>
    <style:style style:name="P239" style:parent-style-name="Normal" style:family="paragraph">
      <style:paragraph-properties fo:text-align="justify" fo:line-height="150%" fo:text-indent="0.5909in"/>
      <style:text-properties style:font-size-complex="12pt"/>
    </style:style>
    <style:style style:name="P240" style:parent-style-name="Normal" style:family="paragraph">
      <style:paragraph-properties fo:text-align="justify" fo:line-height="150%" fo:margin-left="1.477in" fo:text-indent="-0.977in">
        <style:tab-stops/>
      </style:paragraph-properties>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ko" style:country-asian="KR"/>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style="italic" style:font-style-asian="italic" style:font-style-complex="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margin-left="1.6666in">
        <style:tab-stops/>
      </style:paragraph-properties>
      <style:text-properties fo:font-size="11pt" style:font-size-asian="11pt" style:language-asian="lt" style:country-asian="LT"/>
    </style:style>
    <style:style style:name="P285" style:parent-style-name="ListParagraph" style:list-style-name="LFO2" style:family="paragraph">
      <style:paragraph-properties fo:margin-left="1.6666in" fo:text-indent="0in">
        <style:tab-stops>
          <style:tab-stop style:type="left" style:position="-0.9722in"/>
        </style:tab-stops>
      </style:paragraph-properties>
    </style:style>
    <style:style style:name="T2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87"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288" style:parent-style-name="Normal" style:family="paragraph">
      <style:paragraph-properties fo:margin-left="1.6666in">
        <style:tab-stops/>
      </style:paragraph-properties>
    </style:style>
    <style:style style:name="T289" style:parent-style-name="DefaultParagraphFont" style:family="text">
      <style:text-properties fo:color="#000000" fo:font-size="11pt" style:font-size-asian="11pt" style:font-size-complex="12pt" style:language-asian="lt" style:country-asian="LT"/>
    </style:style>
    <style:style style:name="T29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91" style:parent-style-name="DefaultParagraphFont" style:family="text">
      <style:text-properties fo:color="#000000" fo:font-size="11pt" style:font-size-asian="11pt" style:font-size-complex="12pt" style:language-asian="lt" style:country-asian="LT"/>
    </style:style>
    <style:style style:name="T29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93" style:parent-style-name="DefaultParagraphFont" style:family="text">
      <style:text-properties fo:color="#000000" fo:font-size="11pt" style:font-size-asian="11pt" style:font-size-complex="12pt" style:language-asian="lt" style:country-asian="LT"/>
    </style:style>
    <style:style style:name="P294" style:parent-style-name="Normal" style:family="paragraph">
      <style:paragraph-properties fo:margin-left="1.6666in">
        <style:tab-stops/>
      </style:paragraph-properties>
    </style:style>
    <style:style style:name="T295" style:parent-style-name="DefaultParagraphFont" style:family="text">
      <style:text-properties fo:font-weight="bold" style:font-weight-asian="bold" fo:color="#008000" fo:font-size="11pt" style:font-size-asian="11pt" style:language-asian="lt" style:country-asian="LT"/>
    </style:style>
    <style:style style:name="T2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97" style:parent-style-name="DefaultParagraphFont" style:family="text">
      <style:text-properties fo:font-weight="bold" style:font-weight-asian="bold" fo:color="#008000" fo:font-size="11pt" style:font-size-asian="11pt" style:language-asian="lt" style:country-asian="LT"/>
    </style:style>
    <style:style style:name="P298" style:parent-style-name="Normal" style:family="paragraph">
      <style:paragraph-properties fo:margin-left="1.6666in">
        <style:tab-stops/>
      </style:paragraph-properties>
    </style:style>
    <style:style style:name="T299" style:parent-style-name="DefaultParagraphFont" style:family="text">
      <style:text-properties fo:font-weight="bold" style:font-weight-asian="bold" fo:color="#008000" fo:font-size="11pt" style:font-size-asian="11pt" style:language-asian="lt" style:country-asian="LT"/>
    </style:style>
    <style:style style:name="P300"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301" style:parent-style-name="Normal" style:family="paragraph">
      <style:paragraph-properties fo:margin-left="1.6666in">
        <style:tab-stops/>
      </style:paragraph-properties>
    </style:style>
    <style:style style:name="T302" style:parent-style-name="DefaultParagraphFont" style:family="text">
      <style:text-properties style:font-weight-complex="bold" fo:font-size="11pt" style:font-size-asian="11pt" style:font-size-complex="12pt"/>
    </style:style>
    <style:style style:name="T303" style:parent-style-name="DefaultParagraphFont" style:family="text">
      <style:text-properties fo:color="#000000" fo:font-size="11pt" style:font-size-asian="11pt" style:font-size-complex="12pt" style:language-asian="lt" style:country-asian="LT"/>
    </style:style>
    <style:style style:name="T30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05" style:parent-style-name="DefaultParagraphFont" style:family="text">
      <style:text-properties fo:color="#000000" fo:font-size="11pt" style:font-size-asian="11pt" style:font-size-complex="12pt" style:language-asian="lt" style:country-asian="LT"/>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307" style:parent-style-name="DefaultParagraphFont" style:family="text">
      <style:text-properties fo:color="#000000" fo:font-size="11pt" style:font-size-asian="11pt" style:font-size-complex="12pt" style:language-asian="lt" style:country-asian="LT"/>
    </style:style>
    <style:style style:name="T308" style:parent-style-name="DefaultParagraphFont" style:family="text">
      <style:text-properties fo:font-weight="bold" style:font-weight-asian="bold" fo:color="#000000" fo:font-size="11pt" style:font-size-asian="11pt" style:font-size-complex="12pt" style:language-asian="lt" style:country-asian="LT"/>
    </style:style>
    <style:style style:name="T309" style:parent-style-name="DefaultParagraphFont" style:family="text">
      <style:text-properties fo:color="#000000" fo:font-size="11pt" style:font-size-asian="11pt" style:font-size-complex="12pt" style:language-asian="lt" style:country-asian="LT"/>
    </style:style>
    <style:style style:name="P310"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311" style:parent-style-name="Normal" style:family="paragraph">
      <style:paragraph-properties fo:margin-left="1.6666in">
        <style:tab-stops/>
      </style:paragraph-properties>
    </style:style>
    <style:style style:name="T312" style:parent-style-name="DefaultParagraphFont" style:family="text">
      <style:text-properties fo:font-weight="bold" style:font-weight-asian="bold" style:font-weight-complex="bold" fo:font-size="11pt" style:font-size-asian="11pt" style:font-size-complex="12pt"/>
    </style:style>
    <style:style style:name="T313" style:parent-style-name="DefaultParagraphFont" style:family="text">
      <style:text-properties style:font-weight-complex="bold" fo:font-size="11pt" style:font-size-asian="11pt" style:font-size-complex="12pt"/>
    </style:style>
    <style:style style:name="P314" style:parent-style-name="Normal" style:family="paragraph">
      <style:text-properties fo:font-size="11pt" style:font-size-asian="11pt" style:language-asian="lt" style:country-asian="LT"/>
    </style:style>
    <style:style style:name="P315" style:parent-style-name="Normal" style:family="paragraph">
      <style:paragraph-properties fo:text-align="justify" fo:line-height="150%" fo:text-indent="0.5909in"/>
      <style:text-properties style:font-size-complex="12pt"/>
    </style:style>
    <style:style style:name="P316" style:parent-style-name="Normal" style:family="paragraph">
      <style:paragraph-properties fo:text-align="justify" fo:line-height="150%" fo:text-indent="0.5909in"/>
      <style:text-properties style:font-size-complex="12pt"/>
    </style:style>
    <style:style style:name="P317" style:parent-style-name="Normal" style:family="paragraph">
      <style:paragraph-properties fo:text-align="justify" fo:line-height="150%" fo:text-indent="0.5909in"/>
      <style:text-properties fo:font-style="italic" style:font-style-asian="italic" style:font-size-complex="12pt"/>
    </style:style>
    <style:style style:name="P318" style:parent-style-name="Normal" style:family="paragraph">
      <style:paragraph-properties fo:text-align="justify" fo:line-height="150%" fo:text-indent="0.5909in"/>
      <style:text-properties fo:font-style="italic" style:font-style-asian="italic" style:font-size-complex="12pt"/>
    </style:style>
    <style:style style:name="P319" style:parent-style-name="Normal" style:family="paragraph">
      <style:paragraph-properties fo:text-align="justify" fo:line-height="150%"/>
      <style:text-properties style:font-size-complex="12pt"/>
    </style:style>
    <style:style style:name="P320" style:parent-style-name="Normal" style:family="paragraph">
      <style:paragraph-properties fo:line-height="150%"/>
      <style:text-properties style:font-size-complex="12pt"/>
    </style:style>
    <style:style style:name="P321" style:parent-style-name="Normal" style:family="paragraph">
      <style:paragraph-properties fo:line-height="150%"/>
      <style:text-properties style:font-size-complex="12pt"/>
    </style:style>
    <style:style style:name="P322" style:parent-style-name="Normal" style:family="paragraph">
      <style:paragraph-properties fo:line-height="150%"/>
      <style:text-properties style:font-size-complex="12pt"/>
    </style:style>
    <style:style style:name="P323" style:parent-style-name="Normal" style:family="paragraph">
      <style:paragraph-properties fo:line-height="150%"/>
    </style:style>
    <style:style style:name="T324" style:parent-style-name="DefaultParagraphFont" style:family="text">
      <style:text-properties style:font-size-complex="12pt"/>
    </style:style>
  </office:automatic-styles>
  <office:body>
    <office:text text:use-soft-page-breaks="true">
      <text:p text:style-name="P1"/>
      <text:p text:style-name="P8">Projektas<text:s/>XIVP-3250(2)</text:p>
      <text:p text:style-name="P9"/>
      <text:p text:style-name="P10"><text:line-break/>LIETUVOS RESPUBLIKOS<text:s/></text:p>
      <text:p text:style-name="P11"><text:span text:style-name="T12">SVEIKATOS SISTEMOS ĮSTATYMO NR. I-552</text:span><text:span text:style-name="T13"><text:s/></text:span><text:span text:style-name="T14">8,<text:s/></text:span><text:span text:style-name="T15">11,<text:s/></text:span><text:span text:style-name="T16">13 IR 76 STRAIPSNIŲ PAKEITIMO<text:s/></text:span></text:p>
      <text:p text:style-name="P17">ĮSTATYMAS</text:p>
      <text:p text:style-name="P18"/>
      <text:p text:style-name="P19">2024<text:s/>m. <text:s text:c="20"/>d. Nr.<text:s/></text:p>
      <text:p text:style-name="P20">Vilnius</text:p>
      <text:p text:style-name="P21"/>
      <text:p text:style-name="P22"><text:bookmark-start text:name="straipsnis1"/>1 straipsnis. 8 straipsnio pakeitimas</text:p>
      <text:p text:style-name="P23"><text:bookmark-end text:name="straipsnis1"/>Pakeisti 8 straipsnio 3 punktą ir jį išdėstyti taip:</text:p>
      <text:p text:style-name="P24"><text:span text:style-name="T25">„3) kitos įmonės<text:s/></text:span><text:span text:style-name="T26">ir</text:span><text:span text:style-name="T27"><text:s/></text:span><text:span text:style-name="T28">įstaigos, įstatymų nustatyta tvarka sudariusios sutartis su Valstybine<text:s/></text:span><text:span text:style-name="T29">ligonių kasa prie Sveikatos apsaugos ministerijos<text:s/></text:span><text:span text:style-name="T30">(toliau – Valstybinė ligonių kasa)</text:span><text:span text:style-name="T31"><text:s/>arba kitais<text:s/></text:span><text:soft-page-break/><text:span text:style-name="T32">LNSS veiklos užsakovais – šių sutarčių galiojimo laikotarpiu<text:s/></text:span><text:span text:style-name="T33">ir tik dėl tų paslaugų, dėl kurių yra sudaryt</text:span><text:span text:style-name="T34">os</text:span><text:span text:style-name="T35"><text:s/></text:span><text:span text:style-name="T36">šios<text:s/></text:span><text:span text:style-name="T37">sutart</text:span><text:span text:style-name="T38">y</text:span><text:span text:style-name="T39">s</text:span><text:span text:style-name="T40">.“</text:span></text:p>
      <text:p text:style-name="P41"/>
      <text:p text:style-name="P42"><text:bookmark-start text:name="straipsnis2"/>2 straipsnis. 11 straipsnio pakeitimas</text:p>
      <text:p text:style-name="P43"><text:bookmark-end text:name="straipsnis2"/>Pakeisti 11 straipsnį ir jį išdėstyti taip:</text:p>
      <text:p text:style-name="P44"><text:span text:style-name="T45">„</text:span><text:span text:style-name="T46">11 straipsnis. LNSS vykdomųjų subjektų veikla ir teikiamos paslaugos</text:span><text:span text:style-name="T47">, sveikatos priežiūros paslaugų apmokėjimas</text:span></text:p>
      <text:p text:style-name="P48">1. LNSS vykdomųjų subjektų veiklai ir teikiamoms paslaugoms priskiriama:</text:p>
      <text:p text:style-name="P49">1) asmens sveikatos priežiūra;</text:p>
      <text:p text:style-name="P50">2) visuomenės sveikatos priežiūra;</text:p>
      <text:p text:style-name="P51"><text:span text:style-name="T52">3</text:span><text:span text:style-name="T53">)</text:span><text:span text:style-name="T54"> </text:span><text:span text:style-name="T55">papildomoji ir alternatyvioji sveikatos priežiūra;</text:span></text:p>
      <text:p text:style-name="P56"><text:span text:style-name="T57">4</text:span><text:span text:style-name="T58">) farmacinė veikla;</text:span></text:p>
      <text:p text:style-name="P59"><text:span text:style-name="T60">5</text:span><text:span text:style-name="T61">) LNSS vykdomųjų subjektų teikiamos kitos (mokamos) paslaugos, nepriskiriamos sveikatos priežiūros</text:span><text:span text:style-name="T62"><text:s/>ir farmacinėms paslaugoms, tačiau reikalingos jų teikimui užtikrinti. Paslaugų kainas nustato paslaugas teikiančios įstaigos vadovas.</text:span></text:p>
      <text:p text:style-name="P63">2. LNSS vykdomieji subjektai pagal kompetenciją teikia šių rūšių sveikatos priežiūros paslaugas:</text:p>
      <text:soft-page-break/>
      <text:p text:style-name="P64"><text:span text:style-name="T65">1) asmens ir visuomenės sveikatos priežiūros paslaugas, už kurias jų gavėjai tiesiogiai nemoka sveikatos priežiūros įstaigoms, o jos apmokamos iš<text:s/></text:span><text:span text:style-name="T66">Privalomojo<text:s/></text:span><text:span text:style-name="T67">sveikatos draudimo fondo, valstybės<text:s/></text:span><text:span text:style-name="T68">biudžeto</text:span><text:span text:style-name="T69"><text:s/></text:span><text:span text:style-name="T70">ar savivaldybių biudžetų</text:span><text:span text:style-name="T71">,</text:span><text:span text:style-name="T72"><text:s/>ar savivaldybių visuomenės sveikatos rėmimo specialiosios programos lėšų;</text:span></text:p>
      <text:p text:style-name="P73"><text:span text:style-name="T74">2)<text:s/></text:span><text:span text:style-name="T75">šias</text:span><text:span text:style-name="T76"><text:s/></text:span><text:span text:style-name="T77">mokamas asmens ir visuomenės sveikatos priežiūros paslaugas, už kurias jų gavėjai (juridiniai ir fiziniai asmenys) privalo sumokėti:<text:s/></text:span></text:p>
      <text:p text:style-name="P78"><text:span text:style-name="T79">a) šio įstatymo 8 straipsnio 1 ir 2 punktuose nurodytų įstaigų ar įmonių teikiamas mokamas<text:s/></text:span><text:span text:style-name="T80">asmens sveikatos priežiūros paslaugas, išskyrus šio punkto b papunktyje</text:span><text:span text:style-name="T81"><text:s/>nurodytas paslaugas</text:span><text:span text:style-name="T82">. Šių paslaugų<text:s/></text:span><text:span text:style-name="T83">kainų apskaičiavimo metodiką ir paslaugų teikimo tvarką</text:span><text:span text:style-name="T84"><text:s/></text:span><text:span text:style-name="T85">nustato sveikatos apsaugos ministras. Šio įstatymo 8 straipsnio 1 ir 2 punktuose nurodytų įstaigų ar įmonių vadovai, suderinę su sveikatos apsaugos ministro įgaliota įstaiga ir<text:s/></text:span><text:span text:style-name="T86">šių<text:s/></text:span><text:span text:style-name="T87">įstaig</text:span><text:span text:style-name="T88">ų</text:span><text:span text:style-name="T89"><text:s/>ar įmon</text:span><text:span text:style-name="T90">i</text:span><text:span text:style-name="T91">ų</text:span><text:span text:style-name="T92"><text:s/>dalyvio teises bei pareigas įgyvendinančiu subjektu, tvirtina šių paslaugų sąrašą ir<text:s/></text:span><text:span text:style-name="T93">nustato jų<text:s/></text:span><text:span text:style-name="T94">kainas. Kaip laikomasi šiame papunktyje nustatytų reikalavimų, prižiūri šio įstatymo 8 straipsnio 1 ir 2 punktuose nurodytų įstaigų<text:s/></text:span><text:span text:style-name="T95">a</text:span><text:span text:style-name="T96">r įmonių dalyvio teises bei pareigas įgyvendinantis subjektas</text:span><text:span text:style-name="T97">;</text:span></text:p>
      <text:p text:style-name="P98"><text:span text:style-name="T99">b) šio įstatymo 8 straipsnyje nurodytų įstaigų ir įmonių teikiamas asmens sveikatos priežiūros paslaugas, dėl kurių teikimo ir apmokėjimo<text:s/></text:span><text:span text:style-name="T100">Privalomojo sveikatos draudimo fondo biudžeto lėšomis</text:span><text:span text:style-name="T101"><text:s/></text:span><text:span text:style-name="T102">šios</text:span><text:span text:style-name="T103"><text:s/>įstaigos ir įmonės yra sudariusios sutartis su Valstybine<text:s/></text:span><text:span text:style-name="T104">ligonių kasa</text:span><text:span text:style-name="T105">, tačiau<text:s/></text:span><text:span text:style-name="T106">pacientas neatitinka šiame įstatyme</text:span><text:span text:style-name="T107"><text:s/></text:span><text:span text:style-name="T108">nustatytų šių paslaugų<text:s/></text:span><text:span text:style-name="T109">gavimo sąlygų. Sveikatos apsaugos ministras tvirtina<text:s/></text:span><text:span text:style-name="T110">šio įstatymo 8 straipsnio 1 ir 2 punktuose nurodytų įstaigų ir įmonių teikiamų šiame papunktyje nurodytų asmens sveikatos priežiūros paslaugų</text:span><text:span text:style-name="T111"><text:s/>kainų apskaičiavimo metodiką. Šio įstatymo 8 straipsnio 1 ir 2 punktuose nurodytų įstaigų ar įmonių vadovai, suderinę su įstaigos ar įmonės dalyvio teises bei pareigas įgyvendinančiu subjektu, tvirtina savo teikiamų mokamų asmens sveikatos priežiūros paslaugų sąrašą ir</text:span><text:span text:style-name="T112"><text:s/>nustato jų</text:span><text:span text:style-name="T113"><text:s/>kainas. Šio įstatymo 8 straipsnio 3 punkte nurodytų įstaigų ir įmonių teikiamų mokamų asmens sveikatos priežiūros paslaugų sąrašas ir kainos nustatomi</text:span><text:span text:style-name="T114"><text:s/>šių</text:span><text:span text:style-name="T115"><text:s/>įstaigų ir įmonių įstatuose nustatyta tvarka. Šių<text:s/></text:span><text:span text:style-name="T116">paslaugų teikimo ir<text:s/></text:span><text:span text:style-name="T117">šiame papunktyje nustatytų reikalavimų laikymosi priežiūros</text:span><text:span text:style-name="T118"><text:s/>tvarką nustato sveikatos apsaugos ministras</text:span><text:span text:style-name="T119">;</text:span></text:p>
      <text:p text:style-name="P120"><text:span text:style-name="T121">c)<text:s/></text:span><text:span text:style-name="T122">š</text:span><text:span text:style-name="T123">io įstatymo 8 straipsnio 1 ir 2 punktuose nurodytų įstaigų ir įmonių teikiam</text:span><text:span text:style-name="T124">as</text:span><text:span text:style-name="T125"><text:s/></text:span><text:span text:style-name="T126">mokam</text:span><text:span text:style-name="T127">as</text:span><text:span text:style-name="T128"><text:s/></text:span><text:span text:style-name="T129">visuomenės sveikatos priežiūros paslaug</text:span><text:span text:style-name="T130">as. S</text:span><text:span text:style-name="T131">veikatos apsaugos ministras</text:span><text:span text:style-name="T132"><text:s/>tvirtina</text:span><text:span text:style-name="T133"><text:s/>šio įstatymo 8</text:span><text:span text:style-name="T134"><text:s/></text:span><text:span text:style-name="T135">straipsnio 1 ir 2 punktuose nurodytų įstaigų ir įmonių teikiam</text:span><text:span text:style-name="T136">ų</text:span><text:span text:style-name="T137"><text:s/></text:span><text:span text:style-name="T138">mokam</text:span><text:span text:style-name="T139">ų</text:span><text:span text:style-name="T140"><text:s/></text:span><text:span text:style-name="T141">visuomenės sveikatos priežiūros paslaug</text:span><text:span text:style-name="T142">ų<text:s/></text:span><text:span text:style-name="T143">sąrašą ir šių paslaugų kainų apskaičiavimo ir indeksavimo metodiką bei<text:s/></text:span><text:span text:style-name="T144">nustato<text:s/></text:span><text:span text:style-name="T145">šių paslaugų teikimo tvarką,<text:s/></text:span><text:span text:style-name="T146">o šių paslaugų kainas nustato šio įstatymo 8 straipsnio 1 ir 2 punktuose nurodytų įstaigų ir įmonių vadovai, suderinę su įstaigos ar įmonės<text:s/></text:span><text:span text:style-name="T147">dalyvio teises bei pareigas įgyvendinančiu subjektu. Kaip laikomasi šiame papunktyje nustatytų reikalavimų, prižiūri šio įstatymo 8 straipsnio 1 ir 2 punktuose nurodytų įstaigų ir įmonių dalyvio teises bei pareigas įgyvendinantis subjektas</text:span><text:span text:style-name="T148">;</text:span></text:p>
      <text:p text:style-name="P149">3) papildomosios ir alternatyviosios sveikatos priežiūros paslaugas, už kurias jų gavėjai moka paslaugos teikėjo nustatytomis kainomis.</text:p>
      <text:p text:style-name="P150"><text:span text:style-name="T151">3. LNSS įstaigos ir įmonės šio straipsnio 2 dalies 2 punkto a ir b papunkčiuose nurodytas mokamas asmens sveikatos priežiūros paslaugas gali teikti tik užtikrinusios, kad<text:s/></text:span><text:span text:style-name="T152">iš Privalomojo sveikatos draudimo fondo biudžeto lėšų apmokamas šių įstaigų ir įmonių teikiamas<text:s/></text:span><text:span text:style-name="T153">asmens sveikatos priežiūros paslaugas<text:s/></text:span><text:span text:style-name="T154">reikiamą<text:s/></text:span><text:span text:style-name="T155">dieną gaus visi<text:s/></text:span><text:span text:style-name="T156">šioms paslaugoms<text:s/></text:span><text:span text:style-name="T157">tą dieną užregistruoti<text:s/></text:span><text:span text:style-name="T158">ir<text:s/></text:span><text:span text:style-name="T159">paslaugų</text:span><text:span text:style-name="T160"><text:s/></text:span><text:span text:style-name="T161">ga</text:span><text:span text:style-name="T162">uti<text:s/></text:span><text:span text:style-name="T163">atvykę</text:span><text:span text:style-name="T164"><text:s/></text:span><text:span text:style-name="T165">pacientai, o šio įstatymo 8 straipsnyje nurodyta įstaiga ar įmonė šio straipsnio 2 dalies 2 punkto b papunktyje nurodytas mokamas</text:span><text:span text:style-name="T166"><text:s/></text:span><text:span text:style-name="T167">asmens sveikatos priežiūros paslaugas gali teikti tik tuo atveju,<text:s/></text:span><text:span text:style-name="T168">kai<text:s/></text:span><text:span text:style-name="T169">užtikrinama, kad Valstybinės ligonių kasos ir asmens sveikatos priežiūros įstaigos</text:span><text:span text:style-name="T170"><text:s/>ar įmonės</text:span><text:span text:style-name="T171"><text:s/></text:span><text:span text:style-name="T172">sudarytos asmens sveikatos priežiūros paslaugų teikimo ir šių paslaugų išlaidų apmokėjimo Privalomojo sveikatos draudimo fondo biudžeto lėšomis<text:s/></text:span><text:span text:style-name="T173">sutarties galiojimo<text:s/></text:span><text:span text:style-name="T174">laikotarpiu<text:s/></text:span><text:span text:style-name="T175">pacientams bus suteiktos visos šioje sutartyje nurodyto masto asmens sveikatos priežiūros paslaugos</text:span><text:span text:style-name="T176">.<text:s/></text:span><text:span text:style-name="T177">Šios dalies nuostatų įgyvendinimo tvarką nustato sveikatos apsaugos ministras.</text:span></text:p>
      <text:p text:style-name="P178">4.<text:s/>Toliau nurodytų įstaigų ir įmonių įstatuose nustatyta tvarka nustatomos:</text:p>
      <text:p text:style-name="P179">1)<text:s/>šio įstatymo 8 straipsnyje nenurodytų<text:s/>įstaigų ir įmonių<text:s/>teikiamų mokamų asmens ir visuomenės sveikatos priežiūros paslaugų kainos;</text:p>
      <text:p text:style-name="P180"><text:span text:style-name="T181">2)<text:s/></text:span><text:span text:style-name="T182">šio įstatymo 8 straipsnio 3 punkte nurodytų<text:s/></text:span><text:span text:style-name="T183">įstaigų ir įmonių</text:span><text:span text:style-name="T184"><text:s/></text:span><text:span text:style-name="T185">teikiamų asmens sveikatos priežiūros paslaugų, dėl kurių jos nėra sudariusios sutarčių su Valstybine ligonių kasa arba kitais LNSS veiklos užsakovais, ir mokamų visuomenės sveikatos priežiūros paslaugų kainos.</text:span></text:p>
      <text:p text:style-name="P186">5. Šio straipsnio 2 dalies 2 punkte nurodytos įstaigos ir įmonės šio straipsnio 2 dalies <text:s/>2 punkte nurodytų mokamų asmens sveikatos priežiūros paslaugų sąrašus ir kainas ir mokamų visuomenės sveikatos priežiūros paslaugų kainas viešai skelbia savo interneto svetainėse. Pacientai šio straipsnio 2 dalies 2 punkte nurodytos įstaigos ar įmonės nustatyta tvarka turi teisę susipažinti, kaip apskaičiuotos mokamų asmens ir visuomenės sveikatos priežiūros paslaugų kainos.</text:p>
      <text:p text:style-name="P187"><text:span text:style-name="T188">6.<text:s/></text:span><text:span text:style-name="T189">Atskiras valdymo sritis reguliuojantys įstatymai ir jų pagrindu priimami teisės aktai gali nustatyti kitokią su šiais įstatymais priskirtų valstybinių funkcijų užtikrinimu susijusią mokamų sveikatos priežiūros paslaugų kainų nustatymo ir apmokėjimo</text:span><text:span text:style-name="T190"><text:s/>už šias paslaugas</text:span><text:span text:style-name="T191"><text:s/>tvarką.</text:span><text:span text:style-name="T192">“</text:span></text:p>
      <text:p text:style-name="P193"><text:bookmark-start text:name="p_2"/><text:bookmark-end text:name="p_2"/></text:p>
      <text:p text:style-name="P194"><text:bookmark-start text:name="straipsnis3"/>3 straipsnis. 13 straipsnio pakeitimas</text:p>
      <text:p text:style-name="P195"><text:bookmark-end text:name="straipsnis3"/>Pakeisti 13 straipsnio 1 dalį ir ją išdėstyti taip:</text:p>
      <text:p text:style-name="P196"><text:span text:style-name="T197">„1. LNSS veiklos ir teikiamų paslaugų užsakovai yra Valstybinė<text:s/></text:span><text:span text:style-name="T198">ligonių kasa</text:span><text:span text:style-name="T199"><text:s/>ir kitos LNSS ištekliais disponuojančios<text:s/></text:span><text:span text:style-name="T200">valstybės bei savivaldybių</text:span><text:span text:style-name="T201"><text:s/>institucijos<text:s/></text:span><text:span text:style-name="T202">ir įstaigos</text:span><text:span text:style-name="T203">.“<text:s/></text:span></text:p>
      <text:p text:style-name="P204"/>
      <text:p text:style-name="P205"><text:bookmark-start text:name="straipsnis4"/>4 straipsnis. 76 straipsnio pakeitimas</text:p>
      <text:p text:style-name="P206"><text:bookmark-end text:name="straipsnis4"/>Pakeisti 76 straipsnį <text:s/>ir jį išdėstyti taip:</text:p>
      <text:p text:style-name="P207"><text:span text:style-name="T208">„76 straipsnis.<text:s/></text:span><text:span text:style-name="T209">Valstybinė ligonių kasa<text:s/></text:span></text:p>
      <text:p text:style-name="P210">Valstybinė ligonių kasa:</text:p>
      <text:p text:style-name="P211">1)<text:tab/>Sveikatos draudimo įstatymo nustatyta tvarka užtikrina asmens sveikatos priežiūros paslaugų apmokėjimą;</text:p>
      <text:p text:style-name="P212"><text:span text:style-name="T213">2)</text:span><text:span text:style-name="T214"><text:tab/>vykdo<text:s/></text:span><text:span text:style-name="T215">asmens sveikatos priežiūros įstaigų, su kuriomis sudarė sutartis dėl asmens sveikatos priežiūros paslaugų teikimo išlaidų apmokėjimo Privalomojo sveikatos draudimo fondo biudžeto lėšomis, priežiūrą, vertindama asmens sveikatos priežiūros paslaugų, apmokamų iš Privalomojo sveikatos draudimo fondo biudžeto, atitiktį teisės aktų, reglamentuojančių Privalomojo sveikatos draudimo fondo biudžeto lėšomis apmokamų asmens sveikatos priežiūros paslaugų teikimo reikalavimus, reikalavimams ir<text:s/></text:span><text:span text:style-name="T216">šių paslaugų<text:s/></text:span><text:span text:style-name="T217">apmokėjimo teisėtumą bei su tuo susijusią asmens sveikatos priežiūros įstaigų veiklą;</text:span></text:p>
      <text:p text:style-name="P218"><text:span text:style-name="T219">3)</text:span><text:span text:style-name="T220"><text:tab/></text:span><text:span text:style-name="T221">sveikatos apsaugos ministro nustatyta tvarka atlieka finansinę ir ekonominę Privalomojo sveikatos draudimo fondo biudžeto lėšų naudojimo analizę;</text:span><text:span text:style-name="T222"><text:s/></text:span></text:p>
      <text:p text:style-name="P223"><text:span text:style-name="T224">4)<text:s/></text:span><text:span text:style-name="T225">atlieka<text:s/></text:span><text:span text:style-name="T226">kitas įstatym</text:span><text:span text:style-name="T227">uose</text:span><text:span text:style-name="T228"><text:s/>ir Valstybinės ligonių kasos prie Sveikatos apsaugos ministerijos nuostat</text:span><text:span text:style-name="T229">uose</text:span><text:span text:style-name="T230"><text:s/>nustatytas funkcijas</text:span><text:span text:style-name="T231">.“</text:span></text:p>
      <text:p text:style-name="P232"/>
      <text:p text:style-name="P233"><text:bookmark-start text:name="straipsnis5"/><text:span text:style-name="T234">5 straipsnis.</text:span><text:span text:style-name="T235"><text:s/></text:span><text:span text:style-name="T236">Įstatymo įsigaliojimas ir įgyvendinimas</text:span></text:p>
      <text:p text:style-name="P237"><text:bookmark-end text:name="straipsnis5"/>1. Šis įstatymas, išskyrus šio straipsnio 2 dalį, įsigalioja<text:s/>2025<text:s/>m. liepos 1 d.</text:p>
      <text:p text:style-name="P238">2. Sveikatos apsaugos ministras iki<text:s/>2025 m. birželio 30 d.<text:s/>priima šio įstatymo įgyvendinamuosius teisės aktus.</text:p>
      <text:p text:style-name="P239"/>
      <text:p text:style-name="P240"><text:bookmark-start text:name="straipsnis6"/><text:span text:style-name="T241">6</text:span><text:span text:style-name="T242"><text:s/></text:span><text:span text:style-name="T243">straipsnis.</text:span><text:span text:style-name="T244"><text:s/></text:span><text:span text:style-name="T245">Įstatyme nustatyto galiojančio teisinio reguliavimo poveikio</text:span><text:span text:style-name="T246"><text:s/></text:span><text:span text:style-name="T247">ex post</text:span><text:span text:style-name="T248"><text:s/></text:span><text:span text:style-name="T249">vertinimas</text:span></text:p>
      <text:p text:style-name="P250"><text:bookmark-end text:name="straipsnis6"/><text:span text:style-name="T251">1. Lietuvos Respublikos sveikatos apsaugos ministerija atlieka šio įstatymo 2 straipsniu pakeisto Lietuvos Respublikos sveikatos sistemos įstatymo 11 straipsnio 2 dalies 2 punkto a ir</text:span><text:span text:style-name="T252"><text:s/>b</text:span><text:span text:style-name="T253"><text:s/>papunk</text:span><text:span text:style-name="T254">čiuose ir 3, 5 ir 6 dalyse</text:span><text:span text:style-name="T255"><text:s/>nustatyto galiojančio teisinio reguliavimo poveikio</text:span><text:span text:style-name="T256"><text:s/></text:span><text:span text:style-name="T257">ex post</text:span><text:span text:style-name="T258"><text:s/></text:span><text:span text:style-name="T259">vertinimą (toliau –</text:span><text:span text:style-name="T260"><text:s/></text:span><text:span text:style-name="T261">ex post</text:span><text:span text:style-name="T262"><text:s/></text:span><text:span text:style-name="T263">vertinimas).</text:span></text:p>
      <text:p text:style-name="P264"><text:span text:style-name="T265">2. Atliekant</text:span><text:span text:style-name="T266"><text:s/></text:span><text:span text:style-name="T267">ex post</text:span><text:span text:style-name="T268"><text:s/></text:span><text:span text:style-name="T269">vertinimą, turi būti įvertinta, ar asmens sveikatos priežiūros įstaigoms ir pacientams yra aišku, už kurias asmens sveikatos priežiūros pasl</text:span><text:span text:style-name="T270">augas jų gavėjai turi sumokėti,<text:s/></text:span><text:span text:style-name="T271">ar valstybės laiduojamos (nemokamos) asmens sveikatos priežiūros paslaugos nėra teikiamos kaip mokamos (išskyrus atvejus, kuomet pacientas neatitinka Lietuvos Respublikos sveikatos sistemos įstatyme nustatytų valstybės laiduojamų (nemokamų) asmens sveikatos priežiūros paslaugų gavimo sąlygų), ar užtikrinamas Lietuvos nacionalinės sveikatos sistemos vykdomųjų subjektų teikiamų mokamų asmens sveikatos priežiūros paslaugų kainų tolygumas šalyje.<text:s/></text:span></text:p>
      <text:p text:style-name="P272"><text:span text:style-name="T273">3.</text:span><text:span text:style-name="T274"><text:s/></text:span><text:span text:style-name="T275">Ex post</text:span><text:span text:style-name="T276"><text:s/></text:span><text:span text:style-name="T277">vertinimo laikotarpis – 3 metai nuo šio įstatymo įsigaliojimo dienos.</text:span></text:p>
      <text:p text:style-name="P278"><text:span text:style-name="T279">4.</text:span><text:span text:style-name="T280"><text:s/></text:span><text:span text:style-name="T281">Ex post</text:span><text:span text:style-name="T282"><text:s/></text:span><text:span text:style-name="T283">vertinimas turi būti atliktas iki 2028 m. sausio 1 dienos.</text:span></text:p>
      <text:p text:style-name="P284"/>
      <text:list text:style-name="LFO2" text:continue-numbering="true">
        <text:list-item>
          <text:p text:style-name="P285"><text:span text:style-name="T286">Seimo kanceliarijos Teisės departamentas, 2024-06-12:</text:span></text:p>
        </text:list-item>
      </text:list>
      <text:p text:style-name="P287">Įvertinę projekto atitiktį Konstitucijai, įstatymams, teisėkūros principams ir teisės technikos taisyklėms, teikiame šią pastabą.</text:p>
      <text:p text:style-name="P288"><text:span text:style-name="T289">Keistina projekto 6 straipsnio 4 dalyje numatyta </text:span><text:span text:style-name="T290">ex post</text:span><text:span text:style-name="T291"> vertinimui atlikti data –2028 m. sausio 1 d., atsižvelgiant į tai, kad pagal šio straipsnio 5 dalį, e</text:span><text:span text:style-name="T292">x post</text:span><text:span text:style-name="T293"> vertinimo laikotarpis – 3 metai nuo šio įstatymo įsigaliojimo dienos, t.y. 2025 m. liepos 1 d. (turėtų būti keičiama į 2029 m. sausio 1 d.).</text:span></text:p>
      <text:p text:style-name="P294"><text:span text:style-name="T295">Komiteto nuomonė -<text:s/></text:span><text:span text:style-name="T296">Pritarti</text:span><text:span text:style-name="T297">.</text:span></text:p>
      <text:p text:style-name="P298"><text:span text:style-name="T299">Komiteto pasiūlymas:<text:s/></text:span></text:p>
      <text:p text:style-name="P300">pakeisti 6 straipsnio 4 dalį ir ją išdėstyti taip:</text:p>
      <text:p text:style-name="P301"><text:span text:style-name="T302">„</text:span><text:span text:style-name="T303">4.<text:s/></text:span><text:span text:style-name="T304">Ex post</text:span><text:span text:style-name="T305"><text:s/>vertinimas turi būti atliktas iki<text:s/></text:span><text:span text:style-name="T306">2028</text:span><text:span text:style-name="T307"><text:s/></text:span><text:span text:style-name="T308">2029</text:span><text:span text:style-name="T309"><text:s/>m. sausio 1 dienos.“</text:span></text:p>
      <text:p text:style-name="P310"/>
      <text:p text:style-name="P311"><text:span text:style-name="T312">Balsavimo rezultatai</text:span><text:span text:style-name="T313">: pritarta bendru sutarimu.</text:span></text:p>
      <text:p text:style-name="P314"><text:bookmark-start text:name="p_6_4"/><text:bookmark-end text:name="p_6_4"/></text:p>
      <text:p text:style-name="P315"/>
      <text:p text:style-name="P316"/>
      <text:p text:style-name="P317">Skelbiu šį Lietuvos Respublikos Seimo priimtą įstatymą.</text:p>
      <text:p text:style-name="P318"/>
      <text:p text:style-name="P319">Respublikos Prezidentas</text:p>
      <text:p text:style-name="P320"/>
      <text:p text:style-name="P321">Projektą teikia</text:p>
      <text:p text:style-name="P322">Sveikatos reikalų komiteto pirmininkas</text:p>
      <text:p text:style-name="P323"><text:span text:style-name="T324">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šrinė Storpirštienė</meta:initial-creator>
    <dc:creator>adlibuser</dc:creator>
    <meta:creation-date>2024-06-20T05:14:00Z</meta:creation-date>
    <dc:date>2024-06-20T05:14:00Z</dc:date>
    <meta:print-date>2024-06-19T14:08:00Z</meta:print-date>
    <meta:template xlink:href="Normal.dotm" xlink:type="simple"/>
    <meta:editing-cycles>2</meta:editing-cycles>
    <meta:editing-duration>PT0S</meta:editing-duration>
    <meta:document-statistic meta:page-count="3" meta:paragraph-count="98" meta:word-count="1529" meta:character-count="10483" meta:row-count="348" meta:non-whitespace-character-count="9052"/>
  </office:meta>
</office:document-meta>
</file>