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1902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3.4458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3.5326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right="-0.0034in" fo:text-indent="0.5909in"/>
      <style:text-properties fo:color="#000000" style:font-size-complex="10pt"/>
    </style:style>
    <style:style style:name="P77" style:parent-style-name="Normal" style:family="paragraph">
      <style:paragraph-properties fo:text-align="justify" fo:margin-right="-0.0034in" fo:text-indent="0.5909in"/>
      <style:text-properties fo:color="#000000" style:font-size-complex="10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color="#000000" style:font-size-complex="10pt"/>
    </style:style>
    <style:style style:name="T82" style:parent-style-name="DefaultParagraphFont" style:family="text">
      <style:text-properties fo:color="#000000" style:font-size-complex="10pt"/>
    </style:style>
    <style:style style:name="T83" style:parent-style-name="DefaultParagraphFont" style:family="text">
      <style:text-properties fo:color="#000000" style:font-size-complex="10pt"/>
    </style:style>
    <style:style style:name="T84" style:parent-style-name="DefaultParagraphFont" style:family="text">
      <style:text-properties fo:color="#000000" style:font-size-complex="10pt"/>
    </style:style>
    <style:style style:name="T85" style:parent-style-name="DefaultParagraphFont" style:family="text">
      <style:text-properties fo:color="#000000" style:font-size-complex="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right="-0.0034in" fo:text-indent="0.5909in"/>
      <style:text-properties fo:color="#000000" style:font-size-complex="10pt"/>
    </style:style>
    <style:style style:name="P105" style:parent-style-name="Normal" style:family="paragraph">
      <style:paragraph-properties fo:text-align="justify" fo:margin-right="-0.0034in" fo:text-indent="0.5909in"/>
    </style:style>
    <style:style style:name="T106" style:parent-style-name="DefaultParagraphFont" style:family="text">
      <style:text-properties fo:color="#000000" style:font-size-complex="10pt"/>
    </style:style>
    <style:style style:name="T107" style:parent-style-name="DefaultParagraphFont" style:family="text">
      <style:text-properties fo:font-style="italic" style:font-style-asian="italic" fo:color="#000000" style:font-size-complex="10pt"/>
    </style:style>
    <style:style style:name="T108" style:parent-style-name="DefaultParagraphFont" style:family="text">
      <style:text-properties fo:color="#000000" style:font-size-complex="10pt"/>
    </style:style>
    <style:style style:name="P109" style:parent-style-name="Normal" style:family="paragraph">
      <style:paragraph-properties fo:text-align="justify" fo:margin-right="-0.0034in" fo:text-indent="0.5909in"/>
      <style:text-properties fo:color="#000000" style:font-size-complex="10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P117" style:parent-style-name="Pasiūlymai2" style:family="paragraph">
      <style:paragraph-properties fo:text-indent="0.1576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tyle="italic" style:font-style-asian="italic" style:font-style-complex="italic"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right="-0.0034in" fo:text-indent="0.5909in"/>
      <style:text-properties fo:color="#000000" style:font-size-complex="10pt"/>
    </style:style>
    <style:style style:name="P145" style:parent-style-name="Normal" style:family="paragraph">
      <style:paragraph-properties fo:text-align="justify" fo:margin-right="-0.0034in" fo:text-indent="0.5909in"/>
      <style:text-properties fo:color="#000000" style:font-size-complex="10pt"/>
    </style:style>
    <style:style style:name="P146" style:parent-style-name="Pasiūlymai2" style:family="paragraph">
      <style:paragraph-properties fo:text-indent="0.1576in"/>
      <style:text-properties fo:background-color="#D3D3D3"/>
    </style:style>
    <style:style style:name="P147" style:parent-style-name="Pasiūlymai2" style:family="paragraph">
      <style:paragraph-properties fo:text-indent="0.1576in"/>
      <style:text-properties fo:background-color="#D3D3D3"/>
    </style:style>
    <style:style style:name="P148" style:parent-style-name="Normal" style:family="paragraph">
      <style:paragraph-properties fo:text-align="justify" fo:margin-right="-0.0034in" fo:text-indent="0.5909in"/>
      <style:text-properties fo:color="#000000" style:font-size-complex="10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weight-complex="bold"/>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Times New Roman Bold" style:font-name-complex="Calibri" fo:font-weight="bold" style:font-weight-asian="bold" style:font-weight-complex="bold" style:text-position="super 62.5%"/>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name="Times New Roman Bold" style:font-name-complex="Calibri" style:font-weight-complex="bold" style:text-position="super 62.5%"/>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Times New Roman Bold" style:font-name-complex="Calibri" fo:font-weight="bold" style:font-weight-asian="bold" style:font-weight-complex="bold" style:text-position="super 62.5%"/>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fo:color="#FF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fo:background-color="#D3D3D3"/>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right="-0.0034in" fo:text-indent="0.5909in"/>
      <style:text-properties fo:color="#000000" style:font-size-complex="10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language="en" fo:country="GB"/>
    </style:style>
    <style:style style:name="P226" style:parent-style-name="Normal" style:family="paragraph">
      <style:paragraph-properties fo:text-align="justify"/>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text-position="super 62.5%"/>
    </style:style>
    <style:style style:name="T233" style:parent-style-name="DefaultParagraphFont" style:family="text">
      <style:text-properties style:font-weight-complex="bold"/>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0034in" fo:text-indent="0.5909in"/>
      <style:text-properties fo:color="#000000" style:font-size-complex="10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right="-0.0034in" fo:text-indent="0.5909in"/>
      <style:text-properties fo:color="#000000" style:font-size-complex="10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font-size-complex="10pt"/>
    </style:style>
    <style:style style:name="T267" style:parent-style-name="DefaultParagraphFont" style:family="text">
      <style:text-properties fo:color="#000000" style:font-size-complex="10pt"/>
    </style:style>
    <style:style style:name="T268" style:parent-style-name="DefaultParagraphFont" style:family="text">
      <style:text-properties fo:color="#000000" style:font-size-complex="10pt"/>
    </style:style>
    <style:style style:name="P269" style:parent-style-name="Normal" style:family="paragraph">
      <style:paragraph-properties fo:text-align="justify"/>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right="-0.0034in" fo:text-indent="0.5909in"/>
      <style:text-properties fo:color="#000000" style:font-size-complex="10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tab-stops>
          <style:tab-stop style:type="left" style:position="0.9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in">
        <style:tab-stops>
          <style:tab-stop style:type="left" style:position="0.9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in">
        <style:tab-stops>
          <style:tab-stop style:type="left" style:position="0.9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font-weight-complex="bold"/>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034in" fo:text-indent="0.5909in"/>
      <style:text-properties fo:color="#000000" style:font-size-complex="10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color="#000000" style:font-size-complex="10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T344" style:parent-style-name="DefaultParagraphFont" style:family="text">
      <style:text-properties fo:font-weight="bold" style:font-weight-asian="bold" fo:font-size="12pt" style:font-size-asian="12pt" style:font-size-complex="12pt"/>
    </style:style>
    <style:style style:name="T345" style:parent-style-name="DefaultParagraphFont" style:family="text">
      <style:text-properties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right="-0.0034in" fo:text-indent="0.5909in"/>
      <style:text-properties fo:color="#000000" style:font-size-complex="10pt"/>
    </style:style>
    <style:style style:name="P358" style:parent-style-name="Normal" style:family="paragraph">
      <style:paragraph-properties fo:text-align="justify" fo:margin-right="-0.0034in" fo:text-indent="0.5909in"/>
      <style:text-properties fo:color="#000000" style:font-size-complex="10pt"/>
    </style:style>
    <style:style style:name="P359" style:parent-style-name="Normal" style:family="paragraph">
      <style:paragraph-properties fo:text-align="justify" fo:margin-right="-0.0034in" fo:text-indent="0.5909in"/>
      <style:text-properties fo:color="#000000" style:font-size-complex="10pt"/>
    </style:style>
    <style:style style:name="P360" style:parent-style-name="Normal" style:family="paragraph">
      <style:paragraph-properties fo:text-align="justify" fo:margin-right="-0.0034in" fo:text-indent="0.5909in"/>
      <style:text-properties fo:color="#FF0000" style:font-size-complex="10pt" style:text-underline-type="single" style:text-underline-style="solid" style:text-underline-width="auto" style:text-underline-mode="continuous"/>
    </style:style>
    <style:style style:name="P361" style:parent-style-name="Normal" style:family="paragraph">
      <style:paragraph-properties fo:text-align="justify" fo:margin-right="-0.0034in" fo:text-indent="0.5909in"/>
      <style:text-properties fo:color="#000000" style:font-size-complex="10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color="#000000" fo:font-size="12pt" style:font-size-asian="12pt" style:font-size-complex="12pt"/>
    </style:style>
    <style:style style:name="P367" style:parent-style-name="Normal" style:family="paragraph">
      <style:paragraph-properties fo:text-align="justify"/>
      <style:text-properties fo:font-weight="bold" style:font-weight-asian="bold"/>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style>
    <style:style style:name="T372" style:parent-style-name="DefaultParagraphFont" style:family="text">
      <style:text-properties fo:font-weight="bold" style:font-weight-asian="bold"/>
    </style:style>
    <style:style style:name="T373" style:parent-style-name="DefaultParagraphFont" style:family="text">
      <style:text-properties fo:color="#FF000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5in"/>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text-align="justify"/>
      <style:text-properties fo:font-weight="bold" style:font-weight-asian="bold" style:language-asian="lt" style:country-asian="LT"/>
    </style:style>
    <style:style style:name="P386" style:parent-style-name="CommentText" style:family="paragraph">
      <style:paragraph-properties fo:text-align="justify" fo:text-indent="0.5152in"/>
    </style:style>
    <style:style style:name="T387" style:parent-style-name="DefaultParagraphFont" style:family="text">
      <style:text-properties fo:font-weight="bold" style:font-weight-asian="bold" fo:font-size="12pt" style:font-size-asian="12pt" style:font-size-complex="12pt" style:language-asian="lt" style:country-asian="LT"/>
    </style:style>
    <style:style style:name="T388" style:parent-style-name="DefaultParagraphFont" style:family="text">
      <style:text-properties fo:font-weight="bold" style:font-weight-asian="bold" fo:font-size="12pt" style:font-size-asian="12pt" style:font-size-complex="12pt"/>
    </style:style>
    <style:style style:name="T389" style:parent-style-name="DefaultParagraphFont" style:family="text">
      <style:text-properties fo:font-weight="bold" style:font-weight-asian="bold" fo:font-size="12pt" style:font-size-asian="12pt" style:font-size-complex="12pt" style:language-asian="lt" style:country-asian="LT"/>
    </style:style>
    <style:style style:name="T390" style:parent-style-name="DefaultParagraphFont" style:family="text">
      <style:text-properties fo:font-weight="bold" style:font-weight-asian="bold" fo:font-size="12pt" style:font-size-asian="12pt" style:font-size-complex="12pt" style:language-asian="lt" style:country-asian="LT"/>
    </style:style>
    <style:style style:name="T391" style:parent-style-name="DefaultParagraphFont" style:family="text">
      <style:text-properties fo:font-weight="bold" style:font-weight-asian="bold" fo:font-size="12pt" style:font-size-asian="12pt" style:font-size-complex="12pt" style:language-asian="lt" style:country-asian="LT"/>
    </style:style>
    <style:style style:name="T392" style:parent-style-name="DefaultParagraphFont" style:family="text">
      <style:text-properties fo:font-weight="bold" style:font-weight-asian="bold" style:font-weight-complex="bold" fo:font-size="12pt" style:font-size-asian="12pt" style:font-size-complex="12pt"/>
    </style:style>
    <style:style style:name="T393" style:parent-style-name="DefaultParagraphFont" style:family="text">
      <style:text-properties fo:font-weight="bold" style:font-weight-asian="bold" style:font-weight-complex="bold" fo:font-size="12pt" style:font-size-asian="12pt" style:font-size-complex="12pt"/>
    </style:style>
    <style:style style:name="T394" style:parent-style-name="DefaultParagraphFont" style:family="text">
      <style:text-properties fo:font-weight="bold" style:font-weight-asian="bold" style:font-weight-complex="bold" style:text-position="super 62.5%" fo:font-size="12pt" style:font-size-asian="12pt" style:font-size-complex="12pt"/>
    </style:style>
    <style:style style:name="T395" style:parent-style-name="DefaultParagraphFont" style:family="text">
      <style:text-properties fo:font-weight="bold" style:font-weight-asian="bold" style:text-position="super 62.5%" fo:font-size="12pt" style:font-size-asian="12pt" style:font-size-complex="12pt"/>
    </style:style>
    <style:style style:name="T396" style:parent-style-name="DefaultParagraphFont" style:family="text">
      <style:text-properties fo:font-weight="bold" style:font-weight-asian="bold" fo:font-size="12pt" style:font-size-asian="12pt" style:font-size-complex="12pt"/>
    </style:style>
    <style:style style:name="T397" style:parent-style-name="DefaultParagraphFont" style:family="text">
      <style:text-properties fo:font-weight="bold" style:font-weight-asian="bold" fo:font-size="12pt" style:font-size-asian="12pt" style:font-size-complex="12pt"/>
    </style:style>
    <style:style style:name="T398" style:parent-style-name="DefaultParagraphFont" style:family="text">
      <style:text-properties fo:font-weight="bold" style:font-weight-asian="bold" fo:font-size="12pt" style:font-size-asian="12pt" style:font-size-complex="12pt"/>
    </style:style>
    <style:style style:name="P399" style:parent-style-name="Normal" style:family="paragraph">
      <style:paragraph-properties fo:text-align="justify" fo:text-indent="0.3222in"/>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P405" style:parent-style-name="Pasiulymai" style:family="paragraph">
      <style:text-properties fo:font-weight="bold" style:font-weight-asian="bold"/>
    </style:style>
    <style:style style:name="P406" style:parent-style-name="BodyTextIndent" style:family="paragraph">
      <style:paragraph-properties fo:margin-bottom="0in" fo:margin-left="0in" fo:margin-right="0.0631in">
        <style:tab-stops/>
      </style:paragraph-properties>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style:font-weight-complex="bold"/>
    </style:style>
    <style:style style:name="T410" style:parent-style-name="DefaultParagraphFont" style:family="text">
      <style:text-properties style:font-name="Times New Roman" fo:font-weight="bold" style:font-weight-asian="bold" style:font-weight-complex="bold" style:text-position="super 62.5%"/>
    </style:style>
    <style:style style:name="T411" style:parent-style-name="DefaultParagraphFont" style:family="text">
      <style:text-properties style:font-name="Times New Roman" fo:font-weight="bold" style:font-weight-asian="bold" style:font-weight-complex="bold"/>
    </style:style>
    <style:style style:name="P412" style:parent-style-name="BodyTextIndent" style:family="paragraph">
      <style:paragraph-properties fo:margin-bottom="0in" fo:margin-left="0in" fo:margin-right="0.0631in">
        <style:tab-stops/>
      </style:paragraph-properties>
    </style:style>
    <style:style style:name="T413" style:parent-style-name="DefaultParagraphFont" style:family="text">
      <style:text-properties style:font-name="Times New Roman" fo:font-weight="bold" style:font-weight-asian="bold" style:font-weight-complex="bold" fo:language="en" fo:country="US"/>
    </style:style>
    <style:style style:name="T414" style:parent-style-name="DefaultParagraphFont" style:family="text">
      <style:text-properties style:font-name="Times New Roman" style:font-weight-complex="bold" fo:language="en" fo:country="US"/>
    </style:style>
    <style:style style:name="T415" style:parent-style-name="DefaultParagraphFont" style:family="text">
      <style:text-properties style:font-name="Times New Roman" style:font-weight-complex="bold"/>
    </style:style>
    <style:style style:name="T416" style:parent-style-name="DefaultParagraphFont" style:family="text">
      <style:text-properties style:font-name="Times New Roman" style:font-weight-complex="bold" style:text-position="super 62.5%"/>
    </style:style>
    <style:style style:name="T417" style:parent-style-name="DefaultParagraphFont" style:family="text">
      <style:text-properties style:font-name="Times New Roman" style:font-weight-complex="bold"/>
    </style:style>
    <style:style style:name="T418" style:parent-style-name="DefaultParagraphFont" style:family="text">
      <style:text-properties style:font-name="Times New Roman" fo:font-weight="bold" style:font-weight-asian="bold" style:font-weight-complex="bold"/>
    </style:style>
    <style:style style:name="P419" style:parent-style-name="BodyTextIndent" style:family="paragraph">
      <style:paragraph-properties fo:text-align="justify" fo:margin-bottom="0in" fo:margin-left="0in" fo:margin-right="0.0631in">
        <style:tab-stops/>
      </style:paragraph-properties>
    </style:style>
    <style:style style:name="T420" style:parent-style-name="DefaultParagraphFont" style:family="text">
      <style:text-properties style:font-name="Times New Roman" style:font-weight-complex="bold"/>
    </style:style>
    <style:style style:name="T421" style:parent-style-name="DefaultParagraphFont" style:family="text">
      <style:text-properties style:font-name="Times New Roman" style:font-weight-complex="bold"/>
    </style:style>
    <style:style style:name="T422" style:parent-style-name="DefaultParagraphFont" style:family="text">
      <style:text-properties style:font-name="Times New Roman" style:font-weight-complex="bold" style:text-position="super 62.5%"/>
    </style:style>
    <style:style style:name="T423" style:parent-style-name="DefaultParagraphFont" style:family="text">
      <style:text-properties style:font-name="Times New Roman" style:font-weight-complex="bold"/>
    </style:style>
    <style:style style:name="P424" style:parent-style-name="BodyTextIndent" style:family="paragraph">
      <style:paragraph-properties fo:text-align="justify" fo:margin-bottom="0in" fo:margin-left="0in">
        <style:tab-stops/>
      </style:paragraph-properties>
    </style:style>
    <style:style style:name="T425" style:parent-style-name="DefaultParagraphFont" style:family="text">
      <style:text-properties style:font-name="Times New Roman" style:font-weight-complex="bold" fo:language="lt" fo:country="LT"/>
    </style:style>
    <style:style style:name="T426" style:parent-style-name="DefaultParagraphFont" style:family="text">
      <style:text-properties style:font-name="Times New Roman" style:font-weight-complex="bold" fo:language="lt" fo:country="LT"/>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text-position="super 62.5%"/>
    </style:style>
    <style:style style:name="T429" style:parent-style-name="DefaultParagraphFont" style:family="text">
      <style:text-properties style:font-name="Times New Roman"/>
    </style:style>
    <style:style style:name="P430" style:parent-style-name="BodyTextIndent" style:family="paragraph">
      <style:paragraph-properties fo:margin-left="0in" fo:margin-right="0.0638in">
        <style:tab-stops/>
      </style:paragraph-properties>
    </style:style>
    <style:style style:name="T431" style:parent-style-name="DefaultParagraphFont" style:family="text">
      <style:text-properties style:font-name="Times New Roman" fo:font-weight="bold" style:font-weight-asian="bold" style:font-weight-complex="bold" fo:language="en" fo:country="US"/>
    </style:style>
    <style:style style:name="T432" style:parent-style-name="DefaultParagraphFont" style:family="text">
      <style:text-properties style:font-name="Times New Roman" style:font-weight-complex="bold" fo:language="en" fo:country="US"/>
    </style:style>
    <style:style style:name="T433" style:parent-style-name="DefaultParagraphFont" style:family="text">
      <style:text-properties style:font-name="Times New Roman" fo:font-weight="bold" style:font-weight-asian="bold" style:font-weight-complex="bold"/>
    </style:style>
    <style:style style:name="T434" style:parent-style-name="DefaultParagraphFont" style:family="text">
      <style:text-properties style:font-name="Times New Roman" fo:font-weight="bold" style:font-weight-asian="bold" style:font-weight-complex="bold" style:text-position="super 62.5%"/>
    </style:style>
    <style:style style:name="T435" style:parent-style-name="DefaultParagraphFont" style:family="text">
      <style:text-properties style:font-name="Times New Roman" fo:font-weight="bold" style:font-weight-asian="bold" style:font-weight-complex="bold"/>
    </style:style>
    <style:style style:name="T436" style:parent-style-name="DefaultParagraphFont" style:family="text">
      <style:text-properties style:font-name="Times New Roman" fo:font-weight="bold" style:font-weight-asian="bold" style:font-weight-complex="bold"/>
    </style:style>
    <style:style style:name="P437" style:parent-style-name="BodyTextIndent" style:family="paragraph">
      <style:paragraph-properties fo:text-align="justify" fo:margin-bottom="0in" fo:margin-left="0in" fo:margin-right="0.0631in">
        <style:tab-stops/>
      </style:paragraph-properties>
    </style:style>
    <style:style style:name="T438" style:parent-style-name="DefaultParagraphFont" style:family="text">
      <style:text-properties style:font-name="Times New Roman" style:font-weight-complex="bold"/>
    </style:style>
    <style:style style:name="T439" style:parent-style-name="DefaultParagraphFont" style:family="text">
      <style:text-properties style:font-name="Times New Roman" fo:font-weight="bold" style:font-weight-asian="bold" style:font-weight-complex="bold"/>
    </style:style>
    <style:style style:name="T440" style:parent-style-name="DefaultParagraphFont" style:family="text">
      <style:text-properties style:font-name="Times New Roman" fo:font-weight="bold" style:font-weight-asian="bold" style:font-weight-complex="bold" style:text-position="super 62.5%"/>
    </style:style>
    <style:style style:name="T441" style:parent-style-name="DefaultParagraphFont" style:family="text">
      <style:text-properties style:font-name="Times New Roman" fo:font-weight="bold" style:font-weight-asian="bold" style:font-weight-complex="bold"/>
    </style:style>
    <style:style style:name="P442" style:parent-style-name="BodyTextIndent" style:family="paragraph">
      <style:paragraph-properties fo:text-align="justify" fo:margin-bottom="0in" fo:margin-left="0in" fo:text-indent="0.0611in">
        <style:tab-stops/>
      </style:paragraph-properties>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fo:font-weight="bold" style:font-weight-asian="bold" style:font-weight-complex="bold" fo:language="lt" fo:country="LT"/>
    </style:style>
    <style:style style:name="T445" style:parent-style-name="DefaultParagraphFont" style:family="text">
      <style:text-properties style:font-name="Times New Roman" fo:font-weight="bold" style:font-weight-asian="bold" style:font-weight-complex="bold" fo:language="lt" fo:country="LT"/>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fo:font-weight="bold" style:font-weight-asian="bold" style:text-position="super 62.5%"/>
    </style:style>
    <style:style style:name="T448" style:parent-style-name="DefaultParagraphFont" style:family="text">
      <style:text-properties style:font-name="Times New Roman" fo:font-weight="bold" style:font-weight-asian="bold"/>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keep-with-next="always" fo:text-align="justify" fo:text-indent="0.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P454" style:parent-style-name="Normal" style:family="paragraph">
      <style:paragraph-properties fo:keep-with-next="always" fo:text-align="justify" fo:text-indent="0.5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paragraph-properties fo:keep-with-next="always" fo:text-indent="0.5in"/>
      <style:text-properties fo:font-weight="bold" style:font-weight-asian="bold" style:font-weight-complex="bold"/>
    </style:style>
    <style:style style:name="TableColumn460" style:family="table-column">
      <style:table-column-properties style:column-width="0.3909in" style:use-optimal-column-width="false"/>
    </style:style>
    <style:style style:name="TableColumn461" style:family="table-column">
      <style:table-column-properties style:column-width="1.0972in" style:use-optimal-column-width="false"/>
    </style:style>
    <style:style style:name="TableColumn462" style:family="table-column">
      <style:table-column-properties style:column-width="0.3937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3937in" style:use-optimal-column-width="false"/>
    </style:style>
    <style:style style:name="TableColumn465" style:family="table-column">
      <style:table-column-properties style:column-width="0.2951in" style:use-optimal-column-width="false"/>
    </style:style>
    <style:style style:name="TableColumn466" style:family="table-column">
      <style:table-column-properties style:column-width="5.6111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1.1701in" style:use-optimal-column-width="false"/>
    </style:style>
    <style:style style:name="Table459" style:family="table">
      <style:table-properties style:width="10.5333in" fo:margin-left="0in" table:align="center"/>
    </style:style>
    <style:style style:name="TableRow469" style:family="table-row">
      <style:table-row-properties style:min-row-height="0.3277in" style:use-optimal-row-height="false"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glyph-orientation-vertical="0" style:vertical-align="middle" fo:padding-top="0in" fo:padding-left="0.075in" fo:padding-bottom="0in" fo:padding-right="0.075in"/>
    </style:style>
    <style:style style:name="P4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402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align="center"/>
      <style:text-properties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Pasiūlymai5" style:family="paragraph">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5" style:family="paragraph">
      <style:paragraph-properties fo:text-align="center"/>
      <style:text-properties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5" style:family="paragraph">
      <style:paragraph-properties fo:text-align="center"/>
      <style:text-properties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5"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5" style:family="paragraph">
      <style:paragraph-properties fo:text-align="center"/>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fo:letter-spacing="0.0694in"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2.5%"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text-position="super 62.5%"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text-position="super 62.5%"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text-position="super 62.5%"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text-position="super 62.5%"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text-position="super 62.5%"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text-position="super 62.5%"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text-position="super 62.5%"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text-position="super 62.5%"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text-position="super 62.5%"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2.5%"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2.5%"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2.5%"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2.5%"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2.5%"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2.5%"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text-position="super 62.5%"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2.5%"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2.5%"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2.5%"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text-position="super 62.5%"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name="Times New Roman Bold"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text-position="super 62.5%"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text-position="super 62.5%"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text-position="super 62.5%"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text-position="super 62.5%"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letter-spacing="-0.0013in" style:language-asian="lt" style:country-asian="LT"/>
    </style:style>
    <style:style style:name="T573" style:parent-style-name="DefaultParagraphFont" style:family="text">
      <style:text-properties fo:letter-spacing="-0.0013in" style:text-position="super 62.5%" style:language-asian="lt" style:country-asian="LT"/>
    </style:style>
    <style:style style:name="T574" style:parent-style-name="DefaultParagraphFont" style:family="text">
      <style:text-properties fo:letter-spacing="-0.0013in"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2.5%"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text-position="super 62.5%"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2.5%"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2.5%"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2.5%"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2.5%"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2.5%"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2.5%"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2.5%"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2.5%"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2.5%"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2.5%"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text-position="super 62.5%"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2.5%"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2.5%"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2.5%"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text-propertie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Pasiūlymai5"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5" style:family="paragraph">
      <style:paragraph-properties fo:text-indent="0.1576in"/>
      <style:text-properties fo:font-size="12pt" style:font-size-asian="12pt" style:font-size-complex="12pt"/>
    </style:style>
    <style:style style:name="P624" style:parent-style-name="Normal" style:family="paragraph">
      <style:paragraph-properties fo:keep-with-next="always" fo:text-indent="0.5in"/>
      <style:text-properties fo:font-weight="bold" style:font-weight-asian="bold" style:font-weight-complex="bold" fo:font-size="10pt" style:font-size-asian="10pt"/>
    </style:style>
    <style:style style:name="P625" style:parent-style-name="Normal" style:family="paragraph">
      <style:paragraph-properties fo:keep-with-next="always" fo:text-indent="0.5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Pranešėjas" style:family="paragraph">
      <style:paragraph-properties fo:line-height="100%"/>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text-properties fo:font-weight="bold" style:font-weight-asian="bold" fo:font-size="10pt" style:font-size-asian="10pt" style:font-size-complex="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style>
    <style:style style:name="P650" style:parent-style-name="Normal" style:family="paragraph">
      <style:paragraph-properties fo:text-align="justify" fo:line-height="150%"/>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rojektas"><text:span text:style-name="T14">DĖL</text:span><text:span text:style-name="T15"><text:s/></text:span>KOLEKTYVINIO INVESTAVIMO SUBJEKTŲ ĮSTATYMO NR. IX-1709 2, 4, 5, 9, <text:s/>10, 141, 15, 26, 119, 160, 161, 163, 164, 166, 168, 169, 170, 171, 172, 173 STRAIPSNIŲ IR PRIEDO PAKEITIMO, ĮSTATYMO PAPILDYMO 112 <text:s/>STRAIPSNIU<text:s/></text:p>
      <text:p text:style-name="Projektas">IR 27, 162, 1631, 174 STRAIPSNIŲ PRIPAŽINIMO NETEKUSIAIS GALIOS<text:span text:style-name="T16"><text:s/></text:span><text:span text:style-name="T17">įstatymo</text:span><text:span text:style-name="T18"><text:s/>projekto nr. XIIIP-190</text:span><text:span text:style-name="T19">1</text:span></text:p>
      <text:p text:style-name="P20"/>
      <text:p text:style-name="Normal"/>
      <text:p text:style-name="P21">2018-05-23<text:s text:c="2"/>Nr. 109-P-17<text:s/></text:p>
      <text:p text:style-name="P22">Vilnius</text:p>
      <text:p text:style-name="P23"/>
      <text:p text:style-name="Dalyviai"><text:span text:style-name="T24">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list text:style-name="LFO12" text:continue-numbering="true">
              <text:list-item>
                <text:p text:style-name="P62"/>
              </text:list-item>
            </text:list>
          </table:table-cell>
          <table:table-cell table:style-name="TableCell63">
            <text:p text:style-name="Pasiūlymai2"><text:span text:style-name="T64">Seimo kanceliarijos Teisės departamentas,<text:s/></text:span><text:span text:style-name="T65">2018</text:span><text:span text:style-name="T66">-</text:span><text:span text:style-name="T67">04-</text:span><text:span text:style-name="T68">12</text:span></text:p>
          </table:table-cell>
          <table:table-cell table:style-name="TableCell69">
            <text:p text:style-name="P70">1</text:p>
          </table:table-cell>
          <table:table-cell table:style-name="TableCell71">
            <text:p text:style-name="P72">3</text:p>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1. Projekto 1 straipsnio 3 dalyje, kurioje nauja redakcija dėstoma keičiamo įstatymo 2 straipsnio 38 dalis, vietoj nuorodos į Finansinių<text:s/><text:soft-page-break/>priemonių rinkų įstatymo 3 straipsnio 50 dalį įrašytina nuoroda į Finansinių priemonių rinkų įstatymo 3 straipsnio 53 dalį.</text:p>
          </table:table-cell>
          <table:table-cell table:style-name="TableCell78">
            <text:p text:style-name="P79">Pritarti</text:p>
          </table:table-cell>
          <table:table-cell table:style-name="TableCell80">
            <text:p text:style-name="Pasiūlymai2">Pakeisti<text:s/><text:span text:style-name="T81">projekto 1 straipsnio 3 dalyje</text:span><text:span text:style-name="T82"><text:s/></text:span><text:span text:style-name="T83">dėstomo</text:span><text:span text:style-name="T84"><text:s/>keičiamo</text:span><text:span text:style-name="T85"><text:s/>įstatymo 2 straipsnio 38 dalį ir ją išdėstyti taip:</text:span></text:p>
            <text:p text:style-name="P86">„38.<text:span text:style-name="T87"><text:s/></text:span><text:span text:style-name="T88">Pinigų rinkos priemonės</text:span>:</text:p>
            <text:p text:style-name="P89">1) suderintajam kolektyvinio investavimo subjektui – likvidžios priemonės, kuriomis<text:s/><text:soft-page-break/>paprastai prekiaujama pinigų rinkoje ir kurių vertę bet kuriuo metu galima tiksliai nustatyti;</text:p>
            <text:p text:style-name="P90">2) specialiajam kolektyvinio investavimo subjektui – Finansinių priemonių rinkų įstatymo 3 straipsnio<text:s/><text:span text:style-name="T91">50</text:span><text:span text:style-name="T92">53</text:span><text:s/>dalyje apibrėžtos pinigų rinkos priemonės, kurių vertę bet kuriuo metu galima tiksliai nustatyti.“</text:p>
          </table:table-cell>
        </table:table-row>
        <table:table-row table:style-name="TableRow93">
          <table:table-cell table:style-name="TableCell94">
            <text:list text:style-name="LFO12" text:continue-numbering="true">
              <text:list-item>
                <text:p text:style-name="P95"/>
              </text:list-item>
            </text:list>
          </table:table-cell>
          <table:table-cell table:style-name="TableCell96">
            <text:p text:style-name="Normal">Seimo kanceliarijos Teisės departamentas, 2018-04-12</text:p>
          </table:table-cell>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2. Projekto 2 straipsnyje dėstomoje keičiamo įstatymo 4 straipsnio 6 dalyje teikiamos nuorodos į konkrečius Finansinių priemonių rinkų įstatymo pakeitimus kelia abejonių.<text:s/></text:p>
            <text:p text:style-name="P105"><text:span text:style-name="T106">Siūloma nustatyti, kad valdymo įmonei<text:s/></text:span><text:span text:style-name="T107">mutatis mutandis</text:span><text:span text:style-name="T108"><text:s/>taikomi Finansinių priemonių rinkų įstatymo 15 straipsnyje nustatyti reikalavimai. Pastebėtina, jog nuoroda į projektu Nr. XIIIP – 1899 nauja redakcija dėstomo Finansinių priemonių rinkų įstatymo 15 straipsnį, kuris nustato reikalavimus kapitalo rezervams, pateikiama vietoj nuorodos į galiojančio Finansinių priemonių rinkų įstatymo 13 straipsnį, kuris nustato organizacinius reikalavimus.</text:span></text:p>
            <text:p text:style-name="P109">Taip pat siūloma nustatyti, kad taikant Finansinių priemonių rinkų įstatymo reikalavimus atsižvelgiama į projektu Nr. XIIIP – 1899 nauja redakcija dėstomo Finansinių priemonių rinkų įstatymo 2 straipsnio 8 dalies nuostatas, kurios nustato reikalavimus daugiašalių sistemų veiklai, nors galiojančiame<text:s/><text:soft-page-break/>įstatyme yra pateikta nuoroda į Finansinių priemonių rinkų įstatymo 2 straipsnio 5 dalį, kuri reguliuoja investicinių paslaugų teikimo sandorio šalies teise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able:table-cell>
          <table:table-cell table:style-name="TableCell110">
            <text:p text:style-name="P111">Pritarti</text:p>
          </table:table-cell>
          <table:table-cell table:style-name="TableCell112">
            <text:p text:style-name="Pasiūlymai2"><text:span text:style-name="T113">Pakeisti projekto</text:span><text:span text:style-name="T114"><text:s/></text:span><text:span text:style-name="T115">2<text:s/></text:span><text:span text:style-name="T116">straipsnyje dėstomą keičiamo įstatymo 4 straipsnio 6 dalį ir ją išdėstyti taip:</text:span></text:p>
            <text:p text:style-name="P117"><text:span text:style-name="T118"><text:s/>„6. Valdymo įmonei, turinčiai teisę verstis šio straipsnio 1 dalies 1, 2 ir 3 punktuose nurodyta veikla,<text:s/></text:span><text:span text:style-name="T119">mutatis mutandis</text:span><text:span text:style-name="T120"><text:s/>taikomi Finansinių priemonių rinkų įstatymo<text:s/></text:span><text:span text:style-name="T121">15<text:s/></text:span><text:span text:style-name="T122">16</text:span><text:span text:style-name="T123"><text:s/>ir<text:s/></text:span><text:span text:style-name="T124">27–30<text:s/></text:span><text:span text:style-name="T125">2</text:span><text:span text:style-name="T126">8</text:span><text:span text:style-name="T127">-31</text:span><text:span text:style-name="T128"><text:s/>straipsniuose nustatyti reikalavimai ir priežiūros institucijos teisės aktai, kuriais įgyvendinami šie reikalavimai. Taikant pirmiau minėtus Finansinių priemonių rinkų įstatymo reikalavimus, atsižvelgiama į Finansinių priemonių rinkų įstatymo 2 straipsnio<text:s/></text:span><text:span text:style-name="T129">8</text:span><text:span text:style-name="T130"><text:s/></text:span><text:span text:style-name="T131">7</text:span><text:span text:style-name="T132"><text:s/>dalies nuostatas.“</text:span></text:p>
            <text:p text:style-name="Normal"/>
          </table:table-cell>
        </table:table-row>
        <table:table-row table:style-name="TableRow133">
          <table:table-cell table:style-name="TableCell134">
            <text:list text:style-name="LFO12" text:continue-numbering="true">
              <text:list-item>
                <text:p text:style-name="P135"/>
              </text:list-item>
            </text:list>
          </table:table-cell>
          <table:table-cell table:style-name="TableCell136">
            <text:p text:style-name="Normal">Seimo kanceliarijos Teisės departamentas, 2018-04-12</text:p>
          </table:table-cell>
          <table:table-cell table:style-name="TableCell137">
            <text:p text:style-name="P138">6</text:p>
          </table:table-cell>
          <table:table-cell table:style-name="TableCell139">
            <text:p text:style-name="P140"/>
          </table:table-cell>
          <table:table-cell table:style-name="TableCell141">
            <text:p text:style-name="P142"/>
          </table:table-cell>
          <table:table-cell table:style-name="TableCell143">
            <text:p text:style-name="P144">3. Projekto 6 straipsnyje dėstomos keičiamo įstatymo 11 straipsnio nuostatos tobulintinos, nes jos stokoja teisinio reguliavimo nuoseklumo. Siūlytume antrajame sakinyje pirmiausia nustatyti valdymo įmonės ar investicinės bendrovės teisę pratęsti skundo nagrinėjimo terminą iki 35 darbo dienų, o po to nustatyti investuotojo teisę dalyvauti skundo nagrinėjime. 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p>
            <text:p text:style-name="P145"/>
            <text:p text:style-name="P146"/>
            <text:p text:style-name="P147"/>
            <text:p text:style-name="P148"/>
          </table:table-cell>
          <table:table-cell table:style-name="TableCell149">
            <text:p text:style-name="P150">Pritarti</text:p>
          </table:table-cell>
          <table:table-cell table:style-name="TableCell151">
            <text:p text:style-name="P152"><text:span text:style-name="T153">Pakeisti projekto 6 straipsnį ir jį išdėstyti taip:</text:span></text:p>
            <text:p text:style-name="P154"><text:span text:style-name="T155">„</text:span><text:span text:style-name="T156">6 s</text:span><text:span text:style-name="T157">traipsnis. Įstatymo papildymas<text:s/></text:span><text:span text:style-name="T158">11</text:span><text:span text:style-name="T159">2<text:s/></text:span><text:span text:style-name="T160">straipsniu<text:s/></text:span></text:p>
            <text:p text:style-name="P161"><text:span text:style-name="T162">Papildyti<text:s/></text:span><text:span text:style-name="T163">Į</text:span><text:span text:style-name="T164">statymą 11</text:span><text:span text:style-name="T165">2<text:s/></text:span><text:span text:style-name="T166">straipsniu:<text:s/></text:span></text:p>
            <text:p text:style-name="P167">„<text:span text:style-name="T168">11</text:span><text:span text:style-name="T169">2<text:s/></text:span><text:span text:style-name="T170">straipsnis. Investuotojų (klientų) skundų nagrinėjimas</text:span></text:p>
            <text:p text:style-name="P171"><text:span text:style-name="T172">1.</text:span><text:span text:style-name="T173"><text:s/></text:span><text:span text:style-name="T174">Valdymo įmonė ar investicinė bendrovė</text:span><text:span text:style-name="T175"><text:s/></text:span><text:span text:style-name="T176">privalo</text:span><text:span text:style-name="T177"><text:s/>priežiūros institucijos nustatyta tvarka<text:s/></text:span><text:span text:style-name="T178">privalo išnagrinėti rašytinius</text:span><text:span text:style-name="T179"><text:s/></text:span><text:span text:style-name="T180">nagrinėti</text:span><text:span text:style-name="T181"><text:s/></text:span><text:span text:style-name="T182">investuotojų (klientų) skundus</text:span><text:span text:style-name="T183"><text:s/></text:span><text:span text:style-name="T184">(prašymus)</text:span><text:span text:style-name="T185">, susijusius su valdymo įmonės ar investicinės bendrovės teikiamomis paslaugomis.</text:span><text:span text:style-name="T186"><text:s/></text:span><text:span text:style-name="T187">ir raštu jiems atsakyti ne vėliau kaip per 15 darbo dienų nuo jų gavimo dienos. Esant sudėtingam atvejui, valdymo įmonė ar investicinė bendrovė privalo leisti investuotojui (klientui) dalyvauti nagrinėjant jo skundą ir raštu informuoti investuotoją (klientą) apie ilgesnį nagrinėjimo terminą. Šis terminas<text:s/></text:span><text:soft-page-break/><text:span text:style-name="T188">negali viršyti 35 darbo dienų nuo skundo gavimo dienos.<text:s/></text:span></text:p>
            <text:p text:style-name="P189"><text:span text:style-name="T190">2.<text:s/></text:span><text:span text:style-name="T191">Valdymo įmonė ar investicinė bendrovė privalo išnagrinėti<text:s/></text:span><text:span text:style-name="T192">rašytinį investuotojo (kliento) skundą ir ne vėliau kaip per 15 darbo dienų nuo skundo gavimo dienos pateikti išsamų, motyvuotą, dokumentais pagrįstą atsakymą raštu popieriuje ar naudodama kitą patvariąją laikmeną, jeigu dėl to susitarė investuotojas (klientas) ir</text:span><text:span text:style-name="T193"><text:s/>valdymo įmonė ar investicinė bendrovė.</text:span><text:span text:style-name="T194"><text:s/></text:span><text:span text:style-name="T195">Išskirtiniais atvejais, kai dėl priežasčių, kurių<text:s/></text:span><text:span text:style-name="T196">valdymo įmonė ar investicinė bendrovė<text:s/></text:span><text:span text:style-name="T197">negali kontroliuoti, atsakymo neįmanoma pateikti per 15 darbo dienų, ji turi išsiųsti negalutinį atsakymą aiškiai nurod</text:span><text:span text:style-name="T198">žiusi</text:span><text:span text:style-name="T199"><text:s/>atsakymo į skundą vėlavimo priežastis ir terminą, iki kurio<text:s/></text:span><text:span text:style-name="T200">investuotojas (</text:span><text:span text:style-name="T201">klientas</text:span><text:span text:style-name="T202">)</text:span><text:span text:style-name="T203"><text:s/>gaus galutinį atsakymą. Bet kuriuo atveju galutinio atsakymo pateikimo  terminas neturi viršyti 35 darbo dienų</text:span><text:span text:style-name="T204"><text:s/>nuo skundo gavimo</text:span><text:span text:style-name="T205"><text:s/>dienos</text:span><text:span text:style-name="T206">.</text:span><text:s/><text:span text:style-name="T207">Valdymo įmonė ar investicinė bendrovė investuotojų (klientų) skundus nagrinėja neatlygintinai.</text:span>“<text:span text:style-name="T208"><text:s/></text:span></text:p>
            <text:p text:style-name="P209">Ginčų ir skundų nagrinėjimo skirtumai yra pateikti komentaruose prie pastabų Lietuvos banko įstatymo projektui Nr. XIIIP-1896.</text:p>
          </table:table-cell>
        </table:table-row>
        <table:table-row table:style-name="TableRow210">
          <table:table-cell table:style-name="TableCell211">
            <text:list text:style-name="LFO12" text:continue-numbering="true">
              <text:list-item>
                <text:p text:style-name="P212"/>
              </text:list-item>
            </text:list>
          </table:table-cell>
          <table:table-cell table:style-name="TableCell213">
            <text:p text:style-name="Normal">Seimo kanceliarijos Teisės<text:s/><text:soft-page-break/>departamentas, 2018-04-12</text:p>
          </table:table-cell>
          <table:table-cell table:style-name="TableCell214">
            <text:p text:style-name="P215">21</text:p>
          </table:table-cell>
          <table:table-cell table:style-name="TableCell216">
            <text:p text:style-name="P217"/>
          </table:table-cell>
          <table:table-cell table:style-name="TableCell218">
            <text:p text:style-name="P219"/>
          </table:table-cell>
          <table:table-cell table:style-name="TableCell220">
            <text:p text:style-name="P221">Projekto 21 straipsnyje dėstomo keičiamo įstatymo 170 straipsnio 1 dalies 1 punkto nuostata tikslintina, nurodant, kur turi<text:s/><text:soft-page-break/>būti viešai paskelbta jame nurodyta informacija.</text:p>
          </table:table-cell>
          <table:table-cell table:style-name="TableCell222">
            <text:p text:style-name="P223">Nepritarti</text:p>
          </table:table-cell>
          <table:table-cell table:style-name="TableCell224">
            <text:p text:style-name="P225">Manome, kad tikslinti nereikia, nes poveikio priemonių taikymo tvarką nustatys Lietuvos banko įstatymas (projekto 22 straipsniu keičiamo<text:s/><text:soft-page-break/>įstatymo<text:s/>171<text:s/>straipsnio<text:s/>2 dalis).</text:p>
            <text:p text:style-name="P226"><text:span text:style-name="T227">P</text:span><text:span text:style-name="T228">rojekto</text:span><text:span text:style-name="T229"><text:s/>Nr. XIIIP-1896</text:span><text:span text:style-name="T230"><text:s/></text:span><text:span text:style-name="T231">12 straipsnyje dėstomo 43</text:span><text:span text:style-name="T232">3</text:span><text:span text:style-name="T233"><text:s/>straipsnio 15 dalyje nustatyta, kad informacija apie pritaikytas poveikio priemones skelbiama Lietuvos banko interneto svetainėje.</text:span></text:p>
          </table:table-cell>
        </table:table-row>
        <table:table-row table:style-name="TableRow234">
          <table:table-cell table:style-name="TableCell235">
            <text:list text:style-name="LFO12" text:continue-numbering="true">
              <text:list-item>
                <text:p text:style-name="P236"/>
              </text:list-item>
            </text:list>
          </table:table-cell>
          <table:table-cell table:style-name="TableCell237">
            <text:p text:style-name="Normal">Seimo kanceliarijos Teisės departamentas, 2018-04-12</text:p>
          </table:table-cell>
          <table:table-cell table:style-name="TableCell238">
            <text:p text:style-name="P239">21</text:p>
          </table:table-cell>
          <table:table-cell table:style-name="TableCell240">
            <text:p text:style-name="P241"/>
          </table:table-cell>
          <table:table-cell table:style-name="TableCell242">
            <text:p text:style-name="P243"/>
          </table:table-cell>
          <table:table-cell table:style-name="TableCell244">
            <text:p text:style-name="P245">5.<text:tab/>Projekto 21 straipsnyje dėstomo keičiamo įstatymo 170 straipsnio 1 dalies 4 punkte siūloma nustatyti priežiūros institucijos teisę laikinai sustabdyti (apriboti) valdymo įmonės akcininko balsavimo teisę. Siūlytina šiame punkte taip pat nustatyti terminą, per kurį turi būti panaikintas nurodytas laikinas teisės sustabdymas (apribojimas), kaip tai yra nustatyta kitais atvejais, kai taikomas laikinas teisių suvaržymas (170 straipsnio 1 dalies 5 ir 9 punktai).</text:p>
          </table:table-cell>
          <table:table-cell table:style-name="TableCell246">
            <text:p text:style-name="P247">Pritarti</text:p>
          </table:table-cell>
          <table:table-cell table:style-name="TableCell248">
            <text:p text:style-name="P249">Žiūrėti<text:s/>projekto XIIIP-1896 išvadoje pateiktus argumentus prie 10<text:s/>Teisės departamento<text:s/>pastabos.</text:p>
          </table:table-cell>
        </table:table-row>
        <table:table-row table:style-name="TableRow250">
          <table:table-cell table:style-name="TableCell251">
            <text:list text:style-name="LFO12" text:continue-numbering="true">
              <text:list-item>
                <text:p text:style-name="P252"/>
              </text:list-item>
            </text:list>
          </table:table-cell>
          <table:table-cell table:style-name="TableCell253">
            <text:p text:style-name="Normal">Seimo kanceliarijos Teisės departamentas, 2018-04-12</text:p>
          </table:table-cell>
          <table:table-cell table:style-name="TableCell254">
            <text:p text:style-name="P255">23</text:p>
          </table:table-cell>
          <table:table-cell table:style-name="TableCell256">
            <text:p text:style-name="P257"/>
          </table:table-cell>
          <table:table-cell table:style-name="TableCell258">
            <text:p text:style-name="P259"/>
          </table:table-cell>
          <table:table-cell table:style-name="TableCell260">
            <text:p text:style-name="P261">6.<text:tab/><text:s/>Projekto 21 straipsnyje dėstomo keičiamo įstatymo 172 straipsnio 2 dalyje, derinant jos nuostatas su kitomis projekto nuostatomis, siūlytina po žodžio „reputacijos“ dėti kablelį ir įrašyti žodžius „kvalifikacijos ir darbo“.</text:p>
          </table:table-cell>
          <table:table-cell table:style-name="TableCell262">
            <text:p text:style-name="P263">Pritarti</text:p>
          </table:table-cell>
          <table:table-cell table:style-name="TableCell264">
            <text:p text:style-name="P265">Pakeisti<text:s/><text:span text:style-name="T266">p</text:span><text:span text:style-name="T267">rojekto 21 straipsnyje dėstomo keičiamo įstatymo 172 straipsnio 2 dal</text:span><text:span text:style-name="T268">į ir ją išdėstyti taip:</text:span></text:p>
            <text:p text:style-name="P269"><text:span text:style-name="T270">„</text:span><text:span text:style-name="T271">2. Atstovu veiklos priežiūrai gali būti paskirtas juridinis ar fizinis asmuo. Atstovu veiklos priežiūrai skiriamam fiziniam asmeniui ar juridinio asmens vadovui<text:s/></text:span><text:span text:style-name="T272">mutatis mutandis</text:span><text:span text:style-name="T273"><text:s/>taikomi šio įstatymo 9 straipsnio 4 dalyje nustatyti nepriekaištingos reputacijos</text:span><text:span text:style-name="T274">,<text:s/></text:span><text:span text:style-name="T275">kvalifikacijos<text:s/></text:span><text:span text:style-name="T276">ir</text:span><text:span text:style-name="T277"><text:s/>darbo</text:span><text:span text:style-name="T278"><text:s/>patirties reikalavimai. Jei atstovu veiklos priežiūrai skiriamas fizinis asmuo, gali būti paskirtas atstovo veiklos priežiūrai padėjėjas. Atlyginimus atstovui veiklos priežiūrai ir jo padėjėjui, atsižvelgdama į jų veiklos mastą,<text:s/></text:span><text:soft-page-break/><text:span text:style-name="T279">kvalifikaciją, veiklos terminus, nustato priežiūros institucija. Atlyginimai išmokami iš valdymo įmonės ar investicinės bendrovės lėšų. Atstovu veiklos priežiūrai ir jo padėjėju negali būti paskirtas priežiūros institucijos darbuotojas.</text:span><text:span text:style-name="T280">“</text:span></text:p>
          </table:table-cell>
        </table:table-row>
        <table:table-row table:style-name="TableRow281">
          <table:table-cell table:style-name="TableCell282">
            <text:list text:style-name="LFO12" text:continue-numbering="true">
              <text:list-item>
                <text:p text:style-name="P283"/>
              </text:list-item>
            </text:list>
          </table:table-cell>
          <table:table-cell table:style-name="TableCell284">
            <text:p text:style-name="Normal">Seimo kanceliarijos Teisės departamentas, 2018-04-12</text:p>
          </table:table-cell>
          <table:table-cell table:style-name="TableCell285">
            <text:p text:style-name="P286">24</text:p>
          </table:table-cell>
          <table:table-cell table:style-name="TableCell287">
            <text:p text:style-name="P288"/>
          </table:table-cell>
          <table:table-cell table:style-name="TableCell289">
            <text:p text:style-name="P290"/>
          </table:table-cell>
          <table:table-cell table:style-name="TableCell291">
            <text:p text:style-name="P292">7.<text:tab/>Projekto 24 straipsniu siūlomo keisti įstatymo 173 straipsnio 1 dalies esmėje, vadovaujantis teisės technikos taisyklėmis ir teisės akto glaustumo reikalavimu, po žodžio „skiria“ įrašytinas žodis „baudas“, o šios dalies 1 ir 2 punktuose brauktini žodžiai „baudą“.</text:p>
          </table:table-cell>
          <table:table-cell table:style-name="TableCell293">
            <text:p text:style-name="P294">Pritarti</text:p>
          </table:table-cell>
          <table:table-cell table:style-name="TableCell295">
            <text:p text:style-name="Pasiūlymai2"><text:span text:style-name="T296">Pakeisti<text:s/></text:span><text:span text:style-name="T297">projekto 24 straipsniu siūlomo keisti<text:s/></text:span><text:span text:style-name="T298">įstatymo 173 straipsnio 1 dalį ir ją išdėstyti taip:</text:span></text:p>
            <text:p text:style-name="P299"><text:span text:style-name="T300">„</text:span><text:span text:style-name="T301">173 straipsnis. Baudos</text:span><text:s/></text:p>
            <text:p text:style-name="P302"><text:span text:style-name="T303">1</text:span><text:span text:style-name="T304">. Priežiūros institucija skiria<text:s/></text:span><text:span text:style-name="T305">baudas</text:span><text:span text:style-name="T306">:</text:span></text:p>
            <text:p text:style-name="P307"><text:span text:style-name="T308">1</text:span><text:span text:style-name="T309">) juridiniams asmenims – iki 5 000 000 eurų arba 10 procentų bendrųjų metinių pajamų<text:s/></text:span><text:span text:style-name="T310">baudą</text:span><text:span text:style-name="T311">;</text:span></text:p>
            <text:p text:style-name="P312"><text:span text:style-name="T313">2</text:span><text:span text:style-name="T314">) juridinio asmens vadovams ir kitiems</text:span><text:span text:style-name="T315"><text:s/></text:span><text:span text:style-name="T316">fiziniams asmenims<text:s/></text:span><text:span text:style-name="T317">–</text:span><text:span text:style-name="T318"><text:s/>iki 5 000 000 eurų dydžio<text:s/></text:span><text:span text:style-name="T319">baudą</text:span><text:span text:style-name="T320">.“</text:span></text:p>
          </table:table-cell>
        </table:table-row>
        <table:table-row table:style-name="TableRow321">
          <table:table-cell table:style-name="TableCell322">
            <text:list text:style-name="LFO12" text:continue-numbering="true">
              <text:list-item>
                <text:p text:style-name="P323"/>
              </text:list-item>
            </text:list>
          </table:table-cell>
          <table:table-cell table:style-name="TableCell324">
            <text:p text:style-name="Normal">Seimo kanceliarijos Teisės departamentas, 2018-04-12</text:p>
          </table:table-cell>
          <table:table-cell table:style-name="TableCell325">
            <text:p text:style-name="P326">27</text:p>
          </table:table-cell>
          <table:table-cell table:style-name="TableCell327">
            <text:p text:style-name="P328">3</text:p>
          </table:table-cell>
          <table:table-cell table:style-name="TableCell329">
            <text:p text:style-name="P330"/>
          </table:table-cell>
          <table:table-cell table:style-name="TableCell331">
            <text:p text:style-name="P332">8.<text:tab/><text:s/>Projekto 27 straipsnio 3 dalyje reikėtų nurodyti konkretų terminą įstatymo įgyvendinamiesiems teisės aktams priimti, nes šio straipsnio 1 ir 2 dalyse yra nustatyti skirtingi atskirų įstatymo straipsnių įsigaliojimo terminai.</text:p>
          </table:table-cell>
          <table:table-cell table:style-name="TableCell333">
            <text:p text:style-name="P334">Pritarti</text:p>
          </table:table-cell>
          <table:table-cell table:style-name="TableCell335">
            <text:p text:style-name="Pasiūlymai2"><text:span text:style-name="T336">Pakeisti<text:s/></text:span><text:span text:style-name="T337"><text:s/></text:span><text:span text:style-name="T338">projekto 27 straipsnio 3 dalį ir ją išdėstyti taip</text:span><text:span text:style-name="T339">:</text:span></text:p>
            <text:p text:style-name="Pasiūlymai2"><text:span text:style-name="T340">„3. Priežiūros institucija iki šio<text:s/></text:span><text:span text:style-name="T341">įstatymo</text:span><text:span text:style-name="T342"><text:s/></text:span><text:span text:style-name="T343">straipsnio 1 ir 2 dalyse nurodytų šio įstatymo nuostatų</text:span><text:span text:style-name="T344"><text:s/></text:span><text:span text:style-name="T345">įsigaliojimo dienos priima šio įstatymo įgyvendinamuosius teisės aktus.“</text:span></text:p>
          </table:table-cell>
        </table:table-row>
        <table:table-row table:style-name="TableRow346">
          <table:table-cell table:style-name="TableCell347">
            <text:list text:style-name="LFO12" text:continue-numbering="true">
              <text:list-item>
                <text:p text:style-name="P348"/>
              </text:list-item>
            </text:list>
          </table:table-cell>
          <table:table-cell table:style-name="TableCell349">
            <text:p text:style-name="Normal">Seimo kanceliarijos Teisės departamentas, 2018-04-12</text:p>
          </table:table-cell>
          <table:table-cell table:style-name="TableCell350">
            <text:p text:style-name="P351">27</text:p>
          </table:table-cell>
          <table:table-cell table:style-name="TableCell352">
            <text:p text:style-name="P353"/>
          </table:table-cell>
          <table:table-cell table:style-name="TableCell354">
            <text:p text:style-name="P355"/>
          </table:table-cell>
          <table:table-cell table:style-name="TableCell356">
            <text:p text:style-name="P357">9.<text:tab/><text:s/>Atsižvelgiant į tai, kad įstatymas yra pildomas nauju reguliavimu, kurio iki šiol nebuvo, į tai, kad pagal kartu su šiuo projektu teikiamo Finansinių priemonių rinkų įstatymo projekto Nr. XIIIP-1899 nuostatas keičiamas reguliavimas dėl asmenų nepriekaištingos reputacijos, kuris taikomas ir valdymo įmonių bei investicinių bendrovių vadovams, o toks<text:s/><text:soft-page-break/>naujas reguliavimas yra tiesiogiai susijęs su asmenų teisių ir pareigų apimtimi, įstatymo projekto 27 straipsnis turėtų būti papildytas įstatymo taikymo nuostatomis, nustatančiomis kokią teisinę galią turi pagal galiojančių įstatymų nuostatas atliktas asmenų reputacijos, kvalifikacijos ir darbo patirties vertinimas.</text:p>
            <text:p text:style-name="P358"/>
            <text:p text:style-name="P359"/>
            <text:p text:style-name="P360"/>
            <text:p text:style-name="P361"/>
          </table:table-cell>
          <table:table-cell table:style-name="TableCell362">
            <text:p text:style-name="P363">Pritarti</text:p>
          </table:table-cell>
          <table:table-cell table:style-name="TableCell364">
            <text:p text:style-name="Pasiūlymai2"><text:span text:style-name="T365">Pakeisti</text:span><text:span text:style-name="T366"><text:s/>projekto 27 straipsnį ir jį išdėstyti taip:</text:span></text:p>
            <text:p text:style-name="P367">„27 straipsnis. Įstatymo įsigaliojimas ir įgyvendinimas</text:p>
            <text:p text:style-name="P368">1. Šis įstatymas, išskyrus šio straipsnio 3 dalį, šio įstatymo 7<text:s/><text:span text:style-name="T369">straipsnio 2 dalį</text:span>, 9 ir 10 straipsnius, 17 straipsnyje išdėstyto Lietuvos Respublikos kolektyvinio investavimo subjektų įstatymo 164 straipsnio 3 dalies 5 punktą, 22<text:s/><text:soft-page-break/>straipsnyje išdėstyto Lietuvos Respublikos kolektyvinio investavimo subjektų įstatymo 171 straipsnio 1 dalies 8 punktą ir 26 straipsnį, įsigalioja 2018 m. <text:s/><text:span text:style-name="T370">gegužės<text:s/></text:span><text:span text:style-name="T371">1</text:span><text:span text:style-name="T372">birželio</text:span><text:span text:style-name="T373"><text:s/></text:span><text:span text:style-name="T374">1</text:span><text:span text:style-name="T375">5</text:span><text:s/>d.</text:p>
            <text:p text:style-name="P376">2. Šio įstatymo 7<text:s/><text:span text:style-name="T377">straipsnio 2 dalis</text:span>, 9 ir 10 straipsniai, 17 straipsnyje išdėstyto Lietuvos Respublikos kolektyvinio investavimo subjektų įstatymo 164 straipsnio 3 dalies 5 punktas, 22 straipsnyje išdėstyto Lietuvos Respublikos kolektyvinio investavimo subjektų įstatymo 171 straipsnio 1 dalies 8 punktas ir 26 straipsnis įsigalioja<text:s/><text:span text:style-name="T378">ir šio įstatymo 7 straipsnio 1 dalis netenka galios</text:span><text:s/>2020 m. sausio 1 d.</text:p>
            <text:p text:style-name="P379">3.<text:s/>Priežiūros institucija iki šio<text:s/><text:span text:style-name="T380">įstatymo<text:s/></text:span><text:span text:style-name="T381">straipsnio 1 ir 2 dalyse nurodytų šio įstatymo nuostatų</text:span><text:s/>įsigaliojimo dienos priima šio įstatymo įgyvendinamuosius teisės aktus.</text:p>
            <text:p text:style-name="P382"><text:span text:style-name="T383">4. </text:span><text:span text:style-name="T384">Iki šio įstatymo įsigaliojimo dienos Lietuvos banko gauti, bet neišnagrinėti prašymai išduoti licenciją, leidimą, sutikimą arba atlikti kitus veiksmus baigiami nagrinėti ir sprendimai priimami prašymo pateikimo metu galiojusių teisės aktų nustatyta tvarka.</text:span></text:p>
            <text:p text:style-name="P385">5. Valdymo įmonės ar investicinės bendrovės, kurios valdymas neperduotas valdymo įmonei, administracijos vadovas, valdybos nariai ir stebėtojų tarybos nariai, paskirti iki šio įstatymo įsigaliojimo dienos, atitinkantys Lietuvos Respublikos kolektyvinio investavimo<text:s/><text:soft-page-break/>subjektų įstatymo<text:s/>2 straipsnio 31 dalies ir<text:s/>9 straipsnio, galiojusio iki šio įstatymo įsigaliojimo dienos, nurodytus reputacijos, kvalifikacijos ir patirties reikalavimus, įsigaliojus šiam įstatymui laikomi atitinkančiais šio įstatymo 4 straipsnyje išdėstyto Lietuvos Respublikos kolektyvinio investavimo subjektų įstatymo 9 straipsnyje nurodytus reikalavimus, jeigu įsigaliojus šiam įstatymui neatsiranda aplinkybių, nustatytų, kartu su šiuo įstatymu įsigaliosiančio<text:s/>Lietuvos Respublikos finansinių priemonių rinkų įstatymo 9 straipsnio 6 ir 7<text:s/>dalyse.</text:p>
            <text:p text:style-name="P386"><text:span text:style-name="T387">6.</text:span><text:span text:style-name="T388"><text:s/>Šio įstatymo 6 straipsniu dėstomo<text:s/></text:span><text:span text:style-name="T389">Lietuvos Respublikos<text:s/></text:span><text:span text:style-name="T390">kolektyvinio investavimo subjektų</text:span><text:span text:style-name="T391"><text:s/>įstatymo<text:s/></text:span><text:span text:style-name="T392">1</text:span><text:span text:style-name="T393">1</text:span><text:span text:style-name="T394">2</text:span><text:span text:style-name="T395"><text:s/></text:span><text:span text:style-name="T396">straipsnio nuostatos taikomos tik po įstatymo įsigaliojimo gautų<text:s/></text:span><text:span text:style-name="T397">investuotojų (klientų) skundų</text:span><text:span text:style-name="T398"><text:s/>nagrinėjimui.<text:s/></text:span></text:p>
            <text:p text:style-name="P399"><text:span text:style-name="T400">7</text:span><text:span text:style-name="T401">.</text:span><text:span text:style-name="T402"><text:s/>Iki šio įstatymo įsigaliojimo dienos pradėtos, bet nebaigtos poveikio priemonių taikymo procedūros vykdomos pagal iki šio įstatymo įsigaliojimo dienos galiojusias Lietuvos Respublikos kolektyvinio investavimo subjektų įstatymo nuostatas.“</text:span></text:p>
            <text:p text:style-name="Pasiulymai">Taip pat siūlome suderinti tarpusavyje Projekto 7 straipsnio ir 16 straipsnio nuostatas. Projekto 16 straipsniu siūloma nuo 2018 m. birželio 15<text:s/>d. pripažinti netekusiu galios Lietuvos Respublikos kolektyvinio investavimo subjektų įstatymo 163<text:span text:style-name="T403">1</text:span><text:s/><text:soft-page-break/>straipsnį. Nepaisant to, Lietuvos Respublikos kolektyvinio investavimo subjektų įstatymo 14<text:span text:style-name="T404">1</text:span><text:s/>straipsnyje, kurio pakeitimai įsigaliotų 2020 m. sausio 1 d., išliktų nuoroda į šį (t.y. jau netekusį galios) straipsnį. To pasekoje kiltų neaiškumų dėl priemonėms taikomų reikalavimų. Atsižvelgus į tai, būtina papildyti projekto 7 straipsnį nuostatomis, kurios būtų taikomos pereinamuoju laikotarpiu (nuo 2018 m. birželio 15<text:s/>d. iki 2019 m. gruodžio 1 d.) ir nustatyti jų įsigaliojimo terminus.</text:p>
            <text:p text:style-name="P405">Pasiūlymas:</text:p>
            <text:p text:style-name="Pasiulymai">Papildyti projekto 7 straipsnį nauja<text:s/>2<text:s/>dalimi<text:s/>ir jį išdėstyti taip:</text:p>
            <text:p text:style-name="P406"><text:span text:style-name="T407">„</text:span><text:span text:style-name="T408">7 straipsnis.<text:s/></text:span><text:span text:style-name="T409">14</text:span><text:span text:style-name="T410">1</text:span><text:span text:style-name="T411"><text:s/>straipsnio pakeitimas</text:span></text:p>
            <text:p text:style-name="P412"><text:span text:style-name="T413">1.</text:span><text:span text:style-name="T414"><text:s/></text:span><text:span text:style-name="T415">Pakeisti 14</text:span><text:span text:style-name="T416">1</text:span><text:span text:style-name="T417"><text:s/>straipsnį ir jį išdėstyti taip:</text:span><text:span text:style-name="T418"><text:s/></text:span></text:p>
            <text:p text:style-name="P419"><text:span text:style-name="T420">„</text:span><text:span text:style-name="T421">14</text:span><text:span text:style-name="T422">1</text:span><text:span text:style-name="T423"><text:s/>straipsnis. Pranešimas apie pažeidimus valdymo įmonėje, investicinėje bendrovėje, kurios valdymas neperduotas valdymo įmonei, ir depozitoriume</text:span></text:p>
            <text:p text:style-name="P424"><text:span text:style-name="T425">Valdymo 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 ir kitų<text:s/></text:span><text:soft-page-break/><text:span text:style-name="T426">kolektyvinio investavimo subjektų veiklą reglamentuojančių teisės aktų pažeidimą. Šioms priemonėms įdiegti valdymo įmonė, investicinė bendrovė, kurios valdymas neperduotas valdymo įmonei, ir depozitoriumas gali pasitelkti trečiuosius asmenis.<text:s/></text:span><text:span text:style-name="T427">Šioms priemonėms taikomi Lietuvos banko įstatymo 43</text:span><text:span text:style-name="T428">7</text:span><text:span text:style-name="T429"><text:s/>straipsnio 2–4 punktuose nustatyti reikalavimai.“</text:span></text:p>
            <text:p text:style-name="P430"><text:span text:style-name="T431">2.</text:span><text:span text:style-name="T432"><text:s/></text:span><text:span text:style-name="T433">Pakeisti 14</text:span><text:span text:style-name="T434">1</text:span><text:span text:style-name="T435"><text:s/>straipsnį ir jį išdėstyti taip:</text:span><text:span text:style-name="T436"><text:s/></text:span></text:p>
            <text:p text:style-name="P437"><text:span text:style-name="T438">„</text:span><text:span text:style-name="T439">14</text:span><text:span text:style-name="T440">1</text:span><text:span text:style-name="T441"><text:s/>straipsnis. Pranešimas apie pažeidimus valdymo įmonėje, investicinėje bendrovėje, kurios valdymas neperduotas valdymo įmonei, ir depozitoriume</text:span></text:p>
            <text:p text:style-name="P442"><text:span text:style-name="T443">Valdymo<text:s/></text:span><text:span text:style-name="T444">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 Reglamento (ES) Nr. 1286/2014 ir kitų kolektyvinio investavimo subjektų veiklą reglamentuojančių teisės aktų pažeidimą. Šioms priemonėms įdiegti valdymo įmonė, investicinė bendrovė, kurios valdymas neperduotas valdymo įmonei, ir<text:s/></text:span><text:soft-page-break/><text:span text:style-name="T445">depozitoriumas</text:span><text:span text:style-name="T446"><text:s/>gali pasitelkti trečiuosius asmenis. Šioms priemonėms taikomi Lietuvos Respublikos Lietuvos banko įstatymo (toliau – Lietuvos banko įstatymas) 43</text:span><text:span text:style-name="T447">7</text:span><text:span text:style-name="T448"><text:s/>straipsnio 2–4 punktuose nustatyti reikalavimai.“</text:span></text:p>
          </table:table-cell>
        </table:table-row>
      </table:table>
      <text:p text:style-name="P449"/>
      <text:p text:style-name="P450"><text:span text:style-name="T451">3. Piliečių, asociacijų, politinių partijų, lobistų ir kitų suinteresuotų asmenų pasiūlymai:</text:span><text:span text:style-name="T452"><text:s/></text:span><text:span text:style-name="T453">negauta.</text:span></text:p>
      <text:p text:style-name="P454"><text:span text:style-name="T455">4. Valstybės ir savivaldybių institucijų ir įstaigų pasiūlymai:</text:span><text:span text:style-name="T456"><text:s/></text:span><text:span text:style-name="T457">negauta.</text:span></text:p>
      <text:p text:style-name="P458">5. Subjektų, turinčių įstatymų leidybos iniciatyvos teisę, pasiūlymai:</text:p>
      <text:p text:style-name="Normal"/>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Eil.</text:p>
              <text:p text:style-name="P472">Nr.</text:p>
            </table:table-cell>
            <table:table-cell table:style-name="TableCell473" table:number-rows-spanned="2">
              <text:p text:style-name="P474">Pasiūlymo teikėjas, data</text:p>
            </table:table-cell>
            <table:table-cell table:style-name="TableCell475" table:number-columns-spanned="3">
              <text:p text:style-name="P476">Siūloma keisti</text:p>
            </table:table-cell>
            <table:covered-table-cell/>
            <table:covered-table-cell/>
            <table:table-cell table:style-name="TableCell477" table:number-rows-spanned="2">
              <text:p text:style-name="P478">Pastabos</text:p>
            </table:table-cell>
            <table:table-cell table:style-name="TableCell479" table:number-rows-spanned="2">
              <text:p text:style-name="P480">Pasiūlymo turinys</text:p>
            </table:table-cell>
            <table:table-cell table:style-name="TableCell481" table:number-rows-spanned="2">
              <text:p text:style-name="P482">Komiteto nuomonė</text:p>
            </table:table-cell>
            <table:table-cell table:style-name="TableCell483" table:number-rows-spanned="2">
              <text:p text:style-name="P484">Argumentai,<text:s/></text:p>
              <text:p text:style-name="P485">pagrindžiantys nuomonę</text:p>
            </table:table-cell>
          </table:table-row>
          <table:table-row table:style-name="TableRow486">
            <table:covered-table-cell>
              <text:p text:style-name="Normal"/>
            </table:covered-table-cell>
            <table:covered-table-cell>
              <text:p text:style-name="Normal"/>
            </table:covered-table-cell>
            <table:table-cell table:style-name="TableCell487">
              <text:p text:style-name="P488">str.</text:p>
            </table:table-cell>
            <table:table-cell table:style-name="TableCell489">
              <text:p text:style-name="P490">str. d.</text:p>
            </table:table-cell>
            <table:table-cell table:style-name="TableCell491">
              <text:p text:style-name="P4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3">
          <table:table-cell table:style-name="TableCell494">
            <text:p text:style-name="P495">1.</text:p>
          </table:table-cell>
          <table:table-cell table:style-name="TableCell496">
            <text:p text:style-name="P497">Lietuvos Respublikos Vyriausybės nutarimas Nr. 279, 2018-03-2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Lietuvos Respublikos Vyriausybė</text:span><text:span text:style-name="T509"><text:s/>nutari</text:span><text:span text:style-name="T510">a:</text:span></text:p>
            <text:p text:style-name="P511"><text:span text:style-name="T512">1. Pritarti Lietuvos Respublikos Lietuvos banko įstatymo Nr. I-678 2, 6, 8, 11, 21</text:span><text:span text:style-name="T513">1</text:span><text:span text:style-name="T514">, 42, 43, 47 straipsnių, 1 ir 3 priedų pakeitimo ir Įstatymo papildymo<text:s/></text:span><text:span text:style-name="T515">17</text:span><text:span text:style-name="T516">1</text:span><text:span text:style-name="T517">,</text:span><text:span text:style-name="T518"><text:s/></text:span><text:span text:style-name="T519">42</text:span><text:span text:style-name="T520">1</text:span><text:span text:style-name="T521">, 43</text:span><text:span text:style-name="T522">1</text:span><text:span text:style-name="T523">, 43</text:span><text:span text:style-name="T524">2</text:span><text:span text:style-name="T525">, 43</text:span><text:span text:style-name="T526">3</text:span><text:span text:style-name="T527">, 43</text:span><text:span text:style-name="T528">4</text:span><text:span text:style-name="T529">, 43</text:span><text:span text:style-name="T530">5</text:span><text:span text:style-name="T531">, 43</text:span><text:span text:style-name="T532">6</text:span><text:span text:style-name="T533"><text:s/>ir 43</text:span><text:span text:style-name="T534">7<text:s/></text:span><text:span text:style-name="T535">straipsniais ir septintuoju</text:span><text:span text:style-name="T536">3<text:s/></text:span><text:span text:style-name="T537">skirsniu įstatymo, Lietuvos Respublikos bankų įstatymo Nr. IX-2085 2, 9, 15, 34, 35, 56, 59, 62, 64, 65, 67, 69, 70</text:span><text:span text:style-name="T538">1</text:span><text:span text:style-name="T539">, 72, 73, 74, 75</text:span><text:span text:style-name="T540">1<text:s/></text:span><text:span text:style-name="T541">straipsnių, priedo pakeitimo ir 65</text:span><text:span text:style-name="T542">1</text:span><text:span text:style-name="T543">, 66, 68, 68</text:span><text:span text:style-name="T544">1</text:span><text:span text:style-name="T545"><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546">1</text:span><text:span text:style-name="T547">, 15, 26, 119, 160, 161, 163, 164, 166, 168, 169, 170, 171, 172, 173 straipsnių ir priedo pakeitimo, Įstatymo papildymo<text:s/></text:span><text:span text:style-name="T548">11</text:span><text:span text:style-name="T549">2</text:span><text:span text:style-name="T550"><text:s/>straipsniu ir 27, 162, 163</text:span><text:span text:style-name="T551">1</text:span><text:span text:style-name="T552">,</text:span><text:span text:style-name="T553"><text:s/></text:span><text:span text:style-name="T554">174 straipsnių pripažinimo netekusiais galios įstatymo, Lietuvos Respublikos vertybinių popierių įstatymo Nr. X-1023 26, 46,<text:s/></text:span><text:soft-page-break/><text:span text:style-name="T555">47, 48, 50, 51, 52 straipsnių pakeitimo ir 53 straipsnio pripažinimo netekusiu galios įstatymo, Lietuvos Respublikos papildomo savanoriško pensijų kaupimo įstatymo Nr. VIII-1212 2, 6, 8, 45, 47, 56, 57, 58, 59 straipsnių pakeitimo, Įstatymo papildymo 6</text:span><text:span text:style-name="T556">1</text:span><text:span text:style-name="T557">,<text:s/></text:span><text:span text:style-name="T558">39</text:span><text:span text:style-name="T559">1</text:span><text:span text:style-name="T560">,</text:span><text:span text:style-name="T561"><text:s/></text:span><text:span text:style-name="T562">57</text:span><text:span text:style-name="T563">1</text:span><text:span text:style-name="T564">, 58</text:span><text:span text:style-name="T565">1</text:span><text:span text:style-name="T566">, 58</text:span><text:span text:style-name="T567">2</text:span><text:span text:style-name="T568">, 58</text:span><text:span text:style-name="T569">3</text:span><text:span text:style-name="T570"><text:s/></text:span><text:span text:style-name="T571">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572">52</text:span><text:span text:style-name="T573">1</text:span><text:span text:style-name="T574"><text:s/></text:span><text:span text:style-name="T575">straipsniu įstatymo, Lietuvos Respublikos vartojimo kredito įstatymo Nr. XI-1253 22, 22</text:span><text:span text:style-name="T576">1</text:span><text:span text:style-name="T577">,</text:span><text:span text:style-name="T578"><text:s/>25</text:span><text:span text:style-name="T579">1</text:span><text:span text:style-name="T580">, 25</text:span><text:span text:style-name="T581">2</text:span><text:span text:style-name="T582">,</text:span><text:span text:style-name="T583"><text:s/>25</text:span><text:span text:style-name="T584">3</text:span><text:span text:style-name="T585">, 28, 34, 38</text:span><text:span text:style-name="T586"><text:s/></text:span><text:span text:style-name="T587">straipsnių pakeitimo, Įstatymo papildymo 21</text:span><text:span text:style-name="T588">2</text:span><text:span text:style-name="T589">, 28</text:span><text:span text:style-name="T590">1</text:span><text:span text:style-name="T591">, 28</text:span><text:span text:style-name="T592">2</text:span><text:span text:style-name="T593">, 33</text:span><text:span text:style-name="T594">1</text:span><text:span text:style-name="T595">, 33</text:span><text:span text:style-name="T596">2<text:s/></text:span><text:span text:style-name="T597">straipsniais ir 22</text:span><text:span text:style-name="T598">2</text:span><text:span text:style-name="T599">,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600">1</text:span><text:span text:style-name="T601"><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602">1 </text:span><text:span text:style-name="T603">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604">13</text:span><text:span text:style-name="T605">1<text:s/></text:span><text:span text:style-name="T606">straipsniu, priedu</text:span><text:span text:style-name="T607"><text:s/>ir 50, 56 straipsnių pripažinimo netekusiais galios įstatymo, Lietuvos<text:s/></text:span><text:soft-page-break/><text:span text:style-name="T608">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609">1<text:s/></text:span><text:span text:style-name="T610">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611">1<text:s/></text:span><text:span text:style-name="T612">straipsniu ir 25, 26 straipsnių pripažinimo netekusiais galios įstatymo, Lietuvos Respublikos su nekilnojamuoju turtu susijusio kredito įstatymo Nr. XII-2769 31, 37, 45, 48, 49, 50, 51, 52, 53 straipsnių pakeitimo, Įstatymo papildymo 36</text:span><text:span text:style-name="T613">1<text:s/></text:span><text:span text:style-name="T614">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615"><text:span text:style-name="T616">2. Prašyti Lietuvos Respublikos Seimą svarstyti šiuos įstatymų projektus skubos tvarka, siekiant įgyvendinti<text:s/></text:span><text:span text:style-name="T617">2014 m. gegužės 14 d. Europos Parlamento ir Tarybos direktyvą 2014/65/ES dėl finansinių priemonių rinkų, kuria iš dalies<text:s/></text:span><text:soft-page-break/><text:span text:style-name="T618">keičiamos Direktyva 2002/92/EB ir Direktyva 2011/61/ES (OL 2014 L 173, p. 349), su paskutiniais pakeitimais, padarytais 2016 m. birželio 23 d. Europos Parlamento ir Tarybos direktyva (ES) Nr. 2016/1034 (OL 2016 L 175, p. 8).</text:span></text:p>
            <text:p text:style-name="P619">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620">
            <text:p text:style-name="P621">Pritarti</text:p>
          </table:table-cell>
          <table:table-cell table:style-name="TableCell622">
            <text:p text:style-name="P623"/>
          </table:table-cell>
        </table:table-row>
      </table:table>
      <text:p text:style-name="P624"/>
      <text:p text:style-name="P625"><text:span text:style-name="T626">6. Seimo paskirtų papildomų komitetų</text:span><text:span text:style-name="T627"><text:s/>/ komisijų</text:span><text:span text:style-name="T628"><text:s/>pasiūlymai:</text:span><text:span text:style-name="T629"><text:s/></text:span><text:span text:style-name="T630">negauta.</text:span></text:p>
      <text:p text:style-name="P631"><text:span text:style-name="T632">7. Komiteto sprendimas ir pasiūlymai:</text:span></text:p>
      <text:p text:style-name="P633"><text:span text:style-name="T634">7.1. Sprendimas</text:span>:<text:s/></text:p>
      <text:p text:style-name="P635">Pritarti<text:s/>įstatymo projektui Nr. XIIIP-1901, Komiteto patobulintam<text:s/>atsižvelgiant į Seimo<text:s/>kanceliarijos<text:s/>Teisės departamento pastabas, ir Komiteto išvadoms.</text:p>
      <text:p text:style-name="P636"><text:span text:style-name="T637">7.2. Pasiūlymai:</text:span><text:span text:style-name="T638"><text:s/></text:span>negauta.</text:p>
      <text:p text:style-name="P639"><text:span text:style-name="T640">8. Balsavimo rezultatai:</text:span><text:span text:style-name="T641"><text:s/></text:span>pritarta bendru sutarimu.</text:p>
      <text:p text:style-name="P642"><text:span text:style-name="T643">9. Komiteto paskirti pranešėjai:</text:span><text:s/>V.Ąžuolas, A.Palionis, M.Majauskas.</text:p>
      <text:p text:style-name="P644"><text:span text:style-name="T645">10. Komiteto narių atskiroji nuomonė:</text:span><text:span text:style-name="T646"><text:s/></text:span>negauta.</text:p>
      <text:p text:style-name="P647"/>
      <text:p text:style-name="P648"><text:span text:style-name="T649">PRIDEDAMA.<text:s/></text:span>Komiteto<text:s/>siūlomas<text:s/>įstatymo projektas, jo lyginamasis variantas.</text:p>
      <text:p text:style-name="P650"/>
      <text:p text:style-name="P651">Komiteto pirmininkas<text:tab/><text:tab/><text:tab/><text:tab/><text:tab/><text:tab/><text:tab/><text:tab/>Stasys Jakeliūnas</text:p>
      <text:p text:style-name="P652"/>
      <text:p text:style-name="P653"/>
      <text:p text:style-name="P654"/>
      <text:p text:style-name="P655"/>
      <text:p text:style-name="P656"/>
      <text:p text:style-name="P657"><text:span text:style-name="T658">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kg-highlight-red1" style:display-name="bkg-highlight-red1" style:family="text" style:parent-style-name="DefaultParagraphFont">
      <style:text-properties fo:background-color="#FBCCA2"/>
    </style:style>
    <style:style style:name="bkg-highlight-red2" style:display-name="bkg-highlight-red2" style:family="text" style:parent-style-name="DefaultParagraphFont">
      <style:text-properties fo:background-color="#FBCCA2"/>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Palemonas" fo:hyphenate="false"/>
    </style:style>
    <style:style style:name="BodyTextIndentChar" style:display-name="Body Text Indent Char" style:family="text" style:parent-style-name="DefaultParagraphFont">
      <style:text-properties style:font-name="Palemonas"/>
    </style:style>
    <style:style style:name="Pasiulymai" style:display-name="Pasiulymai" style:family="paragraph" style:parent-style-name="Normal">
      <style:paragraph-properties fo:text-align="justify"/>
      <style:text-properties style:font-weight-complex="bold" fo:hyphenate="false"/>
    </style:style>
    <style:style style:name="taltipfb" style:display-name="taltipfb" style:family="paragraph" style:parent-style-name="Normal">
      <style:paragraph-properties fo:margin-bottom="0.1041in"/>
      <style:text-properties style:language-asian="lt" style:country-asian="LT" fo:hyphenate="false"/>
    </style:style>
    <style:style style:name="tartip" style:display-name="tartip" style:family="paragraph" style:parent-style-name="Normal">
      <style:paragraph-properties fo:margin-bottom="0.1041in"/>
      <style:text-properties style:language-asian="lt" style:country-asian="LT" fo:hyphenate="false"/>
    </style:style>
    <style:style style:name="tajtip" style:display-name="tajtip" style:family="paragraph" style:parent-style-name="Normal">
      <style:paragraph-properties fo:margin-bottom="0.1041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7:33:00Z</meta:creation-date>
    <dc:date>2018-05-25T07:33:00Z</dc:date>
    <meta:print-date>2018-05-24T11: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4" meta:paragraph-count="185" meta:word-count="2947" meta:character-count="23598" meta:row-count="833" meta:non-whitespace-character-count="20836"/>
  </office:meta>
</office:document-meta>
</file>