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margin-top="0.0694in" fo:margin-bottom="0.0694in"/>
      <style:text-properties fo:font-weight="bold" style:font-weight-asian="bold" style:font-weight-complex="bold" style:font-size-complex="12pt"/>
    </style:style>
    <style:style style:name="P4" style:parent-style-name="Normal" style:family="paragraph">
      <style:paragraph-properties fo:line-height="150%"/>
      <style:text-properties fo:font-weight="bold" style:font-weight-asian="bold" style:font-weight-complex="bold" style:font-size-complex="12pt"/>
    </style:style>
    <style:style style:name="P5" style:parent-style-name="Normal" style:family="paragraph">
      <style:paragraph-properties fo:text-align="justify" fo:margin-top="0.0694in" fo:margin-bottom="0.0694in"/>
      <style:text-properties style:font-weight-complex="bold" style:font-size-complex="12pt" fo:background-color="#FFFFFF"/>
    </style:style>
    <style:style style:name="P6" style:parent-style-name="Normal" style:family="paragraph">
      <style:paragraph-properties fo:text-align="justify" fo:margin-top="0.0694in" fo:margin-bottom="0.0694in"/>
      <style:text-properties style:font-weight-complex="bold" style:font-size-complex="12pt"/>
    </style:style>
    <style:style style:name="P7" style:parent-style-name="Normal" style:family="paragraph">
      <style:paragraph-properties fo:text-align="justify" fo:margin-top="0.0694in" fo:margin-bottom="0.0694in"/>
    </style:style>
    <style:style style:name="T8" style:parent-style-name="DefaultParagraphFont" style:family="text">
      <style:text-properties style:font-weight-complex="bold" style:font-size-complex="12pt"/>
    </style:style>
    <style:style style:name="T9" style:parent-style-name="DefaultParagraphFont" style:family="text">
      <style:text-properties style:font-weight-complex="bold" style:font-size-complex="12pt"/>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fo:font-style="italic" style:font-style-asian="italic" style:font-size-complex="12pt" fo:background-color="#FFFFFF"/>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P29" style:parent-style-name="Normal" style:family="paragraph">
      <style:paragraph-properties fo:text-align="justify" fo:margin-top="0.0694in" fo:margin-bottom="0.0694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top="0.0694in" fo:margin-bottom="0.0694in"/>
      <style:text-properties style:font-weight-complex="bold" style:font-size-complex="12pt"/>
    </style:style>
    <style:style style:name="P41" style:parent-style-name="Normal" style:family="paragraph">
      <style:paragraph-properties fo:text-align="justify" fo:margin-top="0.0694in" fo:margin-bottom="0.0694in"/>
      <style:text-properties style:font-weight-complex="bold" style:font-size-complex="12pt"/>
    </style:style>
    <style:style style:name="P42" style:parent-style-name="Normal" style:family="paragraph">
      <style:paragraph-properties fo:text-align="justify" fo:margin-top="0.0694in" fo:margin-bottom="0.0694in"/>
      <style:text-properties style:font-weight-complex="bold" style:font-size-complex="12pt"/>
    </style:style>
    <style:style style:name="P43" style:parent-style-name="Normal" style:family="paragraph">
      <style:paragraph-properties fo:text-align="justify" fo:margin-top="0.0833in"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top="0.083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imesNewRomanPSM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TimesNewRomanPSM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TimesNewRomanPSMT"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PSMT" style:font-size-complex="12pt"/>
    </style:style>
    <style:style style:name="T102" style:parent-style-name="DefaultParagraphFont" style:family="text">
      <style:text-properties style:font-name-asian="TimesNewRomanPSMT" style:font-size-complex="12pt"/>
    </style:style>
    <style:style style:name="T103" style:parent-style-name="DefaultParagraphFont" style:family="text">
      <style:text-properties style:font-name-asian="TimesNewRomanPSM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PSM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ItalicMT"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top="0.0833in"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top="0.0833in" fo:text-indent="0.4923in"/>
      <style:text-properties style:font-size-complex="12pt"/>
    </style:style>
    <style:style style:name="P147" style:parent-style-name="Normal" style:family="paragraph">
      <style:paragraph-properties fo:text-align="justify" fo:margin-top="0.0833in"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margin-top="0.0833in"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Emphasis" style:family="text">
      <style:text-properties fo:font-style="normal" style:font-style-asian="normal" style:font-size-complex="12pt"/>
    </style:style>
    <style:style style:name="T173" style:parent-style-name="st" style:family="text">
      <style:text-properties fo:font-style="italic" style:font-style-asian="italic" style:font-size-complex="12pt"/>
    </style:style>
    <style:style style:name="T174" style:parent-style-name="st" style:family="text">
      <style:text-properties style:font-size-complex="12pt"/>
    </style:style>
    <style:style style:name="T175" style:parent-style-name="st" style:family="text">
      <style:text-properties fo:font-style="italic" style:font-style-asian="italic" style:font-size-complex="12pt"/>
    </style:style>
    <style:style style:name="T176" style:parent-style-name="st" style:family="text">
      <style:text-properties style:font-size-complex="12pt"/>
    </style:style>
    <style:style style:name="T177" style:parent-style-name="st" style:family="text">
      <style:text-properties style:font-size-complex="12pt"/>
    </style:style>
    <style:style style:name="T178" style:parent-style-name="st" style:family="text">
      <style:text-properties style:font-size-complex="12pt"/>
    </style:style>
    <style:style style:name="T179" style:parent-style-name="st" style:family="text">
      <style:text-properties style:font-size-complex="12pt"/>
    </style:style>
    <style:style style:name="T180" style:parent-style-name="st" style:family="text">
      <style:text-properties style:font-size-complex="12pt"/>
    </style:style>
    <style:style style:name="P181" style:parent-style-name="Normal" style:family="paragraph">
      <style:paragraph-properties fo:text-align="justify" fo:margin-top="0.0833in"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font-style="italic" style:font-style-asian="italic"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font-style="italic" style:font-style-asian="italic"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margin-top="0.0833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font-style="italic" style:font-style-asian="italic"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top="0.0833in" fo:text-indent="0.4923in"/>
    </style:style>
    <style:style style:name="T210" style:parent-style-name="DefaultParagraphFont" style:family="text">
      <style:text-properties fo:color="#000000" style:font-size-complex="12pt"/>
    </style:style>
    <style:style style:name="T211" style:parent-style-name="apple-converted-space" style:family="text">
      <style:text-properties style:font-size-complex="12pt" fo:background-color="#FFFFFF"/>
    </style:style>
    <style:style style:name="T212" style:parent-style-name="apple-converted-space" style:family="text">
      <style:text-properties style:font-size-complex="12pt" fo:background-color="#FFFFFF"/>
    </style:style>
    <style:style style:name="T213" style:parent-style-name="apple-converted-space" style:family="text">
      <style:text-properties style:font-size-complex="12pt" fo:background-color="#FFFFFF"/>
    </style:style>
    <style:style style:name="T214" style:parent-style-name="apple-converted-space" style:family="text">
      <style:text-properties style:font-size-complex="12pt" fo:background-color="#FFFFFF"/>
    </style:style>
    <style:style style:name="T215" style:parent-style-name="apple-converted-space" style:family="text">
      <style:text-properties style:font-size-complex="12pt" fo:background-color="#FFFFFF"/>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333333"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top="0.0833in"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top="0.0833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apple-converted-space" style:family="text">
      <style:text-properties fo:color="#000000" style:font-size-complex="12pt"/>
    </style:style>
    <style:style style:name="T271" style:parent-style-name="apple-converted-space"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280" style:parent-style-name="Normal" style:family="paragraph">
      <style:paragraph-properties fo:text-align="justify" fo:margin-top="0.0694in" fo:margin-bottom="0.0694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286" style:parent-style-name="Normal" style:family="paragraph">
      <style:paragraph-properties fo:text-align="justify" fo:margin-top="0.0694in" fo:margin-bottom="0.0694in"/>
      <style:text-properties style:font-weight-complex="bold" style:font-size-complex="12pt" fo:background-color="#FFFFFF"/>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FF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FF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tyle-complex="italic" fo:color="#000000" fo:font-size="10pt" style:font-size-asian="10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fo:color="#000000" fo:font-size="10pt" style:font-size-asian="10pt" style:language-asian="lt" style:country-asian="LT"/>
    </style:style>
    <style:style style:name="T332"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tyle="italic" style:font-style-asian="italic" style:font-style-complex="italic" fo:color="#000000" fo:font-size="10pt" style:font-size-asian="10pt" style:language-asian="lt" style:country-asian="LT"/>
    </style:style>
    <style:style style:name="T334" style:parent-style-name="DefaultParagraphFont" style:family="text">
      <style:text-properties fo:font-style="italic" style:font-style-asian="italic" style:font-style-complex="italic" fo:color="#000000" fo:font-size="10pt" style:font-size-asian="10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color="#000000" fo:font-size="10pt" style:font-size-asian="10pt" style:language-asian="lt" style:country-asian="LT"/>
    </style:style>
    <style:style style:name="T3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style="italic" style:font-style-asian="italic" style:font-style-complex="italic" fo:color="#000000" fo:font-size="10pt" style:font-size-asian="10pt" style:language-asian="lt" style:country-asian="LT"/>
    </style:style>
    <style:style style:name="P339" style:parent-style-name="Normal" style:family="paragraph">
      <style:paragraph-properties fo:text-align="justify" fo:text-indent="0.5in"/>
      <style:text-properties fo:color="#000000" style:font-size-complex="12pt" style:language-asian="lt" style:country-asian="LT"/>
    </style:style>
    <style:style style:name="P340" style:parent-style-name="Normal" style:family="paragraph">
      <style:paragraph-properties fo:text-align="justify" fo:margin-left="1.5625in" fo:text-indent="-1.0625in">
        <style:tab-stops/>
      </style:paragraph-properties>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tyle="italic" style:font-style-asian="italic" style:font-style-complex="italic" fo:color="#000000" fo:font-size="10pt" style:font-size-asian="10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font-style-complex="italic" fo:color="#000000" fo:font-size="10pt" style:font-size-asian="10pt" style:language-asian="lt" style:country-asian="LT"/>
    </style:style>
    <style:style style:name="T3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52" style:parent-style-name="DefaultParagraphFont" style:family="text">
      <style:text-properties fo:font-style="italic" style:font-style-asian="italic" style:font-style-complex="italic" fo:color="#000000" fo:font-size="10pt" style:font-size-asian="10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2" style:parent-style-name="DefaultParagraphFont" style:family="text">
      <style:text-properties fo:font-style="italic" style:font-style-asian="italic" style:font-style-complex="italic" fo:color="#000000" fo:font-size="10pt" style:font-size-asian="10pt" style:language-asian="lt" style:country-asian="LT"/>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9" style:parent-style-name="DefaultParagraphFont" style:family="text">
      <style:text-properties fo:font-style="italic" style:font-style-asian="italic" style:font-style-complex="italic" fo:color="#000000" fo:font-size="10pt" style:font-size-asian="10pt" style:language-asian="lt" style:country-asian="LT"/>
    </style:style>
    <style:style style:name="T390" style:parent-style-name="DefaultParagraphFont" style:family="text">
      <style:text-properties fo:font-style="italic" style:font-style-asian="italic" style:font-style-complex="italic" fo:color="#000000" fo:font-size="10pt" style:font-size-asian="10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font-style-complex="italic" fo:color="#000000" fo:font-size="10pt" style:font-size-asian="10pt" style:language-asian="lt" style:country-asian="LT"/>
    </style:style>
    <style:style style:name="T39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tyle="italic" style:font-style-asian="italic" style:font-style-complex="italic" fo:color="#000000" fo:font-size="10pt" style:font-size-asian="10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fo:color="#000000"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fo:color="#000000" fo:font-size="10pt" style:font-size-asian="10pt" style:language-asian="lt" style:country-asian="LT"/>
    </style:style>
    <style:style style:name="T410"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tyle="italic" style:font-style-asian="italic" style:font-style-complex="italic" fo:color="#000000" fo:font-size="10pt" style:font-size-asian="10pt" style:language-asian="lt" style:country-asian="LT"/>
    </style:style>
    <style:style style:name="T412" style:parent-style-name="DefaultParagraphFont" style:family="text">
      <style:text-properties fo:font-style="italic" style:font-style-asian="italic" style:font-style-complex="italic" fo:color="#000000" fo:font-size="10pt" style:font-size-asian="10pt" style:language-asian="lt" style:country-asian="LT"/>
    </style:style>
    <style:style style:name="T413"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style="italic" style:font-style-asian="italic" style:font-style-complex="italic" fo:color="#000000" fo:font-size="10pt" style:font-size-asian="10pt" style:language-asian="lt" style:country-asian="LT"/>
    </style:style>
    <style:style style:name="T415" style:parent-style-name="DefaultParagraphFont" style:family="text">
      <style:text-properties fo:font-style="italic" style:font-style-asian="italic" style:font-style-complex="italic" fo:color="#000000" fo:font-size="10pt" style:font-size-asian="10pt" style:language-asian="lt" style:country-asian="LT"/>
    </style:style>
    <style:style style:name="T416"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tyle="italic" style:font-style-asian="italic" style:font-style-complex="italic" fo:color="#000000" fo:font-size="10pt" style:font-size-asian="10pt" style:language-asian="lt" style:country-asian="LT"/>
    </style:style>
    <style:style style:name="P41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tyle="italic" style:font-style-asian="italic" style:font-style-complex="italic" fo:color="#000000"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font-style-complex="italic" fo:color="#000000" fo:font-size="10pt" style:font-size-asian="10pt" style:language-asian="lt" style:country-asian="LT"/>
    </style:style>
    <style:style style:name="T4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style="italic" style:font-style-asian="italic" style:font-style-complex="italic" fo:color="#000000" fo:font-size="10pt" style:font-size-asian="10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0pt" style:font-size-asian="10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fo:color="#000000" fo:font-size="10pt" style:font-size-asian="10pt" style:language-asian="lt" style:country-asian="LT"/>
    </style:style>
    <style:style style:name="T4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paragraph-properties fo:text-indent="0.5in"/>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color="#000000" fo:font-size="10pt" style:font-size-asian="10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color="#000000" fo:font-size="10pt" style:font-size-asian="10pt" style:language-asian="lt" style:country-asian="LT"/>
    </style:style>
    <style:style style:name="T4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tyle="italic" style:font-style-asian="italic" style:font-style-complex="italic" fo:color="#000000" fo:font-size="10pt" style:font-size-asian="10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color="#000000" fo:font-size="10pt" style:font-size-asian="10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fo:color="#000000" fo:font-size="10pt" style:font-size-asian="10pt" style:language-asian="lt" style:country-asian="LT"/>
    </style:style>
    <style:style style:name="T4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fo:color="#000000" fo:font-size="10pt" style:font-size-asian="10pt" style:language-asian="lt" style:country-asian="LT"/>
    </style:style>
    <style:style style:name="P470" style:parent-style-name="Normal" style:family="paragraph">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fo:font-size="10pt" style:font-size-asian="10pt" style:language-asian="lt" style:country-asian="LT"/>
    </style:style>
    <style:style style:name="T472" style:parent-style-name="DefaultParagraphFont" style:family="text">
      <style:text-properties fo:font-style="italic" style:font-style-asian="italic" style:font-style-complex="italic" fo:color="#000000" fo:font-size="10pt" style:font-size-asian="10pt" style:language-asian="lt" style:country-asian="LT"/>
    </style:style>
    <style:style style:name="T473"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language-asian="lt" style:country-asian="LT"/>
    </style:style>
    <style:style style:name="T475" style:parent-style-name="DefaultParagraphFont" style:family="text">
      <style:text-properties fo:font-style="italic" style:font-style-asian="italic" style:font-style-complex="italic" fo:color="#000000" fo:font-size="10pt" style:font-size-asian="10pt" style:language-asian="lt" style:country-asian="LT"/>
    </style:style>
    <style:style style:name="T476"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tyle="italic" style:font-style-asian="italic" style:font-style-complex="italic" fo:color="#000000" fo:font-size="10pt" style:font-size-asian="10pt" style:language-asian="lt" style:country-asian="LT"/>
    </style:style>
    <style:style style:name="P478" style:parent-style-name="Normal" style:family="paragraph">
      <style:paragraph-properties fo:text-align="justify" fo:margin-left="1.8708in" fo:text-indent="-1.3708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79" style:parent-style-name="Normal" style:family="paragraph">
      <style:paragraph-properties fo:text-align="justify" fo:margin-left="1.8708in" fo:text-indent="-1.3708in">
        <style:tab-stops/>
      </style:paragraph-properties>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color="#000000" fo:font-size="10pt" style:font-size-asian="10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490" style:parent-style-name="DefaultParagraphFont" style:family="text">
      <style:text-properties fo:font-style="italic" style:font-style-asian="italic" style:font-style-complex="italic" fo:color="#800080"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language-asian="lt" style:country-asian="LT"/>
    </style:style>
    <style:style style:name="P492"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A"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style="italic" style:font-style-asian="italic"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9" style:parent-style-name="Normal" style:family="paragraph">
      <style:paragraph-properties fo:text-align="justify" fo:line-height="0.1944in" fo:text-indent="0.5937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normal-h" style:family="text">
      <style:text-properties fo:color="#000000"/>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normal-h" style:family="text">
      <style:text-properties fo:color="#000000"/>
    </style:style>
    <style:style style:name="T532" style:parent-style-name="normal-h" style:family="text">
      <style:text-properties fo:color="#000000"/>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0.1944in" fo:text-indent="0.5909in"/>
      <style:text-properties fo:font-weight="bold" style:font-weight-asian="bold" style:font-weight-complex="bold" style:font-size-complex="12pt"/>
    </style:style>
    <style:style style:name="P536" style:parent-style-name="Normal" style:family="paragraph">
      <style:paragraph-properties fo:text-align="justify" fo:line-height="0.1944in" fo:text-indent="0.5937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p" style:family="paragraph">
      <style:paragraph-properties fo:text-align="justify" fo:margin-top="0in" fo:margin-bottom="0in" fo:line-height="0.1944in" fo:text-indent="0.5937in"/>
    </style:style>
    <style:style style:name="P548" style:parent-style-name="Normal" style:family="paragraph">
      <style:paragraph-properties fo:text-align="justify" fo:line-height="0.1944in" fo:text-indent="0.5937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70" style:parent-style-name="Normal" style:family="paragraph">
      <style:paragraph-properties fo:text-align="justify" fo:margin-top="0.0694in" fo:margin-bottom="0.0694in" fo:text-indent="0.5in"/>
      <style:text-properties style:font-size-complex="12pt"/>
    </style:style>
    <style:style style:name="P571"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72" style:parent-style-name="Normal" style:family="paragraph">
      <style:paragraph-properties fo:text-align="justify" fo:margin-top="0.0694in" fo:margin-bottom="0.0694in" fo:text-indent="0.5in"/>
      <style:text-properties style:font-size-complex="12pt"/>
    </style:style>
    <style:style style:name="P573"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74" style:parent-style-name="Normal" style:family="paragraph">
      <style:paragraph-properties fo:text-align="justify" fo:margin-top="0.0694in" fo:margin-bottom="0.0694in" fo:text-indent="0.5in"/>
      <style:text-properties style:font-size-complex="12pt"/>
    </style:style>
    <style:style style:name="P575"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76" style:parent-style-name="Normal" style:family="paragraph">
      <style:paragraph-properties fo:text-align="justify" fo:margin-top="0.0694in" fo:margin-bottom="0.0694in" fo:text-indent="0.5in"/>
      <style:text-properties style:font-weight-complex="bold" style:font-size-complex="12pt"/>
    </style:style>
    <style:style style:name="P577" style:parent-style-name="Normal" style:family="paragraph">
      <style:paragraph-properties fo:margin-top="0.0694in" fo:margin-bottom="0.0694in"/>
      <style:text-properties fo:font-weight="bold" style:font-weight-asian="bold" style:font-weight-complex="bold" style:font-size-complex="12pt"/>
    </style:style>
    <style:style style:name="P578" style:parent-style-name="Normal" style:family="paragraph">
      <style:paragraph-properties fo:margin-top="0.0694in" fo:margin-bottom="0.0694in" fo:text-indent="0.5in"/>
      <style:text-properties style:font-size-complex="12pt"/>
    </style:style>
    <style:style style:name="P579" style:parent-style-name="Normal" style:family="paragraph">
      <style:paragraph-properties fo:margin-top="0.0694in" fo:margin-bottom="0.0694in"/>
      <style:text-properties fo:font-weight="bold" style:font-weight-asian="bold" style:font-weight-complex="bold" style:font-size-complex="12pt"/>
    </style:style>
    <style:style style:name="P580" style:parent-style-name="Normal" style:family="paragraph">
      <style:paragraph-properties fo:margin-top="0.0694in" fo:margin-bottom="0.0694in" fo:text-indent="0.5in"/>
      <style:text-properties style:font-size-complex="12pt"/>
    </style:style>
    <style:style style:name="P581"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82" style:parent-style-name="Normal" style:family="paragraph">
      <style:paragraph-properties fo:text-align="justify" fo:margin-top="0.0694in" fo:margin-bottom="0.0694in" fo:text-indent="0.5in"/>
      <style:text-properties style:font-size-complex="12pt"/>
    </style:style>
    <style:style style:name="P583"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84" style:parent-style-name="Normal" style:family="paragraph">
      <style:paragraph-properties fo:text-align="justify" fo:margin-top="0.0694in" fo:margin-bottom="0.0694in" fo:text-indent="0.5in"/>
      <style:text-properties style:font-size-complex="12pt"/>
    </style:style>
    <style:style style:name="P585"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86" style:parent-style-name="Normal" style:family="paragraph">
      <style:paragraph-properties fo:text-indent="0.5in"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margin-top="0.0694in" fo:margin-bottom="0.0694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P592" style:parent-style-name="Normal" style:family="paragraph">
      <style:paragraph-properties fo:text-align="justify" fo:margin-top="0.0694in" fo:margin-bottom="0.0694in"/>
      <style:text-properties style:font-size-complex="12pt"/>
    </style:style>
    <style:style style:name="P593" style:parent-style-name="Normal" style:family="paragraph">
      <style:paragraph-properties fo:text-align="justify" fo:margin-top="0.0694in" fo:margin-bottom="0.0694in"/>
      <style:text-properties fo:font-weight="bold" style:font-weight-asian="bold" style:font-weight-complex="bold" style:font-size-complex="12pt"/>
    </style:style>
    <style:style style:name="P594" style:parent-style-name="Normal" style:family="paragraph">
      <style:paragraph-properties fo:margin-top="0.0694in" fo:margin-bottom="0.0694in"/>
      <style:text-properties style:font-size-complex="12pt"/>
    </style:style>
    <style:style style:name="P595" style:parent-style-name="Normal" style:family="paragraph">
      <style:paragraph-properties fo:margin-top="0.0694in" fo:margin-bottom="0.0694in"/>
      <style:text-properties style:font-size-complex="12pt"/>
    </style:style>
    <style:style style:name="P596" style:parent-style-name="Normal" style:family="paragraph">
      <style:paragraph-properties fo:margin-top="0.0694in" fo:margin-bottom="0.0694in"/>
      <style:text-properties style:font-size-complex="12pt"/>
    </style:style>
    <style:style style:name="P597" style:parent-style-name="Normal" style:family="paragraph">
      <style:paragraph-properties style:text-autospace="none" fo:text-align="justify"/>
      <style:text-properties style:font-name-asian="PalatinoLinotype-Roman" style:font-weight-complex="bold" style:font-style-complex="italic" style:font-size-complex="12pt"/>
    </style:style>
  </office:automatic-styles>
  <office:body>
    <office:text text:use-soft-page-breaks="true">
      <text:p text:style-name="P1"><text:span text:style-name="T2">AIŠKINAMASIS RAŠTAS</text:span></text:p>
      <text:p text:style-name="P3">DĖL<text:s/>LIETUVOS RESPUBLIKOS CIVILINIO PROCESO KODEKSO 56, 83, 88 IR 98 STARPSNIŲ PAKEITIMO ĮSTATYMO</text:p>
      <text:p text:style-name="P4">1. Įstatymo projekto rengimą paskatinusios priežastys, parengto projekto tikslai ir uždaviniai</text:p>
      <text:p text:style-name="P5">Projektu keičiamos<text:s/>nuo 2017-07-01 įsigaliosiančios<text:s/>Civilinio proceso kodekso redakcijos straipsnių nuostatos.</text:p>
      <text:p text:style-name="P6">Šiuo metu civilinį procesą, kaip ir administracinių bylų teiseną bei administracinių nusižengimų procesą, reglamentuojančios teisės normos nepagrįstai apriboja asmenų, ypač iš nepasiturinčių, socialiai pažeidžiamų visuomenės sluoksnių, teisę pasirinkti įvairesnes, pigesnes, tačiau ne mažiau kvalifikuotas viešųjų juridinių asmenų teikiamas atstovavimo teismuose viešąsias paslaugas, gauti paslaugas iš kitų aukštąjį teisinį išsilavinimą turinčių asmenų, taip pat gauti atlyginimą už šias paslaugas laimėjus teisminius ginčus civiliniame procese, kaip ir administracinių bylų teisenoje ir administracinių nusižengimų procese.<text:s/></text:p>
      <text:p text:style-name="P7"><text:span text:style-name="T8">A</text:span><text:span text:style-name="T9">kivaizdu, jog lobistine veikla užsiima</text:span><text:span text:style-name="T10">nti Lietuvos advokatūra<text:s/></text:span><text:span text:style-name="T11">bet kokia</text:span><text:span text:style-name="T12"><text:s/></text:span><text:span text:style-name="T13">kaina</text:span><text:span text:style-name="T14"><text:s/>siekia</text:span><text:span text:style-name="T15">,<text:s/></text:span><text:span text:style-name="T16">kad</text:span><text:span text:style-name="T17"><text:s/>Lietuvoje teisininkais galėtų vadintis tik advokatai</text:span><text:span text:style-name="T18">, kurie turėtų absoliutų monopolį teikti teisines paslaugas ir vieninteliai gauti atlyginimą už teisinį darbą</text:span><text:span text:style-name="T19">.<text:s/></text:span><text:span text:style-name="T20">Dėl šio Lietuvos advokatūros siekio monopolizuoti teisinių paslaugų rinką, kurioje tik advokatai turėtų teisę teikti teisines paslaugas ir gauti už jas atlyginimą, o šios išlaidos būtų priteisiamos teismuose, Lietuvoje pradėjo formuotis teisinių paslaugų monopolis, brangti teisinės paslaugos, kurių daugelis žmonių tiesiog neįperka. Pažymėtina, kad iš teisinių paslaugų rinkos yra įstumiami aukštąjį teisinį išsilavinimą turintys asmenys, kurie šį išsilavinimą įgijo turėdami teisėtus lūkesčius, jog galės dirbti pagal įgytą profesiją. Tačiau šiuo metu galiojančios<text:s/></text:span><text:span text:style-name="T21">Civilinio proceso kodekso</text:span><text:span text:style-name="T22"><text:s/>nuostatos reikalauja, kad asmuo būtų įgijęs aukštąjį<text:s/></text:span><text:span text:style-name="T23">universitetinį<text:s/></text:span><text:span text:style-name="T24">teisinį išsilavinimą, todėl visi asmenys, įgiję išsilavinimą neuniversitetinėje aukštojo mokslo įstaigoje arba po išlyginamųjų studijų įgiję tik universitetinį teisės magistro diplomą, kuriame nurodoma, jog asmuo turi teisę užimti teisėjo, prokuroro arba advokato pareigas, realiai negali ne tik šių pareigų užimti, bet ir apskritai dirbti bet kokį apmokamą teisinį darbą, susijusį su teisinių paslaugų teikimų, nes pagal šiuo metu galiojančias ir nuo<text:s/></text:span><text:span text:style-name="T25">2017-07-01 įsigaliosianči</text:span><text:span text:style-name="T26">as</text:span><text:span text:style-name="T27"><text:s/>Civilinio proceso kodekso</text:span><text:span text:style-name="T28"><text:s/>nuostatas šios teisinės paslaugos, skirtingai nei kitų sričių specialistų paslaugos, nėra priskiriamos prie atlygintinų bylinėjimosi išlaidų, todėl vartotojai nebegali įsigyti teisinių paslaugų savo nuožiūra, o teisines paslaugas teisėtai teikiančių asmenų veikla yra nepagrįstai ribojama Lietuvos advokatūros monopolį skatinančiomis priemonėmis.</text:span></text:p>
      <text:p text:style-name="P29"><text:span text:style-name="T30">Tokio monopolio kūrimas iškreipia teisinių paslaugų rinką ir pažeidžia Lietuvos Respublikos piliečių teisę pasirinkti teisinio atstovavimo paslaugas, kurių kaina atitinka jų turtinę padėtį. Tai reikšmingai apriboja daugybės piliečių galimybes ginti savo pažeistas teises ir interesus teisme, nes valstybės garantuojamą ir visiškai ar iš dalies apmokamą teisinę pagalbą gali gauti tik giliame skurde gyvenantys asmenys, o daugybė skurstančių žmonių, kurie pagal oficialius kriterijus nėra laikomi skurstančiais, į tokią pagalbą pretenduoti negali. Todėl žmonės, negalintys gauti valstybės apmokamos teisinės pagalbos ir neturintys pinigų sumokėti už brangias advokatų paslaugas, lieka visai be teisinio atstovavimo ir neturi galimybių tinkamai ginti pažeistas savo teises ir interesus. Be to, advokatų monopolio kūrimas teisinių paslaugų rinkoje nepagrįstai apriboja kitų asmenų, turinčių pakankamas kvalifikacijas teikti teisines paslaugas, teisę užsiimti tokia veikla. Nors Europos teisingumo teismas yra pripažinęs, kad advokatų veikla yra tiesiog komercinė veikla, tačiau šiuo metu nepagrįstai taikomi<text:s/></text:span><text:span text:style-name="T31">apribojimai</text:span><text:span text:style-name="T32"><text:s/>kitiems teisininkams ir viešiesiems juridiniams asmenims</text:span><text:span text:style-name="T33"><text:s/>riboja<text:s/></text:span><text:span text:style-name="T34">jų teisę ir galimybes<text:s/></text:span><text:span text:style-name="T35">užsiimti<text:s/></text:span><text:span text:style-name="T36">teisine veikla ir mažiau pasiturintiems žmonėms suteikti<text:s/></text:span><text:soft-page-break/><text:span text:style-name="T37">įvairesnes, pigesnes, tačiau ne mažiau kvalifikuotas teisines paslaugas</text:span><text:span text:style-name="T38">,</text:span><text:span text:style-name="T39"><text:s/>už kurias asmenys turėtų teisę gauti atlyginimą laimėjus bylą.</text:span></text:p>
      <text:p text:style-name="P40">Tokie nepagrįsti apribojimai piliečiams pasirinkti teisines paslaugas ir jas teikti prieštarauja konstituciniams teisingumo ir teisės į teisingą teismą principams, taip pat asmenų lygiateisiškumo, lygių galimybių, sąžiningos ir laisvos konkurencijos principams, be to, skatina Lietuvos advokatūros monopolį, kurį Lietuvos Konstitucija draudžia.<text:s/></text:p>
      <text:p text:style-name="P41">Todėl<text:s/>šio įstatymo projekto tikslas – panaikinti nepagrįstus apribojimus ir užtikrinti, kad<text:s/>teisininkais Lietuvoje galėtų<text:s/>dirbti<text:s/>visi<text:s/>aukštąjį<text:s/>teisinį<text:s/>išsilavinimą turintys asmenys ir kad teisėtai užsiimantys veikla teisininkai, taip pat viešąsias paslaugas teikiantys viešieji juridiniai asmenys galėtų teikti teismo procesinių dokumentų<text:s/>rengimo, atstovavimo<text:s/>civiliniame procese<text:s/>paslaugas. Atitinkami projektai rengiami ir dėl administracinių bylų teisenos ir administracinių nusižengimų proceso.</text:p>
      <text:p text:style-name="P42">Toliau pateikiami išsamesni argumentai.</text:p>
      <text:p text:style-name="P43"><text:span text:style-name="T44">Dėl<text:s/></text:span><text:span text:style-name="T45">viešųjų juridinių asmenų<text:s/></text:span><text:span text:style-name="T46">atstovavimo.</text:span><text:span text:style-name="T47"><text:s/>Civilinio proceso kodekse įtvirtintas reglamentavimas dėl asociacijų atstovavimo yra nepakankamas, nes dėl šio neaiškaus teisinio reglamentavimo šiuo metu teismų praktika dėl asociacijų teisės atstovauti savo narius yra visiškai nesuderinama, kai analogiškose bylose teismai dėl tų pačių asociacijų teisių priima visiškai nesuderinamus sprendimus. Pavyzdžiui,<text:s/></text:span><text:span text:style-name="T48">Lietuvos Apeliacinis Teismas 2015-10-19 nutartyje</text:span><text:span text:style-name="T49"><text:s/>civilinėje byloje Nr. 2a-431-407-2015 išaiškino, kad asociacija, ginanti vartotojų teises, yra tinkamas atstovas ir bylą gali vesti savarankiškai nedalyvaujant advokatui (CPK 55 str.; 56 str. l d. 6 p.).<text:s/></text:span><text:span text:style-name="T50">Kauno apygardos teismas įsiteisėjusioje 2014-12-18 nutartyje civilinėje byloje Nr. 2S-2638-221/2014 išaiškino, kad asociacija turi teisę<text:s/></text:span><text:span text:style-name="T51">nedalyvaujant advokatui</text:span><text:span text:style-name="T52"><text:s/>atstovauti savo narius, priklausančius tam tikrų asmenų grupėms, civilinėse bylose ginčuose dėl asociacijos narių pažeistų teisių vartojimo sutarčių klausimais</text:span><text:span text:style-name="T53">. Analogiškai nusprendė ir<text:s/></text:span><text:span text:style-name="T54">Lietuvos apeliacinis teismas civilinėje byloje Nr. e2-314-464/2016</text:span><text:span text:style-name="T55">, 2015-07-09 nutartimi<text:s/></text:span><text:span text:style-name="T56">civilinėje byloje Nr. 2-997-17</text:span><text:span text:style-name="T57">8/2015, 2015-10-19 nutartimi<text:s/></text:span><text:span text:style-name="T58">civilinėje byloje Nr. 2A-4</text:span><text:span text:style-name="T59">31-407/2015, 2015-12-23 nutartimi<text:s/></text:span><text:span text:style-name="T60">civilinėje byloje Nr. 2A-796-516/2015</text:span><text:span text:style-name="T61">, išaiškindamas, kad asociacijos, ginančios vartotojų teises, turi teisę atstovauti savo narius bylose, tiesiogiai susijusiose su vartojimo teisiniais santykiais. Tačiau lygiagrečiai yra formuojama visiškai nesuderinama teismų praktika, kad tos pačios asociacijos neturi teisės atstovauti savo narių<text:s/></text:span><text:span text:style-name="T62">pažeistų teisių vartojimo sutarčių klausimais</text:span><text:span text:style-name="T63"><text:s/>– Kauno apygardos teismo 2015 m. lapkričio 5 d. nutartis civilinėje byloje Nr.<text:s/></text:span><text:span text:style-name="plain_text">2S-2419-264/2015; Vilniaus apygardos teismo 2016-08-30 nutartis<text:s/></text:span><text:span text:style-name="T64">civilinėje byloje Nr.<text:s/></text:span><text:span text:style-name="T65">2S-1587-803/2016</text:span><text:span text:style-name="T66"><text:s/>ir kitos. Šiuo metu dėl šios diskriminacijos į Europos žmogaus teisių teismą kreipėsi viena iš asociacijų, gindama savo teisę atstovauti narius teismuose, kurią Lietuvos Respublika pažeidė, nes, viena vertus, asociacijoms leido atstovauti teismuose ginant savo narius, tačiau antra vertus, dėl visiškai neaiškaus ir nuo subjektyvaus aiškinimo priklausančio reglamentavimo teismai praktiškai užkirto asociacijoms bet kokią galimybę ginti savo narius teismuose, kai išaiškino, kad asociacijos negali ginti savo narių teismuose, kai asociacija veikia kaip savo narių atstovas, nors asociacijos visada gina savo narių teises kaip šių narių atstovas, o asmenys įstoja į asociacijas, siekdami apginti savo teises, įskaitant teisminiu keliu.</text:span></text:p>
      <text:p text:style-name="P67"><text:span text:style-name="T68">Teismų praktika dėl asociacijų</text:span><text:span text:style-name="T69"><text:s/>teisės atstovauti savo narius</text:span><text:span text:style-name="T70"><text:s/>yra visiškai nesuderinama dėl nepakankamai aiškaus teisinio reglamentavimo, paliekant per daug vietos subjektyvumui, dėl kurio reikalavimai, kurių asmuo turi laikytis kreipdamasis į teismą, tampa tokie neaiškūs, kad net pažeidžiama asmens teisė į teisingą teismą apskritai, ypač tais atvejais, kai asociacijos, kurios atstovauja savo narius daugybėje bylų, staiga sužino, kad vienoje byloje neleidžiama atstovauti savo narių, nors kitose bylose asociacijos<text:s/></text:span><text:span text:style-name="T71">atstovavimas yra pripažintas tinkamu ir teisėtu. T</text:span><text:span text:style-name="T72">okia<text:s/></text:span><text:soft-page-break/><text:span text:style-name="T73">nenuosekli teismų praktika</text:span><text:span text:style-name="T74"><text:s/></text:span><text:span text:style-name="T75">pažeidžia asociacijų</text:span><text:span text:style-name="T76"><text:s/>atstovaujamų asmenų teisę į teisingą teismą. Europ</text:span><text:span text:style-name="T77">os Žmogaus Teisių Teismo jurisprudencijoje plėtojama nuosekli pozicija, draudžianti</text:span><text:span text:style-name="T78"><text:s/></text:span><text:span text:style-name="T79">pernelyg formalų procesinių normų, užtikrinančių asmens teisę į teisingą bylos nagrinėjimą, aiškinimą.</text:span><text:span text:style-name="T80"><text:s/>Teismas vadovaujasi savo praktikoje nustatytais principais, pagal kuriuos taikomi apribojimai<text:s/></text:span><text:span text:style-name="T81">pirmiausia negali suvaržyti ar susilpninti asmens teisės į teismą tokiu būdu ar apimtimi, kad būtų</text:span><text:span text:style-name="T82"><text:s/></text:span><text:span text:style-name="T83">pažeista šios teisės esmė. Teisės kreiptis į teismą apribojimai bus suderinami su Žmogaus teisių ir</text:span><text:span text:style-name="T84"><text:s/></text:span><text:span text:style-name="T85">pagrindinių laisvių apsaugos konvencijos 6 straipsnio 1 dalimi tik tada, jeigu jie atitiks teisėtą tikslą ir</text:span><text:span text:style-name="T86"><text:s/></text:span><text:span text:style-name="T87">egzistuos pagrįstas proporcingumo ryšys tarp taikomų priemonių ir siekiamo tikslo (</text:span><text:span text:style-name="T88">Guerin v. France</text:span><text:span text:style-name="T89">, judgment of 23 July 1998, Reports 1998-</text:span><text:span text:style-name="T90">v., p. 1867, § 37; kt.). Be kita ko, procesinių asmens teisių</text:span><text:span text:style-name="T91"><text:s/></text:span><text:span text:style-name="T92">suvaržymas turi atitikti teisėtumo reikalavimą, t. y. turi būti atliktas teisės aktų nustatyta tvarka.</text:span><text:span text:style-name="T93"><text:s/></text:span><text:span text:style-name="T94">Kadangi vienas esminių principų Žmogaus teisių ir pagrindinių laisvių apsaugos konvencijos 6</text:span><text:span text:style-name="T95"><text:s/>straipsnio kontekste yra teisingumas, tai svarbu, kad nacionalinis teismas, taikydamas proceso<text:s/></text:span><text:span text:style-name="T96">taisykles, nesielgtų pernelyg formaliai, pateiktų svarius argumentus, ribodamas asmens teisę kreiptis į</text:span><text:span text:style-name="T97"><text:s/></text:span><text:span text:style-name="T98">teismą, ir vadovautųsi Teismo praktikoje suformuluotais kriterijais (pvz. žr.<text:s/></text:span><text:span text:style-name="T99">Mesutoglu v. Turkey</text:span><text:span text:style-name="T100">, no.<text:s/></text:span><text:span text:style-name="T101">365323/04, judgment of 14 October 14).</text:span><text:span text:style-name="T102"><text:s/></text:span><text:span text:style-name="T103">Kasacinis teismas, atsižvelgdamas į Europos Žmogaus Teisių Teismo praktiką, yra</text:span><text:span text:style-name="T104"><text:s/></text:span><text:span text:style-name="T105">konstatavęs, kad nors teisė į teismą nėra absoliuti ir galimi tam tikri šios teisės ribojimai, tačiau bet</text:span><text:span text:style-name="T106"><text:s/></text:span><text:span text:style-name="T107">kokie teisinio ar faktinio pobūdžio šios teisės ribojimai gali būti pripažįstami nesuderinamais su</text:span><text:span text:style-name="T108"><text:s/></text:span><text:span text:style-name="T109">Žmogaus teisių ir pagrindinių laisvių apsaugos konvencija, jei jie nepagrįstai apsunkina pareiškėjo</text:span><text:span text:style-name="T110"><text:s/></text:span><text:span text:style-name="T111">teisės kreiptis į teismą efektyvumą, konkrečiai – teisės į teismą ribojimas turi turėti teisėtą tikslą ir turi</text:span><text:span text:style-name="T112"><text:s/></text:span><text:span text:style-name="T113">egzistuoti pagrįstas proporcingumo ryšys tarp taikomų priemonių ir siekiamo tikslo (Lietuvos</text:span><text:span text:style-name="T114"><text:s/></text:span><text:span text:style-name="T115">Aukščiausiojo Teismo Civilinių bylų skyriaus teisėjų kolegijos 2010 m. sausio 5 d. nutartis, priimta</text:span><text:span text:style-name="T116"><text:s/></text:span><text:span text:style-name="T117">civilinėje byloje<text:s/></text:span><text:span text:style-name="T118">R. A. v. AB „Žemaitijos pienas“</text:span><text:span text:style-name="T119">, bylos Nr. 3K-3-26/2010).<text:s/></text:span><text:span text:style-name="T120"><text:s/></text:span></text:p>
      <text:p text:style-name="P121"><text:span text:style-name="T122">Taip pat pažymėtina, kad šiuo metu Administracinių bylų teisenos įstatymas yra nesuderintas su Civilinio proceso kodekso normomis, nes nėra numatyta galimybė, kad asmenis atstovautų viešieji juridiniai asmenys – asociacijos ir viešosios įstaigos, kurios teikia nemokamas arba mokamas viešąsias teisines ir kitas paslaugas bei gina savo narių arba dalininkų interesus.</text:span><text:span text:style-name="T123"><text:s/>Be to, iki 2017-01-01 galiojęs<text:s/></text:span><text:span text:style-name="T124">administracinių teisės pažeidimų kodeksas (ATPK 272 ir 275 straipsniai)</text:span><text:span text:style-name="T125"><text:s/>leido</text:span><text:span text:style-name="T126"><text:s/>būti administracinėn atsakomybėn traukiamo asmens įgaliotu atstovu bylose ne tik advokatams,</text:span><text:span text:style-name="T127"><text:s/></text:span><text:span text:style-name="T128">bet ir asmenims, turintiems aukštąjį teisinį universitetinį arba jam prilyginamą išsilavinimą.<text:s/></text:span><text:span text:style-name="T129">Tačiau<text:s/></text:span><text:span text:style-name="T130">nuo</text:span><text:span text:style-name="T131"><text:s/>2017-01-01<text:s/></text:span><text:span text:style-name="T132">įsigaliojus naujajam Administracinių nusižengimų kode</text:span><text:span text:style-name="T133">ksui <text:s/>(ANK) (aktualus 585 straipsnis),<text:s/></text:span><text:span text:style-name="T134">kuris panaikins senąjį ATPK, įgaliotu atstovu galės būti advokatas ar jo padėjėjas, o asmuo, turintis</text:span><text:span text:style-name="T135"><text:s/></text:span><text:span text:style-name="T136">aukštąjį teisinį universitetinį arba jam prilyginamą išsilavinimą</text:span><text:span text:style-name="T137">,</text:span><text:span text:style-name="T138"><text:s/>g</text:span><text:span text:style-name="T139">alės būti atstovu tik tada, kai<text:s/></text:span><text:span text:style-name="T140">atstovaus savo artimiesiems giminaičiams. Tokiu atveju ir administraciniame procese<text:s/></text:span><text:span text:style-name="T141">visiškai nepagrįstai<text:s/></text:span><text:span text:style-name="T142">apribojamos</text:span><text:span text:style-name="T143"><text:s/>kvalifikuotų<text:s/></text:span><text:span text:style-name="T144">teisininkų galimybės atstovauti</text:span><text:span text:style-name="T145"><text:s/>ir ginti asmenis, jiems suteikti įvairesnes, pigesnes, tačiau ne mažiau kvalifikuotas viešąsias paslaugas, kurias teikia viešieji juridiniai asmenys ir juose dirbantys teisininkai.<text:s/></text:span></text:p>
      <text:p text:style-name="P146">Todėl siūlomos Civilinio proceso kodekso ir šiuo metu rengiamos ANTĮ ir ANK pataisos padėtų pašalinti neaiškumus, dėl kurių atsiranda tokia neaiški ir nesuderinama teismų praktika, taip pat leistų paprastiems žmonėms pasinaudoti įvairesnėmis teisinėmis paslaugomis, įsikaitant ir viešųjų juridinių asmenų teikimas paslaugas, o padidėjusi konkurencija priverstų sumažinti kainas ir advokatūroje, kuri šiuo metu yra faktiškai monopolizavusi teisinių paslaugų rinką, įskaitant teisę gauti atlyginimą už suteiktas teisines paslaugas ir šių išlaidų priteisimą teisme.</text:p>
      <text:p text:style-name="P147"><text:span text:style-name="T148">Dėl<text:s/></text:span><text:span text:style-name="T149">bylinėjimosi<text:s/></text:span><text:span text:style-name="T150">išlaidų</text:span><text:span text:style-name="T151">. Šiuo metu galiojantis teisinis reglamentavimas apriboja asmenų teisę gauti atlyginimą už jų patirtas bylinėjimosi išlaidas tais atvejais, kai juos atstovauja asociacijos ir kiti teisėti atstovai, nes leidžia priteisti tik išlaidas už advokatų ir jų padėjėjų suteiktas komercines teisinio atstovavimo paslaugas. Tai yra tiesiogines asmenų diskriminacijos, rinkos monopolizavimo ir teisės į teisingą teismą pažeidimo apraiškos, nesuderinamos su Lietuvos Konstitucija. Pavyzdžiui, k</text:span>asacinis teismas taip pat yra išaiškinęs, kad<text:s/><text:span text:style-name="T152">atstovavimo pagal pavedimą reglamentavimą lemia<text:s/></text:span><text:soft-page-break/><text:span text:style-name="T153">tai, kad civiliniam procesui tinkamai vesti ir pasiekti vieną pagrindinių civiliniam procesui keliamų tikslų – teikti kvalifikuotą teisinę pagalbą – reikalingos aukšto lygio teisės žinios. Tokį atstovavimą gali užtikrinti advokatai ir jų padėjėjai, nes jų teisinė kvalifikacija nustatoma įstatymo įtvirtinta tvarka. Atstovavimui nustatyti apribojimai ir reikalavimai iš esmės lemia ir atstovavimo išlaidų paskirstymo, priteisimo reglamentavimą. CPK 88 straipsnio 1 dalies 6 punktas išlaidas advokato ar advokato padėjėjo pagalbai apmokėti priskiria prie išlaidų, susijusių su bylos nagrinėjimu, o CPK 98 straipsnio 1 dalis nustato, kad šaliai, kurios naudai priimtas sprendimas, teismas priteisia iš antrosios šalies išlaidas už advokato ar advokato padėjėjo, dalyvavusių nagrinėjant bylą, pagalbą, taip pat už pagalbą rengiant procesinius dokumentus ir teikiant konsultacijas. Tai reiškia, kad įstatymas nustato civilinio proceso dalyviui, kurio naudai priimtas sprendimas, teisę reikalauti iš kitos (pralaimėjusios) šalies savo patirtų atstovavimo civiliniame procese pagal pavedimą išlaidų atlyginimo tik tuo atveju, kai jam atstovavo advokatas arba advokato padėjėjas. Kitokios fizinio asmens patirtos atstovavimo išlaidos civiliniame procese negali būti priteistos</text:span><text:s/>(žr. Lietuvos Aukščiausiojo Teismo Civilinių bylų skyriaus išplėstinės teisėjų kolegijos 2015 m. gegužės 29 d. nutartį, priimtą civilinėje byloje<text:s/><text:span text:style-name="T154">„BTA Insurance Company SE“ v. UAB „Litaksa“</text:span>, bylos Nr. 3K-7-334-687/2015, ir joje nurodytą kasacinio teismo praktiką). <text:s/>Tai reiškia, kad visų kitų asmenų, įsigijusių aukštąjį teisinį išsilavinimą, teisinės žinios tampa bevertėmis, šie asmenys realiai nebegali užsiimti teisinių paslaugų teikimu, nes išlaidos už jų suteiktas paslaugas nepripažįstamos būtinomis ir pagrįstomis bylinėjimosi išlaidomis. Be to, ir <text:s/>viešųjų juridinių asmenų teikiamos viešosios atlygintinos teisinės paslaugos nesiekiant pelno taip pat išstumiamos iš rinkos, nes išlaidos už šių viešųjų juridinių asmenų suteiktas viešąsias atlygintinas paslaugas nepripažįstamos būtinomis ir pagrįstomis bylinėjimosi išlaidomis. Taip pat yra monopolizuojama rinka, o vartotojai faktiškai netenka teisės įgyti teisines paslaugas, įskaitant viešąsias (kurios pagal Viešojo administravimo įstatymą gali būti tiek atlygintinos, tiek neatlygintinos) savo nuožiūra, nes vartotojų patirtos išlaidos už teisines paslaugas, kurias suteikė ne advokatai, tiesiog nėra atlyginamos teismuose. Pažymėtina ir tai, kad šiuo metu galiojantis Administracinių nusižengimų kodeksas nenumato išteisintiems asmenims gauti jų patirtų bylinėjimosi išlaidų atlyginimą, todėl jie atsiduria blogesnėje padėtyje, nei baudžiamojon atsakomybėn patraukti asmenys, kurie jų išteisinimo atveju gali gauti patirtų išlaidų atlyginimą. Todėl būtinos įstatymo pataisos, kad asmenys galėtų gauti atlyginimą už visų teisėtų atstovų atstovavimo paslaugas, taip pat gautų atlyginimą ne tik civilinio proceso, administracinių bylų teisenos, bet ir administracinių nusižengimų proceso numatytais atvejais.</text:p>
      <text:p text:style-name="P155"><text:span text:style-name="T156">Manytina, kad šiuo metu galiojantis<text:s/></text:span><text:span text:style-name="T157">CPK 56 straipsnio 1 dalies 6 punktas ir<text:s/></text:span><text:span text:style-name="T158">CPK 98 straipsnio 1 dalis, tiek, kiek šios teisės normos apriboja vartotojo teisę į asociacijos atstovavimą ir<text:s/></text:span><text:span text:style-name="T159">bylinėjimosi išlaidas tais atvejais, kai bylos šalį atstovauja ne advokatas pagal komercinio atstovavimo paslaugų vartojimo sutartį, o kitas teisėtas atstovas – asociacija pagal viešųjų<text:s/></text:span><text:span text:style-name="T160">atstovavimo paslaugų sutartį,<text:s/></text:span><text:span text:style-name="T161">prieštarauja Lietuvos Respublikos Konstitucijos 29 straipsnyje įtvirtintam asmens lygiateisiškumo principui,<text:s/></text:span><text:span text:style-name="T162">Žmogaus teisių ir pagrindinių laisvių apsaugos konvencij</text:span><text:span text:style-name="T163">os 6 straipsnio 1 daliai tiek, k</text:span><text:span text:style-name="T164">iek<text:s/></text:span><text:span text:style-name="T165">asmens t</text:span><text:span text:style-name="T166">eisės į asociacijos atstovavimą ir bylinėjimosi išlaidų atlyginimą suvaržymas<text:s/></text:span><text:span text:style-name="T167">neatitinka teisėtumo reikalavimo</text:span><text:span text:style-name="T168">,<text:s/></text:span><text:span text:style-name="T169">taip pat tiek, tiek asmens</text:span><text:span text:style-name="T170"><text:s/>teisės į asociacijos atstovavimą ir bylinėjimosi išlaidų atlyginimą suvaržymas neatitinka teisėto tikslo ir neegzistuoja joks pagrįstas proporcingumo ryšys tarp taikomų priemonių ir siekiamo tikslo, taip <text:s/>pat<text:s/></text:span><text:span text:style-name="T171">Lietuvos Respublikos<text:s/></text:span><text:span text:style-name="T172">Konstitucijos</text:span><text:span text:style-name="T173"><text:s/></text:span><text:span text:style-name="T174">46</text:span><text:span text:style-name="T175"><text:s/></text:span><text:span text:style-name="T176">straipsnio 5 daliai, kurioje nustatyta, kad valstybė g</text:span><text:span text:style-name="T177">ina vartotojo interesus, tiek, k</text:span><text:span text:style-name="T178">iek vartotojui nepagrįstai apribojama teisė rinktis asociacijos teikiamas viešąsias atstovavimo paslaugas, verčiant vartotoją pirkti komercines advokatų teikiamas atstovavimo vartojimo paslaugas, nors CPK n</text:span><text:span text:style-name="T179">umato ir kitas atstovavimo forma</text:span><text:span text:style-name="T180">s, pvz., asociacijos, kurios nėra imperatyviai nurodytos kaip nemokamos.</text:span></text:p>
      <text:p text:style-name="P181"><text:span text:style-name="T182">Asociacija yra steigiama ir veikia savo narių interesais, jų poreikių tenkinimui, vadovaujantis savanoriškumo, narių savitarpio supratimo bei interesų bendrumo principais. Atsižvelgiant į asociacijos, kaip susivienijimo, esmę, jos steigimo, stojimo į ją ir veikimo tikslus,<text:s/></text:span><text:soft-page-break/><text:span text:style-name="T183">darytina išvada, kad asociacijos teikiamomis paslaugomis jos nariai paprastai turėtų naudotis nemokamai, nebent tai būtų susiję su išskirtinėmis aplinkybėmis, realiai patirtomis papildomomis išlaidomis. Kasacinis teismas yra išaiškinęs, kad tais atvejais, kai asociacijos įstatuose nėra numatytas atlygintinų viešųjų paslaugų teikimas asociacijos nariams nesiekiant pelno, o asociacijos įstatuose vienu iš jos veiklos tikslų yra nurodytas tam tikros grupės asmenų gynimas ir atstovavimas jiems teisme, sudarantis prielaidas jai būti savo nario – fizinio asmens – atstovu teisme pagal pavedimą (</text:span><text:a xlink:href="http://www.infolex.lt/ta/77554:ver10:str56" office:target-frame-name="_top" xlink:show="replace"><text:span text:style-name="T184">CPK 56 straipsnio</text:span></text:a><text:span text:style-name="T185"> 1 dalies 6 punktas), tai ši asociacija, įgyvendindama nurodytą tikslą bei tenkindama tokio savo nario pageidavimą ir poreikius dėl jo interesų atstovavimo bei gynimo teisme, negali iš šio (nario) reikalauti bei gauti užmokesčio už procesinių dokumentų parengimą, atstovavimą teisme ir pan., nes tai prieštarauja jos tikslams, narių savitarpio supratimo, interesų bendrumo, bendriesiems teisės principams. Tik tokiais atvejais, jeigu dalyvaujantis byloje asmuo – asociacijos narys – apmoka tokio pobūdžio asociacijos jam suteiktas paslaugas, tai dėl to jo patirtos išlaidos nekvalifikuotinos kaip </text:span><text:a xlink:href="http://www.infolex.lt/ta/77554:ver10:str88" office:target-frame-name="_top" xlink:show="replace"><text:span text:style-name="T186">CPK 88 straipsnio</text:span></text:a><text:span text:style-name="T187"> 1 dalies 9 punkte nurodytos kitos būtinos ir pagrįstos išlaidos, kurios atlygintinos bylą laimėjusiai šaliai, nes jos vertintinos kaip neatitinkančios būtinumo kriterijaus (Lietuvos Aukščiausiojo Teismo Civilinių bylų skyriaus 2015 m. kovo 17 d. nutartis civilinėje byloje </text:span><text:a xlink:href="http://liteko.teismai.lt/viesasprendimupaieska/paieska.aspx?card_id=E1CDDD45-648A-41A6-A642-F9D07936E51A" office:target-frame-name="_top" xlink:show="replace"><text:span text:style-name="T188">Nr. 3K-3-136-701/2015</text:span></text:a><text:span text:style-name="T189">). </text:span><text:span text:style-name="T190">Nors minėtoje byloje<text:s/></text:span><text:span text:style-name="T191">ratio decidendi</text:span><text:span text:style-name="T192"><text:s/>iš esmės skiriasi, nes į bylą pateiktuose asociacijos įstatuose yra numatytas<text:s/></text:span><text:span text:style-name="T193">atlygintinų</text:span><text:span text:style-name="T194"><text:s/>viešųjų paslaugų teikimas nesiekiant pelno asociacijos nariams ir kitiems asmenims, įgyvendinant asociacijos tikslus, tačiau išlaidos nėra priteisiamos net ir tais atvejais, kai asmenis atstovauja asociacijos, kurių įstatuose yra numatytas mokamų<text:s/></text:span><text:span text:style-name="T195">viešųjų paslaugų teikimas (pvz.,<text:s/></text:span><text:span text:style-name="T196">Lietuvos Aukščiausiojo Teismo</text:span><text:span text:style-name="T197"><text:s/>2016 m. balandžio 4 d nutartis civilinėje byloje Nr. 3K-3-197-313/2016). Todėl yra būtinos įstatymo pataisos, kurios leistų asmenims gauti atlyginimą už visas teisėto atstovavimo išlaidas, kai jie pasirenka kitas atstovavimo formas – asociaciją, profesinę sąjungą ir pan.</text:span></text:p>
      <text:p text:style-name="P198"><text:span text:style-name="T199">Dėl šiuo metu galiojančio ydingo ir diskriminacinio reglamentavimo, užkertančio kelią žmonėms gauti įvairesnes, pigesnes, tačiau visiškai profesionales teisines viešąsias paslaugas, <text:s/>L</text:span><text:span text:style-name="T200">ietuvos Aukščiausiojo Teismo<text:s/></text:span><text:span text:style-name="T201">buvo išaiškinta<text:s/></text:span><text:span text:style-name="T202">civilinėje byloje Nr.<text:s/></text:span><text:span text:style-name="T203">3K-3-212-219/2015,<text:s/></text:span><text:span text:style-name="T204">kad<text:s/></text:span><text:span text:style-name="T205">C</text:span><text:span text:style-name="T206">PK 88 straipsnio 1 dalies 6 punktas išlaidas advokato ar advokato padėjėjo pagalbai apmokėti priskiria prie išlaidų, susijusių su bylos nagrinėjimu, o CPK 98 straipsnio 1 dalis nustato, kad šaliai, kurios naudai priimtas sprendimas, teismas priteisia iš antrosios šalies išlaidas už advokato ar advokato padėjėjo, dalyvavusių nagrinėjant bylą, pagalbą, taip pat už pagalbą rengiant procesinius dokumentus ir teikiant konsultacijas. Tai reiškia, kad įstatymas nustato civilinio proceso dalyviui, kurio naudai priimtas sprendimas, teisę reikalauti iš kitos (pralaimėjusios) šalies savo patirtų atstovavimo civiliniame procese pagal pavedimą išlaidų atlyginimo tik tuo atveju, kai jam atstovavo advokatas arba advokato padėjėjas. Kitokios fizinio asmens patirtos atstovavimo išlaidos civiliniame procese, įskaitant ir tas, kai fiziniam asmeniui atstovauja su juo susiję, CPK 56 straipsnio 1 dalies 3–6 punktuose nurodyti asmenys, negali būti priteistos</text:span><text:span text:style-name="T207">.</text:span><text:span text:style-name="T208"><text:s/></text:span></text:p>
      <text:p text:style-name="P209"><text:span text:style-name="T210">Toks reglamentavimas užkerta kelią gyventojams gauti kokybiškas ir nebrangias viešąsias teisines paslaugas, o iš asociacijų atimama bet kokios veiklos galimybė tais atvejais, nes neleidžiama gauti teisėtų pajamų iš savo veiklos, kai<text:s/></text:span><text:span text:style-name="T211">asociacijų</text:span><text:span text:style-name="T212"><text:s/>teikiamos viešosios paslaugos yra atlygintinos (t.</text:span><text:span text:style-name="T213"><text:s/></text:span><text:span text:style-name="T214">y. mokamos), tačiau nesiekiant pelno, nes asociacija pagal savo įstatus turi teisę teikti atlygintas viešąsias paslaugas, siekdama savo tikslų, o ne pelno.<text:s/></text:span><text:bookmark-start text:name="straipsnis2"/><text:span text:style-name="T215">LR asociacijų įstatymo<text:s/></text:span><text:span text:style-name="T216">2 straipsnis nustato, kad<text:s/></text:span><text:bookmark-end text:name="straipsnis2"/><text:span text:style-name="T217">a</text:span><text:span text:style-name="T218">sociacija yra</text:span><text:span text:style-name="T219"><text:s/>savo pavadinimą turintis ribotos civilinės atsakomybės viešasis juridinis asmuo, kurio tikslas – koordinuoti asociacijos narių veiklą, atstovauti asociacijos narių interesams ir juos ginti ar tenkinti kitus viešuosius interesus. LR viešojo administravimo įstatymo 2 straipsnio 10 punktas nustato, kad<text:s/></text:span><text:span text:style-name="T220">viešųjų paslaugų teikimo režimas – tai teisės aktų nustatytas atlygintinas ar nemokamas viešųjų paslaugų teikimas nustatytais terminais ir tvarka, o LR a</text:span><text:span text:style-name="T221">sociacijų įstatymo 16 straipsnis nedraudžia asociacijai teikti atlygintinas paslaugas, skirtas asociacijos tikslams pasiekti. <text:s/>Todėl<text:s/></text:span><text:span text:style-name="T222">būtinos įstatymo pataisos, kad asociacijos galėtų ir toliau teikti neatlygintinas ir<text:s/></text:span><text:span text:style-name="T223">atlygintinas</text:span><text:span text:style-name="T224"><text:s/>viešąsias paslaugas savo nariams, įskaitant atstovavimą ir teismo<text:s/></text:span><text:soft-page-break/><text:span text:style-name="T225">procesinių dokumentų rengimą, o už šias paslaugas patirtas išlaidas<text:s/></text:span><text:span text:style-name="T226">asociacijų nariai<text:s/></text:span><text:span text:style-name="T227">turi teisę prisiteisti iš bylą<text:s/></text:span><text:span text:style-name="T228">pralaimėjusios šalies, įrodę</text:span><text:span text:style-name="T229">, kad<text:s/></text:span><text:span text:style-name="T230">išlaidos, susijusios su bylos nagrinėjimu, yra realios, būtinos ir pagrįstos.</text:span></text:p>
      <text:p text:style-name="P231"><text:span text:style-name="T232">Atkreiptinas dėmesys, kad dabartinis reglamentavimas akivaizdžiai diskriminuoja asociacijas ir jų narius, pasirinkusius atstovavimą per asociacijas, teikiančias viešąsias paslaugas. Tenka apgailestauti, kad pirmenybė yra teikiama gerokai brangesnes komercines paslaugas teikiantiems advokatams, nes, kaip yra išaiškinęs Lietuvos Aukščiausiasis Teismas<text:s/></text:span><text:span text:style-name="T233">civilinėje byloje Nr.<text:s/></text:span><text:span text:style-name="T234">3K-7-149-706/2015,<text:s/></text:span><text:span text:style-name="T235">advokatas, vykdantis savo profesinę veiklą, už atlyginimą teikdamas teisines paslaugas asmeniniais tikslais veikiančiam fiziniam asmeniui (vartotojui), yra verslininkas (plačiąja prasme).<text:s/></text:span><text:span text:style-name="T236">Todėl advokato ir fizinio asmens, kuris veikia siekdamas su jo verslu, prekyba ar profesija nesusijusių tikslų, sudaryta tipinė sutartis turėtų būti teismo teisiškai kvalifikuojama kaip<text:s/></text:span><text:span text:style-name="T237">vartojimo</text:span><text:span text:style-name="T238"><text:s/>sutartis. Tačiau vartotojo teisė rinktis atstovą yra nors ir netiesiogiai, tačiau nepagrįstai ribojama, užkertant kelią prisiteisti bylinėjimosi išlaidais tais atvejais, kai bylos šalį atstovauja ne advokatas, o kitas teisėtas atstovas – asociacija. Toks teisinis reglamentavimas pažeidžia vartotojo teisę</text:span><text:span text:style-name="T239"><text:s/>rinktis ir yra diskriminacinis.<text:s/></text:span><text:span text:style-name="T240">Todėl yra pagrindas<text:s/></text:span><text:span text:style-name="T241">priimti įstatymo pataisas, kurios pakeistų<text:s/></text:span><text:span text:style-name="T242">CPK 98 straipsnio 1 dalį</text:span><text:span text:style-name="T243">,<text:s/></text:span><text:span text:style-name="T244">užkertančią galimybę<text:s/></text:span><text:span text:style-name="T245">prisiteisti bylinėjimosi išlaidais tais atvejais, kai bylos šalį atstovauja ne advokatas, o kitas teisėtas atstovas – asociacija,<text:s/></text:span><text:span text:style-name="T246">nes dabartinis teisinis reglamentavimas<text:s/></text:span><text:span text:style-name="T247">prieštarauja Lietuvos Respublikos Konstitucijos 29 straipsnyje įtvirtintam asmens lygiateisiškumo principui.</text:span></text:p>
      <text:p text:style-name="P248"><text:span text:style-name="T249">Pagal konstitucinį asmenų lygybės įstatymui principą reikalaujama, kad teisėje pagrindinės teisės ir pareigos būtų įtvirtintos visiems vienodai. Konstitucijos 29 straipsnio 1 dalyje nustatyta, kad įstatymui, teismui ir kitoms valstybės institucijoms ar pareigūnams visi asmenys yra lygūs. Konstitucinis Teismas 2001 m. liepos 12 d. nutarime konstatavo</text:span><text:span text:style-name="T250">, jog</text:span><text:span text:style-name="T251"><text:s/>„įstatymų leidėjas negali paneigti asmens teisėtų lūkesčių principo, nes Konstitucijoje įtvirtinti teisinio reguliavimo principai ir visų pirma konstitucinis teisinės valstybės principas draudžia nepagrįstai pabloginti asmens teisinę padėtį, paneigti įgytas teises, ignoruoti asmens teisėtus interesus. Paneigiant teisinį tikrumą</text:span><text:span text:style-name="T252">,</text:span><text:span text:style-name="T253"><text:s/>stabilumą</text:span><text:span text:style-name="T254">,</text:span><text:span text:style-name="T255"><text:s/>teisėtų lūkesčių apsaugą būtų pažeistas konstitucinis teisinės valstybės principas. Nepagrįstai pabloginus asmens teisinę padėtį galėtų būti pažeistas ir Konstitucijos 29 straipsnis, įtvir</text:span><text:span text:style-name="T256">tinantis asmenų lygiateisiškumą“</text:span><text:span text:style-name="T257">. Pagal konstitucinį asmenų lygybės įstatymui principą reikalaujama, kad teisėje pagrindinės teisės ir pareigos būtų įtvirtintos visiems vienodai. Konstitucijos 29 straipsnio 1 dalyje nustatyta, kad įstatymui, teismui ir kitoms valstybės institucijoms ar pareigūnams visi asmenys yra lygūs. Konstitucinis Teismas 2001 m. liepos 12 d. nutarime konstatavo</text:span><text:span text:style-name="T258">, jog</text:span><text:span text:style-name="T259"><text:s/>„įstatymų leidėjas negali paneigti asmens teisėtų lūkesčių principo, nes Konstitucijoje įtvirtinti teisinio reguliavimo principai ir visų pirma konstitucinis teisinės valstybės principas draudžia nepagrįstai pabloginti asmens teisinę padėtį, paneigti įgytas teises, ignoruoti asmens teisėtus interesus. Paneigiant teisinį tikrumą</text:span><text:span text:style-name="T260">,</text:span><text:span text:style-name="T261"><text:s/>stabilumą</text:span><text:span text:style-name="T262">,</text:span><text:span text:style-name="T263"><text:s/>teisėtų lūkesčių apsaugą būtų pažeistas konstitucinis teisinės valstybės principas. Nepagrįstai pabloginus asmens teisinę padėtį galėtų būti pažeistas ir Konstitucijos 29 straipsnis, įtvir</text:span><text:span text:style-name="T264">tinantis asmenų lygiateisiškumą“</text:span><text:span text:style-name="T265">.<text:s/></text:span><text:span text:style-name="T266">Vartotojų teisę</text:span><text:span text:style-name="T267"><text:s/>pasirinkti subjektų, teikiančių teisminio atstovavimo ir procesinių dokumentų rengimo paslaugas, ratą įstatymų leidėjas<text:s/></text:span><text:span text:style-name="T268">neteisėtai<text:s/></text:span><text:span text:style-name="T269">apribojo, diskriminavo, sudarė sąlygas ne visų asmenų lygybei prieš įstatymą bei atėmė pamatinę teisę rinktis atstovą byloje, atimdamas galimybę prisiteisti patirtas bylinėjimosi išlaidas.</text:span><text:span text:style-name="T270"> </text:span><text:span text:style-name="T271">P</text:span><text:span text:style-name="T272">roceso šalies teisę</text:span><text:span text:style-name="T273"><text:s/>pasirinkti subjektų, teikiančių atstovavimo ir teismo procesinių dokumentų rengimo paslaugas, ratą įstatymų leidėjas<text:s/></text:span><text:span text:style-name="T274">neteisėtai<text:s/></text:span><text:span text:style-name="T275">apribojo, diskriminavo, sudarė sąlygas ne visų asmenų lygybei prieš įstatymą bei atėmė pamatinę teisę rinktis asociaciją kaip atstovą teisme.<text:s/></text:span><text:span text:style-name="T276">Kadangi atstovavimo ir teismo procesinių dokumentų rengimo išlaidos gali būti priteisiamos tik už advokatų ir jų padėjėjų teikiamas paslaugas, spręstinas klausimas dėl siūlomų pataisų priėmimo, kad būtų pašalintas<text:s/></text:span><text:span text:style-name="T277">CPK 98 straipsnio 1 dalies prieštaravimas<text:s/></text:span><text:span text:style-name="T278">Lietuvos Respublikos Konstitucijos 29 straipsnyje įtvirtintam asmens lygiateisiškumo principui.</text:span></text:p>
      <text:soft-page-break/>
      <text:p text:style-name="P279">2. Įstatymo projekto iniciatoriai (institucija, asmenys ar piliečių įgalioti atstovai) ir rengėjai</text:p>
      <text:p text:style-name="P280"><text:span text:style-name="T281">Įstatymo projektą inicijavo ir padėjo parengti teisininkas,<text:s/></text:span><text:span text:style-name="T282">asociacijų „Žvėryno bendruomenė“, „</text:span><text:span text:style-name="T283">Nacionalinė teisingumo ir gynybos sąjunga“, „Savininkų ir vartotojų gynybos sąjunga“ ir „Tėvų ir vaikų gynyba“ vadovas Paulius Markevičius. Taip pat projekto iniciatoriais galima laikyti visus skurstančius žmones, ypač vartotojus, kurie būriais kreipiasi į Seimo narį Naglį Puteikį prašydami teisinės pagalbos, nes skursta nepakankamai, kad gautų valstybės apmokamą teisinę pagalbą, o pinigų advokatų paslaugoms neturi, todėl<text:s/></text:span><text:span text:style-name="T284">negali tinkamai apginti pažeistų savo teisių ir interesų.</text:span></text:p>
      <text:p text:style-name="P285">3. Kaip šiuo metu yra reguliuojami įstatymo projekte aptarti teisiniai santykiai.</text:p>
      <text:p text:style-name="P286">Nuo 2017-07-01 įsigaliosiančioje Civilinio proceso kodekso redakcijoje nustatytas reglamentavimas:</text:p>
      <text:p text:style-name="P287"><text:span text:style-name="T288">56 straipsnis. Asmenys, kurie gali būti teisme atstovais pagal pavedimą</text:span></text:p>
      <text:p text:style-name="P289"><text:bookmark-start text:name="part_aeeec3d272f340dd92f769d36c96f802"/><text:bookmark-end text:name="part_aeeec3d272f340dd92f769d36c96f802"/><text:span text:style-name="T290">1. Fizinių asmenų atstovais</text:span><text:span text:style-name="T291"> </text:span><text:span text:style-name="T292">pagal pavedimą teisme gali būti:</text:span></text:p>
      <text:p text:style-name="P293"><text:bookmark-start text:name="part_8a5cbcbeb17f44ef914b8e77809d335a"/><text:bookmark-end text:name="part_8a5cbcbeb17f44ef914b8e77809d335a"/><text:span text:style-name="T294">1) advokatai;</text:span></text:p>
      <text:p text:style-name="P295"><text:bookmark-start text:name="part_b0c07b96e8784a0b935f9a66207be825"/><text:bookmark-end text:name="part_b0c07b96e8784a0b935f9a66207be825"/><text:span text:style-name="T296">2) advokatų padėjėjai, turintys jų praktikai vadovaujančio advokato rašytinį leidimą atstovauti konkrečioje byloje;</text:span></text:p>
      <text:p text:style-name="P297"><text:bookmark-start text:name="part_8bb1103c1c694fed8b85514da6b5c77d"/><text:bookmark-end text:name="part_8bb1103c1c694fed8b85514da6b5c77d"/><text:span text:style-name="T298">3) vienas iš bendrininkų kitų bendrininkų pavedimu;</text:span></text:p>
      <text:p text:style-name="P299"><text:bookmark-start text:name="part_8e5d93c3cd744f398155220ea2608c10"/><text:bookmark-end text:name="part_8e5d93c3cd744f398155220ea2608c10"/><text:span text:style-name="T300">4) asmenys, turintys aukštąjį universitetinį teisinį išsilavinimą, kai</text:span><text:span text:style-name="T301"> </text:span><text:span text:style-name="T302">jie atstovauja savo artimiesiems giminaičiams ar sutuoktiniui (sugyventiniui);</text:span></text:p>
      <text:p text:style-name="P303"><text:bookmark-start text:name="part_6dd0cd5da205480b88950edab177027c"/><text:bookmark-end text:name="part_6dd0cd5da205480b88950edab177027c"/><text:span text:style-name="T304">5) profesinės sąjungos, jeigu jos</text:span><text:span text:style-name="T305"> </text:span><text:span text:style-name="T306">atstovauja profesinės sąjungos nariams darbo teisinių santykių bylose. Šiuo atveju bylą teisme veda profesinės sąjungos vienasmenis valdymo organas, įstatymų ar steigimo dokumentų nustatyta tvarka įgalioti kolegialių valdymo organų nariai arba atstovai pagal pavedimą – darbuotojai, turintys aukštąjį universitetinį teisinį išsilavinimą, ir (ar) advokatai (advokatų padėjėjai);</text:span></text:p>
      <text:p text:style-name="P307"><text:bookmark-start text:name="part_d583745adbb24020a6ab41908a0d1215"/><text:bookmark-end text:name="part_d583745adbb24020a6ab41908a0d1215"/><text:span text:style-name="T308">6) asociacijos arba kiti viešieji juridiniai asmenys, kurių steigimo dokumentuose kaip vienas iš veiklos tikslų yra nurodytas tam tikros grupės asmenų gynimas ir jų atstovavimas teisme, jeigu jie neatlygintinai atstovauja asociacijos arba kito viešojo juridinio asmens dalyviams bylose dėl teisinių santykių, tiesiogiai susijusių su šių juridinių asmenų steigimo dokumentuose numatytais veiklos tikslais ir sritimi. Šiuo atveju bylą teisme veda atitinkamo juridinio asmens vienasmenis valdymo organas, įstatymų ar steigimo dokumentų nustatyta tvarka įgalioti kolegialių valdymo organų nariai arba atstovai pagal pavedimą – darbuotojai, turintys aukštąjį universitetinį teisinį išsilavinimą, ir (ar) advokatai (advokatų padėjėjai);</text:span></text:p>
      <text:p text:style-name="P309"><text:bookmark-start text:name="part_d8bf6a25d5e244989a447a60d97e6db0"/><text:bookmark-end text:name="part_d8bf6a25d5e244989a447a60d97e6db0"/><text:span text:style-name="T310">7) antstolių padėjėjai, turintys aukštąjį universitetinį teisinį išsilavinimą ir antstolio įgaliojimą atstovauti antstoliui bylose dėl antstolio vykdomų funkcijų.</text:span></text:p>
      <text:p text:style-name="P311"><text:bookmark-start text:name="part_3a9e739e396d4bba807d84de2ded978a"/><text:bookmark-end text:name="part_3a9e739e396d4bba807d84de2ded978a"/><text:span text:style-name="T312">2. Juridinių asmenų atstovais pagal pavedimą teisme gali būti:</text:span></text:p>
      <text:p text:style-name="P313"><text:bookmark-start text:name="part_a65348afa5f742e8990aaa3feafc6e26"/><text:bookmark-end text:name="part_a65348afa5f742e8990aaa3feafc6e26"/><text:span text:style-name="T314">1) šio straipsnio 1 dalies 1, 2, 3 punktuose nurodyti asmenys;</text:span></text:p>
      <text:p text:style-name="P315"><text:bookmark-start text:name="part_3ef18df784914d94b6bb86048cfe2a81"/><text:bookmark-end text:name="part_3ef18df784914d94b6bb86048cfe2a81"/><text:span text:style-name="T316">2) aukštąjį universitetinį teisinį išsilavinimą turintys</text:span><text:span text:style-name="T317"> </text:span><text:span text:style-name="T318">juridinių asmenų darbuotojai ar valstybės tarnautojai;</text:span></text:p>
      <text:p text:style-name="P319"><text:bookmark-start text:name="part_fe75197af98b4cdbb0207c1c6d800593"/><text:bookmark-end text:name="part_fe75197af98b4cdbb0207c1c6d800593"/><text:span text:style-name="T320">3) jų patronuojančio juridinio asmens, patronuojamo juridinio asmens arba patronuojančio juridinio asmens patronuojamo juridinio asmens darbuotojai (išskyrus valdymo organų narius), turintys aukštąjį universitetinį teisinį išsilavinimą. Šiame punkte patronuojančiu laikomas juridinis asmuo, turintis daugiau kaip 50 procentų kito juridinio asmens (patronuojamo juridinio asmens) akcijų, dalyvio teisių, pajų;</text:span></text:p>
      <text:p text:style-name="P321"><text:bookmark-start text:name="part_573ee55b47d9423fb96812f776e93cc6"/><text:bookmark-end text:name="part_573ee55b47d9423fb96812f776e93cc6"/><text:span text:style-name="T322">4) suinteresuotos aukštesnės valstybės institucijos</text:span><text:span text:style-name="T323"> </text:span><text:span text:style-name="T324">ar įstaigos valstybės tarnautojai ar darbuotojai, turintys aukštąjį universitetinį teisinį išsilavinimą.</text:span></text:p>
      <text:p text:style-name="P325"><text:bookmark-start text:name="part_f795b6ae6b2348de9ec208984febcbc4"/><text:bookmark-end text:name="part_f795b6ae6b2348de9ec208984febcbc4"/><text:span text:style-name="T326">3. Kai reikia specialių žinių, susijusių su bylos dalyku, kartu su šio straipsnio 1 dalies 1 ir 2 punktuose nurodytais asmenimis, taip pat su šio straipsnio 2 dalyje nurodytais asmenimis ir šio Kodekso 55 straipsnyje nurodytais asmenimis (kai atstovaujama juridiniam asmeniui) atstovais pagal pavedimą gali būti ir kiti asmenys – neteisinių sričių specialistai (auditoriai, buhalteriai, mokesčių konsultantai, patentiniai patikėtiniai ir kt.). Į teismo posėdį neatvykus šio straipsnio 1 dalies 1 ir 2 punktuose nurodytiems asmenims, taip pat šio straipsnio 2 dalyje nurodytiems asmenims ir šio Kodekso 55 straipsnyje nurodytiems asmenims (kai atstovaujama juridiniam asmeniui), kiti asmenys byloje atstovauti pagal pavedimą savarankiškai negali.</text:span></text:p>
      <text:p text:style-name="P327"><text:bookmark-start text:name="part_110bae92efae4e788b14fbd33b5337e4"/><text:bookmark-end text:name="part_110bae92efae4e788b14fbd33b5337e4"/><text:soft-page-break/>4. Neleisti atstovauti pagal pavedimą teismas gali tik tada, kai atstovas pagal įstatymus negali būti įgaliotojo atstovu.</text:p>
      <text:p text:style-name="P328"><text:span text:style-name="T329">Straipsnio pakeitimai:</text:span></text:p>
      <text:p text:style-name="P330"><text:span text:style-name="T331">Nr. </text:span><text:a xlink:href="http://www3.lrs.lt/cgi-bin/preps2?a=403087&amp;b=" office:target-frame-name="_parent" xlink:show="replace"><text:span text:style-name="T332">XI-1480</text:span></text:a><text:span text:style-name="T333">, 2011-06-21, Žin., 2011, Nr. 85-4126 (2011-07-13)</text:span></text:p>
      <text:p text:style-name="Normal"><text:span text:style-name="T334">Straipsnio pakeitimai:</text:span></text:p>
      <text:p text:style-name="P335"><text:span text:style-name="T336">Nr. </text:span><text:a xlink:href="https://www.e-tar.lt/portal/legalAct.html?documentId=fa6431f0ac8f11e6b844f0f29024f5ac" office:target-frame-name="_parent" xlink:show="replace"><text:span text:style-name="T337">XII-2751</text:span></text:a><text:span text:style-name="T338">, 2016-11-08, paskelbta TAR 2016-11-17, i. k. 2016-26956</text:span></text:p>
      <text:p text:style-name="P339"/>
      <text:p text:style-name="P340"><text:span text:style-name="T341">83 straipsnis. Atleidimas nuo žyminio mokesčio ir kitų bylinėjimosi išlaidų  mokėjimo</text:span></text:p>
      <text:p text:style-name="P342"><text:bookmark-start text:name="part_ddb08d9ebcc34858ae4c14f9d7647708"/><text:bookmark-end text:name="part_ddb08d9ebcc34858ae4c14f9d7647708"/><text:span text:style-name="T343">1. Bylose, kurias nagrinėja teismai, nuo žyminio mokesčio mokėjimo atleidžiami:</text:span></text:p>
      <text:p text:style-name="P344"><text:bookmark-start text:name="part_c19ce3a1e64a46589f21ab924e3db022"/><text:bookmark-end text:name="part_c19ce3a1e64a46589f21ab924e3db022"/><text:span text:style-name="T345">1) darbuotojai – bylose dėl visų reikalavimų, atsirandančių iš darbo teisinių santykių,</text:span><text:span text:style-name="T346"> </text:span><text:span text:style-name="T347">ir vartotojai – bylose dėl vartojimo sutarčių nesąžiningų sąlygų taikymo;</text:span></text:p>
      <text:p text:style-name="Normal"><text:span text:style-name="T348">Straipsnio punkto pakeitimai:</text:span></text:p>
      <text:p text:style-name="P349"><text:span text:style-name="T350">Nr. </text:span><text:a xlink:href="https://www.e-tar.lt/portal/legalAct.html?documentId=41fa4da099c811e58fd1fc0b9bba68a7" office:target-frame-name="_parent" xlink:show="replace"><text:span text:style-name="T351">XII-2084</text:span></text:a><text:span text:style-name="T352">, 2015-11-26, paskelbta TAR 2015-12-03, i. k. 2015-19289</text:span></text:p>
      <text:p text:style-name="P353"> </text:p>
      <text:p text:style-name="P354"><text:bookmark-start text:name="part_ebdbabf2356541d7b9953b55aee6aa8d"/><text:bookmark-end text:name="part_ebdbabf2356541d7b9953b55aee6aa8d"/><text:span text:style-name="T355">2) ieškovai – bylose dėl išlaikymo priteisimo;</text:span></text:p>
      <text:p text:style-name="P356"><text:bookmark-start text:name="part_a15f43e3a41449baad39f2cf5474d790"/><text:bookmark-end text:name="part_a15f43e3a41449baad39f2cf5474d790"/><text:span text:style-name="T357">3) ieškovai – bylose dėl turtinės ir neturtinės žalos, susijusios su fizinio asmens sveikatos sužalojimu, gyvybės atėmimu, įskaitant ir bylas dėl žalos, susijusios su fizinio asmens sveikatos sužalojimu ar gyvybės atėmimu nelaimingo atsitikimo darbe ar susirgimo profesine liga atveju, atlyginimo;</text:span></text:p>
      <text:p text:style-name="P358"><text:bookmark-start text:name="part_9f53c70ad7354989bfce66fc679c0bbd"/><text:bookmark-end text:name="part_9f53c70ad7354989bfce66fc679c0bbd"/><text:span text:style-name="T359">4) ieškovai – bylose dėl nusikalstama veika padarytos turtinės ir neturtinės žalos atlyginimo;</text:span></text:p>
      <text:p text:style-name="P360"><text:bookmark-start text:name="part_842be2c2cd914b67ac32713b9f6ff242"/><text:bookmark-end text:name="part_842be2c2cd914b67ac32713b9f6ff242"/><text:span text:style-name="T361">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span></text:p>
      <text:p text:style-name="P362"><text:bookmark-start text:name="part_882fe28959c1473bbbe4f7b5867403db"/><text:bookmark-end text:name="part_882fe28959c1473bbbe4f7b5867403db"/><text:span text:style-name="T36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span></text:p>
      <text:p text:style-name="P364"><text:bookmark-start text:name="part_f197f62e53a5408192eedc6cad75706c"/><text:bookmark-end text:name="part_f197f62e53a5408192eedc6cad75706c"/><text:span text:style-name="T365">7) šalys – bylose dėl prarasto turto ryšium su politinėmis represijomis;</text:span></text:p>
      <text:p text:style-name="P366"><text:bookmark-start text:name="part_578885ef3a5344ffa6c4383ced4dc503"/><text:bookmark-end text:name="part_578885ef3a5344ffa6c4383ced4dc503"/><text:span text:style-name="T367">8) įmonė (įstaiga), kuriai iškelta bankroto ar restruktūrizavimo byla arba kurioje vykdoma neteisminė bankroto procedūra, ar fizinis asmuo, kuriam iškelta bankroto byla, o kiti dalyvaujantys byloje asmenys – už šiose bylose paduotus apeliacinius ir kasacinius skundus;</text:span></text:p>
      <text:p text:style-name="P368"><text:bookmark-start text:name="part_e85f4c8dfbb740bfaec44b777f90785c"/><text:bookmark-end text:name="part_e85f4c8dfbb740bfaec44b777f90785c"/><text:span text:style-name="T369">9) ieškovai ir turtinius reikalavimus pareiškiantys asmenys – bankroto ar restruktūrizavimo bylose, išskyrus šio Kodekso 80 straipsnio 1 dalies 9 punkte nurodytus atvejus;</text:span></text:p>
      <text:p text:style-name="P370"><text:span text:style-name="T371">TAR pastaba.</text:span><text:span text:style-name="T372"> 9 punktas taikomas ieškiniams (pradiniams ar priešieškiniams), pareiškimams, skundams, atskiriesiems skundams, prašymams ir trečiųjų asmenų savarankiškiems reikalavimams, pareikštiems po 2017 m. liepos 1 d.</text:span></text:p>
      <text:p text:style-name="Normal"><text:span text:style-name="T373">Straipsnio punkto pakeitimai:</text:span></text:p>
      <text:p text:style-name="P374"><text:span text:style-name="T375">Nr. </text:span><text:a xlink:href="https://www.e-tar.lt/portal/legalAct.html?documentId=fa6431f0ac8f11e6b844f0f29024f5ac" office:target-frame-name="_parent" xlink:show="replace"><text:span text:style-name="T376">XII-2751</text:span></text:a><text:span text:style-name="T377">, 2016-11-08, paskelbta TAR 2016-11-17, i. k. 2016-26956</text:span></text:p>
      <text:p text:style-name="P378"> </text:p>
      <text:p text:style-name="P379"><text:bookmark-start text:name="part_eec0db2b0ab84cd7ac090b1a3d4e17bb"/><text:bookmark-end text:name="part_eec0db2b0ab84cd7ac090b1a3d4e17bb"/><text:span text:style-name="T380">10) valstybės ir savivaldybių institucijos (įstaigos) – už ieškinius dėl lėšų išieškojimo;</text:span></text:p>
      <text:p text:style-name="P381"><text:bookmark-start text:name="part_12b41afe44134c36ac815f24ac8c4dbf"/><text:bookmark-end text:name="part_12b41afe44134c36ac815f24ac8c4dbf"/><text:span text:style-name="T382">11) Lietuvos bankas, akcinė bendrovė Turto bankas, valstybės įmonė Valstybės turto fondas;</text:span></text:p>
      <text:p text:style-name="P383"><text:bookmark-start text:name="part_2674fd88233c4e0c9d3139ac59d5e974"/><text:bookmark-end text:name="part_2674fd88233c4e0c9d3139ac59d5e974"/><text:span text:style-name="T384">12) sutuoktiniai – už prašymus nutraukti santuoką bendru sutikimu (Civilinio kodekso 3.51 straipsnis) ir vieno sutuoktinio prašymu (Civilinio kodekso 3.55 straipsnis);</text:span></text:p>
      <text:p text:style-name="P385"><text:bookmark-start text:name="part_7caaca138e524f288ecbd113e8353f92"/><text:bookmark-end text:name="part_7caaca138e524f288ecbd113e8353f92"/><text:span text:style-name="T386">13) pareiškėjai – už pareiškimus, paduodamus šio Kodekso V dalies XXIX ar XXXIX skyriuose nustatyta tvarka;</text:span></text:p>
      <text:p text:style-name="P387"><text:span text:style-name="T388">TAR pastaba.</text:span><text:span text:style-name="T389"> 13 punktas taikomas ieškiniams (pradiniams ar priešieškiniams), pareiškimams, skundams, atskiriesiems skundams, prašymams ir trečiųjų asmenų savarankiškiems reikalavimams, pareikštiems po 2017 m. liepos 1 d.</text:span></text:p>
      <text:p text:style-name="Normal"><text:span text:style-name="T390">Straipsnio punkto pakeitimai:</text:span></text:p>
      <text:p text:style-name="P391"><text:span text:style-name="T392">Nr. </text:span><text:a xlink:href="https://www.e-tar.lt/portal/legalAct.html?documentId=fa6431f0ac8f11e6b844f0f29024f5ac" office:target-frame-name="_parent" xlink:show="replace"><text:span text:style-name="T393">XII-2751</text:span></text:a><text:span text:style-name="T394">, 2016-11-08, paskelbta TAR 2016-11-17, i. k. 2016-26956</text:span></text:p>
      <text:p text:style-name="P395"> </text:p>
      <text:p text:style-name="P396"><text:bookmark-start text:name="part_0edc2bdd4b2844169b79fe7c2534391e"/><text:bookmark-end text:name="part_0edc2bdd4b2844169b79fe7c2534391e"/><text:span text:style-name="T397">14) asmenys - kitais šiame Kodekse ar kituose įstatymuose numatytais atvejais.</text:span></text:p>
      <text:p text:style-name="P398"><text:bookmark-start text:name="part_f7c4d6ac2af441e788a0367b2c82efe9"/><text:bookmark-end text:name="part_f7c4d6ac2af441e788a0367b2c82efe9"/><text:span text:style-name="T399">2. Šio straipsnio 1 dalyje nurodyti asmenys atleidžiami nuo žyminio mokesčio už ieškinius, priešieškinius, pareiškimus, apeliacinius ir kasacinius skundus, taip pat už prašymus dėl proceso atnaujinimo.</text:span></text:p>
      <text:p text:style-name="P400"><text:bookmark-start text:name="part_68bc0e64622744acb6a913985221fa4f"/><text:bookmark-end text:name="part_68bc0e64622744acb6a913985221fa4f"/><text:span text:style-name="T401">3. Asmens prašymu teismas, atsižvelgdamas į asmens turtinę padėtį, turi teisę rašytinio proceso tvarka iš dalies atleisti jį nuo žyminio mokesčio mokėjimo. Prašymas iš dalies</text:span><text:span text:style-name="T402"> </text:span><text:span text:style-name="T403">atleisti asmenį nuo žyminio mokesčio mokėjimo turi būti motyvuotas. Prie prašymo turi būti pridėti įrodymai, patvirtinantys prašymo pagrįstumą. Teismo nutartis dėl šio prašymo turi būti motyvuota.</text:span></text:p>
      <text:p text:style-name="P404"><text:bookmark-start text:name="part_8b2d0d021809432eaa0cb6b892b46c95"/><text:bookmark-end text:name="part_8b2d0d021809432eaa0cb6b892b46c95"/><text:span text:style-name="T405">4. Neteko galios nuo 2005 m. gegužės 1 d.</text:span></text:p>
      <text:soft-page-break/>
      <text:p text:style-name="P406"><text:span text:style-name="T407">Straipsnio pakeitimai:</text:span></text:p>
      <text:p text:style-name="P408"><text:span text:style-name="T409">Nr. </text:span><text:a xlink:href="http://www3.lrs.lt/cgi-bin/preps2?a=249834&amp;b=" office:target-frame-name="_parent" xlink:show="replace"><text:span text:style-name="T410">X-80</text:span></text:a><text:span text:style-name="T411">, 2005-01-20, Žin., 2005, Nr. 18-574 (2005-02-08)</text:span></text:p>
      <text:p text:style-name="Normal"><text:span text:style-name="T412">Nr. </text:span><text:a xlink:href="http://www3.lrs.lt/cgi-bin/preps2?a=403087&amp;b=" office:target-frame-name="_parent" xlink:show="replace"><text:span text:style-name="T413">XI-1480</text:span></text:a><text:span text:style-name="T414">, 2011-06-21, Žin., 2011, Nr. 85-4126 (2011-07-13)</text:span></text:p>
      <text:p text:style-name="Normal"><text:span text:style-name="T415">Nr. </text:span><text:a xlink:href="http://www3.lrs.lt/cgi-bin/preps2?a=424565&amp;b=" office:target-frame-name="_parent" xlink:show="replace"><text:span text:style-name="T416">XI-2002</text:span></text:a><text:span text:style-name="T417">, 2012-05-10, Žin., 2012, Nr. 57-2825 (2012-05-19)</text:span></text:p>
      <text:p text:style-name="P418"/>
      <text:p text:style-name="P419"><text:span text:style-name="T420">88 straipsnis. Išlaidos, susijusios su bylos nagrinėjimu</text:span></text:p>
      <text:p text:style-name="P421"><text:bookmark-start text:name="part_eae278b68c0b40fe89a651371c6987d9"/><text:bookmark-end text:name="part_eae278b68c0b40fe89a651371c6987d9"/><text:span text:style-name="T422">1. Prie išlaidų, susijusių su bylos nagrinėjimu, priskiriamos:</text:span></text:p>
      <text:p text:style-name="P423"><text:bookmark-start text:name="part_69e6558b70bd4caf8c09de50da461004"/><text:bookmark-end text:name="part_69e6558b70bd4caf8c09de50da461004"/><text:span text:style-name="T424">1) sumos, išmokėtos liudytojams, ekspertams, ekspertinėms įstaigoms ir vertėjams, bei išlaidos, susijusius su vietos apžiūra;</text:span></text:p>
      <text:p text:style-name="P425"><text:bookmark-start text:name="part_6954761571cc42a2a81265c25a7044f3"/><text:bookmark-end text:name="part_6954761571cc42a2a81265c25a7044f3"/><text:span text:style-name="T426">2) atsakovo paieškos išlaidos;</text:span></text:p>
      <text:p text:style-name="P427"><text:bookmark-start text:name="part_d3ce6de7d05a48e4ad5624db7772da5f"/><text:bookmark-end text:name="part_d3ce6de7d05a48e4ad5624db7772da5f"/><text:span text:style-name="T428">3) išlaidos, susijusios su procesinių dokumentų įteikimu;</text:span></text:p>
      <text:p text:style-name="P429"><text:bookmark-start text:name="part_251eb86c88a54d1f964776d8efca34ad"/><text:bookmark-end text:name="part_251eb86c88a54d1f964776d8efca34ad"/><text:span text:style-name="T430">4) išlaidos, susijusios su teismo sprendimo vykdymu;</text:span></text:p>
      <text:p text:style-name="P431"><text:bookmark-start text:name="part_4304861c195a46308155b16ba20d0d00"/><text:bookmark-end text:name="part_4304861c195a46308155b16ba20d0d00"/><text:span text:style-name="T432">5) atlyginimo už kuratoriaus darbą išlaidos;</text:span></text:p>
      <text:p text:style-name="P433"><text:bookmark-start text:name="part_1db27909d90d4a37873f577b5a4b8404"/><text:bookmark-end text:name="part_1db27909d90d4a37873f577b5a4b8404"/><text:span text:style-name="T434">6) išlaidos advokato ar advokato padėjėjo pagalbai apmokėti;</text:span></text:p>
      <text:p text:style-name="P435"><text:bookmark-start text:name="part_75d851438bf64d87bc601e63fe4836f3"/><text:bookmark-end text:name="part_75d851438bf64d87bc601e63fe4836f3"/><text:span text:style-name="T436">7) (neteko galios nuo 2008-04-30;)</text:span></text:p>
      <text:p text:style-name="P437"><text:bookmark-start text:name="part_b08134c9bb7042aab6b7c33e60b41b29"/><text:bookmark-end text:name="part_b08134c9bb7042aab6b7c33e60b41b29"/><text:span text:style-name="T438">8) išlaidos, susijusios su laikinųjų apsaugos priemonių taikymu;</text:span></text:p>
      <text:p text:style-name="P439"><text:bookmark-start text:name="part_e2866c4f70054fcfbd0a80d71a9962ed"/><text:bookmark-end text:name="part_e2866c4f70054fcfbd0a80d71a9962ed"/><text:span text:style-name="T440">9) būtinos ir pagrįstos išlaidos, susijusios su antstolių vykdomu faktinių aplinkybių konstatavimu ir dokumentų įteikimu;</text:span></text:p>
      <text:p text:style-name="Normal"><text:span text:style-name="T441">Papildyta straipsnio punktu:</text:span></text:p>
      <text:p text:style-name="P442"><text:span text:style-name="T443">Nr. </text:span><text:a xlink:href="https://www.e-tar.lt/portal/legalAct.html?documentId=fa6431f0ac8f11e6b844f0f29024f5ac" office:target-frame-name="_parent" xlink:show="replace"><text:span text:style-name="T444">XII-2751</text:span></text:a><text:span text:style-name="T445">, 2016-11-08, paskelbta TAR 2016-11-17, i. k. 2016-26956</text:span></text:p>
      <text:p text:style-name="P446"> </text:p>
      <text:p text:style-name="P447"><text:bookmark-start text:name="part_4bf470cdc571448f8f857f128c3a79ba"/><text:bookmark-end text:name="part_4bf470cdc571448f8f857f128c3a79ba"/><text:span text:style-name="T448">10) kitos būtinos ir pagrįstos išlaidos;</text:span></text:p>
      <text:p text:style-name="Normal"><text:span text:style-name="T449">Straipsnio punkto numeracijos pakeitimas:</text:span></text:p>
      <text:p text:style-name="P450"><text:span text:style-name="T451">Nr. </text:span><text:a xlink:href="https://www.e-tar.lt/portal/legalAct.html?documentId=fa6431f0ac8f11e6b844f0f29024f5ac" office:target-frame-name="_parent" xlink:show="replace"><text:span text:style-name="T452">XII-2751</text:span></text:a><text:span text:style-name="T453">, 2016-11-08, paskelbta TAR 2016-11-17, i. k. 2016-26956</text:span></text:p>
      <text:p text:style-name="P454"> </text:p>
      <text:p text:style-name="P455"><text:bookmark-start text:name="part_d4242b16ee814104b854263b3e20a1e1"/><text:bookmark-end text:name="part_d4242b16ee814104b854263b3e20a1e1"/><text:span text:style-name="T456">2. Šiame straipsnyje, išskyrus šio straipsnio 1 dalies 6, 8 ir 9 punktus, nurodytų išlaidų didžiausius dydžius ir jų išmokėjimo tvarką nustato Vyriausybė arba jos įgaliota institucija.</text:span></text:p>
      <text:p text:style-name="Normal"><text:span text:style-name="T457">Straipsnio dalies pakeitimai:</text:span></text:p>
      <text:p text:style-name="P458"><text:span text:style-name="T459">Nr. </text:span><text:a xlink:href="https://www.e-tar.lt/portal/legalAct.html?documentId=fa6431f0ac8f11e6b844f0f29024f5ac" office:target-frame-name="_parent" xlink:show="replace"><text:span text:style-name="T460">XII-2751</text:span></text:a><text:span text:style-name="T461">, 2016-11-08, paskelbta TAR 2016-11-17, i. k. 2016-26956</text:span></text:p>
      <text:p text:style-name="P462"> </text:p>
      <text:p text:style-name="P463"><text:bookmark-start text:name="part_292e2679ff3e433786bff0d9db08da74"/><text:bookmark-end text:name="part_292e2679ff3e433786bff0d9db08da74"/><text:span text:style-name="T464">3. Šio straipsnio 1 dalies 10 punkte nurodytomis būtinomis ir pagrįstomis išlaidomis nelaikomos ir šiame skyriuje nustatyta tvarka neatlyginamos išlaidos už teikiamas teisines paslaugas, išskyrus advokatų ir advokatų padėjėjų teikiamas teisines paslaugas.</text:span></text:p>
      <text:p text:style-name="Normal"><text:span text:style-name="T465">Papildyta straipsnio dalimi:</text:span></text:p>
      <text:p text:style-name="P466"><text:span text:style-name="T467">Nr. </text:span><text:a xlink:href="https://www.e-tar.lt/portal/legalAct.html?documentId=fa6431f0ac8f11e6b844f0f29024f5ac" office:target-frame-name="_parent" xlink:show="replace"><text:span text:style-name="T468">XII-2751</text:span></text:a><text:span text:style-name="T469">, 2016-11-08, paskelbta TAR 2016-11-17, i. k. 2016-26956</text:span></text:p>
      <text:p text:style-name="P470"> </text:p>
      <text:p text:style-name="Normal"><text:span text:style-name="T471">Straipsnio pakeitimai:</text:span></text:p>
      <text:p text:style-name="Normal"><text:span text:style-name="T472">Nr. </text:span><text:a xlink:href="http://www3.lrs.lt/cgi-bin/preps2?a=318828&amp;b=" office:target-frame-name="_parent" xlink:show="replace"><text:span text:style-name="T473">X-1495</text:span></text:a><text:span text:style-name="T474">, 2008-04-15, Žin., 2008, Nr. 50-1844 (2008-04-30)</text:span></text:p>
      <text:p text:style-name="Normal"><text:span text:style-name="T475">Nr. </text:span><text:a xlink:href="http://www3.lrs.lt/cgi-bin/preps2?a=403087&amp;b=" office:target-frame-name="_parent" xlink:show="replace"><text:span text:style-name="T476">XI-1480</text:span></text:a><text:span text:style-name="T477">, 2011-06-21, Žin., 2011, Nr. 85-4126 (2011-07-13)</text:span></text:p>
      <text:p text:style-name="P478"/>
      <text:p text:style-name="P479"><text:span text:style-name="T480">98 straipsnis. Išlaidų advokato ar advokato padėjėjo pagalbai apmokėti atlyginimas</text:span></text:p>
      <text:p text:style-name="P481"><text:bookmark-start text:name="part_829c72e9d3594f65a7ef40a1bec06443"/><text:bookmark-end text:name="part_829c72e9d3594f65a7ef40a1bec06443"/><text:span text:style-name="T482">1. Šaliai, kurios naudai priimtas sprendimas, teismas priteisia iš antrosios šalies išlaidas už advokato ar advokato padėjėjo, dalyvavusių nagrinėjant bylą, pagalbą, taip pat už pagalbą rengiant procesinius dokumentus ir teikiant konsultacijas. Dėl šių išlaidų priteisimo šalis teismui 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483"><text:bookmark-start text:name="part_8ca74577f14f4ca2987008d02c0ffc1b"/><text:bookmark-end text:name="part_8ca74577f14f4ca2987008d02c0ffc1b"/><text:span text:style-name="T4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pan></text:p>
      <text:p text:style-name="P485"><text:bookmark-start text:name="part_5752daf9fa3c43939d0f62159db6228b"/><text:bookmark-end text:name="part_5752daf9fa3c43939d0f62159db6228b"/><text:span text:style-name="T486">3. Šio straipsnio nuostatos taikomos priteisiant išlaidas už advokato ar advokato padėjėjo pagalbą pirmosios, apeliacinės instancijos ir kasaciniame teisme.</text:span></text:p>
      <text:p text:style-name="P487"><text:span text:style-name="T488">Straipsnio pakeitimai:</text:span></text:p>
      <text:p text:style-name="Normal"><text:span text:style-name="T489">Nr. </text:span><text:a xlink:href="http://www3.lrs.lt/cgi-bin/preps2?a=403087&amp;b=" office:target-frame-name="_parent" xlink:show="replace"><text:span text:style-name="T490">XI-1480</text:span></text:a><text:span text:style-name="T491">, 2011-06-21, Žin., 2011, Nr. 85-4126 (2011-07-13)</text:span></text:p>
      <text:p text:style-name="P492">4. Kokios siūlomos naujos teisinio reguliavimo nuostatos ir kokių teigiamų rezultatų laukiama</text:p>
      <text:soft-page-break/>
      <text:p text:style-name="P493"><text:span text:style-name="T494">Siūloma<text:s/></text:span><text:span text:style-name="T495">pakeisti<text:s/></text:span><text:span text:style-name="T496">CPK<text:s/></text:span><text:span text:style-name="T497">56 straipsn</text:span><text:span text:style-name="T498">į, numatant, kad<text:s/></text:span><text:span text:style-name="T499">fizinių<text:s/></text:span><text:span text:style-name="T500">ir juridinių<text:s/></text:span><text:span text:style-name="T501">asmenų atstovais pagal pavedimą teisme gali būti<text:s/></text:span><text:span text:style-name="T502">asmenys, turintys aukštąjį teisinį išsilavinimą</text:span><text:span text:style-name="T503">, nes toks išsilavinimas yra pakankamas atstovauti asmenis teismuose civilinėse byloje, ypač įvertinus tai, kad fiziniai ir juridiniai asmenys gali kreiptis į teismą tiesiogiai, neturėdami jokio teisinio išsilavinimo. Todėl manytina, kad jei į teismą gali kreiptis asmuo, neturintis jokio teisinio išsilavinimo, šių asmenų atstovavimui, ypač kai byloje jie dalyvauja kartu su atstovu, taikomi apribojimai dėl universitetinio išsilavinimo yra neproporcingi siekiamam tikslui, todėl keistini</text:span><text:span text:style-name="T504">. Pagal keičiamą įstatymo redakciją tokiais atstovais gali būti tik aukštąjį<text:s/></text:span><text:span text:style-name="T505">universitetinį</text:span><text:span text:style-name="T506"><text:s/>teisinį išsilavinimą turintys asmenys</text:span><text:span text:style-name="T507">, o fizinių asmenų atstovais –<text:s/></text:span><text:span text:style-name="T508">tik tada, kai atstovauja savo artimiesiems giminaičiams ar sutuoktiniui (sugyventiniui).</text:span><text:span text:style-name="T509"><text:s/>Taip pat<text:s/></text:span><text:span text:style-name="T510">CPK<text:s/></text:span><text:span text:style-name="T511">56 straipsn</text:span><text:span text:style-name="T512">yje<text:s/></text:span><text:span text:style-name="T513">siūloma nustatyti, kad<text:s/></text:span><text:span text:style-name="T514">tais atvejais, kai fizinių asmenų atstovais pagal pavedimą teisme yra asociacijos, jos gali atstovauti ir atlygintinai, jei mokamų viešųjų paslaugų teikimas nesiekiant pelno numatytas steigimo dokumentuose.</text:span><text:span text:style-name="T515"><text:s/></text:span><text:span text:style-name="T516">Pagal keičiamą įstatymo redakciją asociacijos gali atstovauti tik neatlygintinai.</text:span><text:span text:style-name="T517"><text:s/>Taip pat siūlome leisti teismuose atstovauti asmenims, turintiems aukštąjį teisinį išsilavinimą, o kartu su bylos šalimi (ieškovu, atsakovu, trečiuoju asmeniu) ir visiems kitiems asmenims. Pažymėtina, kad šiuo metu galiojantis CPK 56 str. 2 d. tokią teisę suteikia tik juridiniams asmenims, leisdama kartu su juridinio asmens vadovu atstovauti ir kitiems asmenims, tačiau fiziniams asmenims tokia teisė nėra suteikta. Nuo 2017-07-01 kartu su juridinių asmenų vadovais galės atstovauti tik neteisinių sričių specialistai, o <text:s/>fiziniams asmenims tokia teisė net nebus suteikta. Toks apribojimas laikytinas diskriminaciniu tiek fizinių asmenų atžvilgiu, tiek visų kitų teisininkų, išskyrus advokatus ir jų padėjėjus, atžvilgiu, todėl keistinas.</text:span></text:p>
      <text:p text:style-name="P518"/>
      <text:p text:style-name="P519"><text:span text:style-name="T520">CPK</text:span><text:span text:style-name="T521"><text:s/>83 straipsnį siūloma pakeisti nustatant, kad<text:s/></text:span><text:span text:style-name="T522">nuo žyminio mokesčio ir kitų bylinėjimosi išlaidų  mokėjimo<text:s/></text:span><text:span text:style-name="T523">vartotojai<text:s/></text:span><text:span text:style-name="T524">atleidžiami</text:span><text:span text:style-name="T525"><text:s/>ne tik<text:s/></text:span><text:span text:style-name="T526">bylose dėl vartojimo sutarčių nesąžiningų sąlygų taikymo</text:span><text:span text:style-name="T527">, kaip nustatyta dabar, bet bylose<text:s/></text:span><text:span text:style-name="T528">dėl visų reikalavimų, atsirandančių iš vartojimo teisinių santykių.<text:s/></text:span><text:span text:style-name="normal-h">Dabartinė formuluotė „</text:span><text:span text:style-name="T529">bylose dėl vartojimo sutarčių nesąžiningų sąlygų taikymo“ yra pernelyg neapibrėžta, todėl atsiranda daug subjektyvumo, sprendžiant, ar byla vyksta dėl nesąžiningų vartojimo sutarčių sąlygų, nors tai nustatyti galima tik išnagrinėjus bylą, o ne ieškinio priėmimo metu. Todėl realiai ši CPK nuostata neveikia, nes tapo deklaratyvi ir neįgyvendinama. Be to, dalis vartotojų gali apsispręsti neginti pažeistų savo teisių vien todėl, kad neturi lėšų sumokėti didelį žyminį mokestį tais atvejais, kai prašoma atlyginti žalą, ir kitas bylinėjimosi išlaidas. Tokia padėtis netoleruotina, ypač žinant, kad Lietuvoje vartotojų teisių gynimas vis dar yra silpnas, lyginant su kitomis Europos šalimis, nors Lietuvos Konstitucija nustato, kad val</text:span><text:span text:style-name="T530">stybė gina vartotojų interesus.<text:s/></text:span><text:span text:style-name="T531">Taip pat CPK 83 straipsnyje<text:s/></text:span><text:span text:style-name="T532">siūloma nustatyti, kad nuo žyminio mokesčio ir kitų bylinėjimosi išlaidų atleidžiami ir būsto bei kitų patalpų savininkai dėl visų reikalavimų, atsirandančių iš būsto ir kitų patalpų valdymo, naudojimo, priežiūros ir išlaikymo santykių</text:span><text:span text:style-name="T533">.</text:span><text:span text:style-name="T534"><text:s/>Ši nuostatas yra sietina su vartotojų teisių gynyba, nes teismuose vartotojai dažnai būna neatleidžiami nuo žyminio mokesčio, kai ginčas vyksta dėl būsto priežiūros vartojimo paslaugų, o ne dėl kitų vartojimo paslaugų.</text:span></text:p>
      <text:p text:style-name="P535"/>
      <text:p text:style-name="P536"><text:span text:style-name="T537">CPK</text:span><text:span text:style-name="T538"><text:s/>88</text:span><text:span text:style-name="T539"><text:s/>straipsnį siūloma pakeisti nustatant</text:span><text:span text:style-name="T540">, kad p</text:span><text:span text:style-name="T541">rie išlaidų, susijusių su bylos nagrinėjimu, priskiriamos</text:span><text:span text:style-name="T542"><text:s/>išlaidos ne tik<text:s/></text:span><text:span text:style-name="T543">advokato ar advokato padėjėjo, bet visų atstovų pagalbai apmokėti</text:span><text:span text:style-name="normal-h">. Taip pat siūloma<text:s/></text:span><text:span text:style-name="T544">p</text:span><text:span text:style-name="T545">rie išlaidų, susijusių su</text:span><text:span text:style-name="T546"><text:s/>bylos nagrinėjimu, priskirti ir išlaidas,<text:s/></text:span><text:span text:style-name="normal-h">susijusia</text:span><text:span text:style-name="normal-h">s su<text:s/></text:span><text:span text:style-name="normal-h">vykimu į teismo posėdžius</text:span><text:span text:style-name="normal-h">. Manytina, kad bylos šalims turi būti atlyginamos visos jų visų teisėtų atstovų, o ne tik advokatų, ir kitos su bylos nagrinėjimus susijusios būtinos ir pagrįstos išlaidos, įskaitant ir vykimo į teismo posėdžius laiką, nes šiuo metu laiką, sugaištą vykstant į teismo posėdžius kituose miestuose, tenka priskirti prie pasiruošimo bylos nagrinėjimui ir konsultavimo laiko, nors laiko sąnaudos kelionei į posėdį yra teisėtos, pagrįstos ir būtinos išlaidos, susijusios su bylos nagrinėjimu.</text:span></text:p>
      <text:p text:style-name="P547"/>
      <text:soft-page-break/>
      <text:p text:style-name="P548"><text:span text:style-name="T549">CPK</text:span><text:span text:style-name="T550"><text:s/>98</text:span><text:span text:style-name="T551"><text:s/>straipsnį siūloma pakeisti nustatant</text:span><text:span text:style-name="T552">, kad atlyginamos<text:s/></text:span><text:span text:style-name="T553">išlaidos ne tik<text:s/></text:span><text:span text:style-name="T554">advokato ar advokato padėjėjo, bet visų atstovų, dalyvavusių nagrinėjant bylą, pagalbai apmokėti</text:span><text:span text:style-name="normal-h">. Nurodyti pakeitimai<text:s/></text:span><text:span text:style-name="T555">užtikrins, kad bylos šalys gaus atlyginimą už jų išlaidas, patirtas už visas teisėto atstovavimo, ypač kai atstovauja viešieji juridiniai asmenys, šeimos nariai, profesinės sąjungos, paslaugas, o<text:s/></text:span><text:span text:style-name="T556">teisininkais Lietuvoje galėtų<text:s/></text:span><text:span text:style-name="T557">dirbti<text:s/></text:span><text:span text:style-name="T558">visi<text:s/></text:span><text:span text:style-name="T559">aukštąjį<text:s/></text:span><text:span text:style-name="T560">teisinį</text:span><text:span text:style-name="T561"><text:s/></text:span><text:span text:style-name="T562">išsilavinimą turintys asmenys ir kad teisėtai užsiimantys veikla teisininkai</text:span><text:span text:style-name="T563">, taip pat viešąsias paslaugas teikiantys viešieji juridiniai asmenys galėtų realiai teikti teismo procesinių dokumentų<text:s/></text:span><text:span text:style-name="T564">rengimo</text:span><text:span text:style-name="T565">, atstovavimo</text:span><text:span text:style-name="T566"><text:s/>civiliniame procese</text:span><text:span text:style-name="T567"><text:s/>paslaugas.<text:s/></text:span>Tai p<text:span text:style-name="normal-h">anaikins<text:s/></text:span><text:span text:style-name="T568">nepagrįstus apribojimus piliečiams ir vartotojams pasirinkti teisines paslaugas ir jas teikti, kurie prieštarauja konstituciniams teisingumo ir teisės į teisingą teismą principams, taip pat asmenų lygiateisiškumo, lygių galimybių, sąžiningos ir laisvos konkurencijos principams, taip pat bus panaikintas šiuo metu susiformavęs Lietuvos advokatūros monopolis, kurį draudžia Lietuvos Konstitucija, o teisinės paslaugos atpigs ir taps prieinamos daugeliui paprastų Lietuvos žmonių, kurie galės realiai pasinaudoti savo konstitucine teise į teisingą teismą, nes šiuo metu dėl Lietuvos advokatūrai suteikto teisinių paslaugų monopolio teisė į teisingą teismą yra tapusi turtingųjų privilegija.</text:span></text:p>
      <text:p text:style-name="P569">5. Galimos neigiamos priimto įstatymo pasekmės ir kokių priemonių reikėtų imtis, kad tokių pasekmių būtų išvengta:</text:p>
      <text:p text:style-name="P570">Priėmus įstatymo projektą neigiamų pasekmių nenumatoma.</text:p>
      <text:p text:style-name="P571">6. Kokią įtaką įstatymas turės kriminogeninei situacijai, korupcijai:</text:p>
      <text:p text:style-name="P572">Įtakos kriminogeninei padėčiai įstatymas neturės.</text:p>
      <text:p text:style-name="P573">7. Kaip įstatymo įgyvendinimas atsilieps verslo sąlygoms ir jo plėtrai:</text:p>
      <text:p text:style-name="P574">Teisines paslaugas teikiantys fiziniai ir juridiniai asmenys galės šias paslaugas siūlyti visiems vartotojams ir kitiems asmenims, padidės konkurencija ir atpigs teisinės paslaugos, pagerės jų kokybė, todėl verslo sąlygoms ir plėtrai įstatymo įgyvendinimas turės tik teigiamos įtakos, nes bet kokio monopolio panaikinimas teigiamai paveikia visą verslo aplinką.</text:p>
      <text:p text:style-name="P575">8. Įstatymo inkorporavimas į teisinę sistemą, kokie šios srities teisės aktai tebegalioja (pateikiamas šių aktų sąrašas) ir kokius galiojančius teisės aktus būtina pakeisti ar panaikinti, priėmus teikiamą projektą:</text:p>
      <text:p text:style-name="P576">Kitų teisės aktų keisti nereikės.</text:p>
      <text:p text:style-name="P57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78">Įstatymas parengtas laikantis Valstybinės kalbos, įstatymų ir kitų teisės norminių aktų rengimo tvarkos įstatymų reikalavimų ir atitinka bendrinės lietuvių kalbos normas.<text:s/></text:p>
      <text:p text:style-name="P579">10. Ar įstatymo projektas atitinka Europos žmogaus teisių ir pagrindinių laisvių apsaugos konvencijos nuostatas bei Europos Sąjungos dokumentus:</text:p>
      <text:soft-page-break/>
      <text:p text:style-name="P580">Įstatymo projektas atitinka Europos žmogaus teisių ir pagrindinių laisvių apsaugos konvencijos bei Europos Sąjungos teisės aktų nuostatas.</text:p>
      <text:p text:style-name="P581">11. jeigu įstatymui įgyvendinti reikia įstatymų lydimųjų aktų, – kas ir kada juos turėtų parengti, šių aktų metmenys:</text:p>
      <text:p text:style-name="P582">Įstatymo įgyvendinimui lydimųjų aktų nereikės.</text:p>
      <text:p text:style-name="P583">12. Kiek biudžeto lėšų pareikalaus ar leis sutaupyti įstatymo įgyvendinimas (pateikiami įvertinimai artimiausiems metams ir tolesnei ateičiai):</text:p>
      <text:p text:style-name="P584">Įstatymo nuostatoms įgyvendinti papildomų valstybės biudžeto lėšų nereikės.</text:p>
      <text:p text:style-name="P585">13. Įstatymo projekto rengimo metu gauti specialistų vertinimai ir išvados:</text:p>
      <text:p text:style-name="P586"><text:span text:style-name="T587">Projekto rengimo metu specialistų vertinimų negauta.</text:span></text:p>
      <text:p text:style-name="P588"><text:span text:style-name="T589">14. R</text:span><text:span text:style-name="T590">eikšminiai žodžiai, kurių reikia šiam projektui įtraukti į kompiuterinę paieškos sistemą, įskaitant reikšminius žodžius pagal Europos žodyną<text:s/></text:span><text:span text:style-name="T591">Eurovoc:</text:span></text:p>
      <text:p text:style-name="P592">civilinis kodeksas, civilinis procesas, teisinis atstovavimas, asociacija, viešieji juridiniai asmenys, viešasis administravimas, Europos žmogaus teisių teismas, teisinis išsilavinimas, vartotojai, diskriminacija, monopolis, teisėti lūkesčiai</text:p>
      <text:p text:style-name="P593">16. Kiti, iniciatorių nuomone, reikalingi pagrindimai ir paaiškinimai:</text:p>
      <text:p text:style-name="P594">Nėra.</text:p>
      <text:p text:style-name="P595">Teikia</text:p>
      <text:p text:style-name="P596">Seimo narys Naglis Puteikis</text:p>
      <text:p text:style-name="P5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PalatinoLinotype-Roman" svg:font-family="PalatinoLinotype-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plain_text" style:display-name="plain_text" style:family="text" style:parent-style-name="DefaultParagraphFont"/>
    <style:style style:name="normal-h" style:display-name="normal-h" style:family="text" style:parent-style-name="DefaultParagraphFont"/>
    <style:style style:name="normal-p" style:display-name="normal-p"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4-14T11:37:00Z</meta:creation-date>
    <dc:date>2017-04-14T11:37:00Z</dc:date>
    <meta:template xlink:href="Normal.dotm" xlink:type="simple"/>
    <meta:editing-cycles>2</meta:editing-cycles>
    <meta:editing-duration>PT0S</meta:editing-duration>
    <meta:document-statistic meta:page-count="12" meta:paragraph-count="362" meta:word-count="6277" meta:character-count="48163" meta:row-count="728" meta:non-whitespace-character-count="42248"/>
  </office:meta>
</office:document-meta>
</file>