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T18" style:parent-style-name="DefaultParagraphFont" style:family="text">
      <style:text-properties fo:language="it" fo:country="IT"/>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689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font-size="7pt" style:font-size-asian="7pt" style:font-size-complex="7p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0" style:parent-style-name="Normal" style:family="paragraph">
      <style:paragraph-properties fo:text-align="justify" fo:line-height="150%">
        <style:tab-stops>
          <style:tab-stop style:type="left" style:position="0.7875in"/>
        </style:tab-stops>
      </style:paragraph-properties>
    </style:style>
    <style:style style:name="P41" style:parent-style-name="Normal" style:family="paragraph">
      <style:paragraph-properties fo:text-align="justify" fo:line-height="150%"/>
      <style:text-properties fo:color="#000000" style:font-size-complex="12pt" style:language-asian="lt" style:country-asian="LT"/>
    </style:style>
    <style:style style:name="P42" style:parent-style-name="Normal" style:family="paragraph">
      <style:paragraph-properties fo:text-align="justify" fo:line-height="150%"/>
      <style:text-properties fo:color="#000000" style:font-size-complex="12pt" style:language-asian="lt" style:country-asian="LT"/>
    </style:style>
    <style:style style:name="P43" style:parent-style-name="Normal" style:family="paragraph">
      <style:paragraph-properties fo:text-align="justify" fo:line-height="150%"/>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style:text-properties fo:color="#000000" style:font-size-complex="12pt" style:language-asian="lt" style:country-asian="L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line-height="150%"/>
      <style:text-properties style:font-size-complex="12pt"/>
    </style:style>
    <style:style style:name="P77" style:parent-style-name="Normal" style:family="paragraph">
      <style:paragraph-properties fo:line-height="150%"/>
      <style:text-properties style:font-size-complex="12pt"/>
    </style:style>
    <style:style style:name="P78" style:parent-style-name="Normal" style:family="paragraph">
      <style:paragraph-properties fo:line-height="150%"/>
      <style:text-properties style:font-size-complex="12pt"/>
    </style:style>
    <style:style style:name="P79" style:parent-style-name="Normal" style:family="paragraph">
      <style:paragraph-properties fo:line-height="150%"/>
      <style:text-properties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paragraph-properties fo:line-height="150%"/>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SEIMO NUTARIMO „</text:span><text:span text:style-name="T10">DĖL</text:span><text:span text:style-name="T11"><text:s/>LIETUVOS RESPUBLIKOS SEIMO SPECIALIOSIOS TYRIMO KOMISIJOS DĖL LIETUVOS RESPUBLIKOS SEIMO NARIŲ GRUPĖS TEIKIMO PRADĖTI APKALTOS PROCESĄ LIETUVOS RESPUBLIKOS SEIMO NARIUI PETRUI GRAŽULIUI PAGRĮSTUMUI IŠTIRTI IR IŠVADOS DĖL PAGRINDO PRADĖTI APKALTOS PROCESĄ PATEIKIMO SUDARYMO</text:span><text:span text:style-name="T12">“<text:s/></text:span><text:span text:style-name="T13"><text:line-break/></text:span><text:span text:style-name="T14">PROJEKTO</text:span></text:p>
      <text:p text:style-name="P15"/>
      <text:p text:style-name="P16">2023-03-15<text:s/>Nr. XIVP-2537</text:p>
      <text:p text:style-name="P17"><text:span text:style-name="T18">Vilnius</text:span></text:p>
      <text:p text:style-name="P19"/>
      <text:soft-page-break/>
      <text:p text:style-name="P20">Įvertinę projekto atitiktį Konstitucijai, įstatymams, teisėkūros principams ir teisės technikos taisyklėms,<text:s/>teikiame šias pastabas.</text:p>
      <text:list text:style-name="LFO2" text:continue-numbering="true">
        <text:list-item>
          <text:p text:style-name="P21">Atkreiptinas dėmesys, kad Seimo narių grupės 2023 m. sausio 23 d. teikimas Seimui pradėti apkaltos procesą Seimo nariui Petrui Gražuliui yra<text:s/><text:span text:style-name="T22">grindžiamas<text:s/></text:span><text:span text:style-name="T23"> Seimo</text:span><text:span text:style-name="T24"><text:s/></text:span><text:span text:style-name="T25">Etikos ir procedūrų komisi</text:span><text:span text:style-name="T26">jos</text:span><text:span text:style-name="T27"><text:s/>2022 m. gruodžio 21 d. išvada Nr. 101-I-31</text:span><text:span text:style-name="T28">, kurioje</text:span><text:span text:style-name="T29">, be kita ko,</text:span><text:span text:style-name="T30"><text:s/>nurodoma, kad<text:s/></text:span>Seimo narys Petras Gražulis, balsuodamas už Seimo narį Liną Jonauską, pažeidė Seimo statuto 111 straipsnio 4 dalies nuostatą ir Valstybės politikų elgesio kodekse<text:s/>įtvirtintą sąžiningumo principą, t<text:span text:style-name="T31">odėl siūlytina šią išvadą<text:s/></text:span><text:span text:style-name="T32">taip pat</text:span><text:span text:style-name="T33"><text:s/>nurodyti<text:s/></text:span><text:span text:style-name="T34">teikiamo<text:s/></text:span><text:span text:style-name="T35">projekto preambulėje kaip vieną pagrindų sudaryti<text:s/></text:span><text:span text:style-name="T36">Seimo<text:s/></text:span><text:span text:style-name="T37">specialiąją tyrimo komisiją dėl pateiktų siūlymų pradėti apkaltos procesą Seimo nariui Petrui Gražuliui pagrįstumui ištirti ir išvadai dėl pagrindo pradėti apkaltos procesą parengti</text:span><text:span text:style-name="T38">.</text:span></text:p>
        </text:list-item>
        <text:list-item>
          <text:p text:style-name="P39">Projekto 3 straipsniu siūloma paskirti specialiosios tyrimo komisijos pirmininką ir pirmininko pavaduotoją.<text:s/>Atkreiptinas dėmesys, kad<text:s/>priimdamas teisės aktus Seimas balsuoja pastraipsniui, todėl tuo atveju, jei Seimas nepritartų kuriai nors kandidatūrai ir tai išreikštų<text:s/>balsuodamas, būtų nepriimtas projekto 3 straipsnis, kas reikštų, kad nebūtų paskirtas nei specialiosios tyrimo komisijos pirmininkas, nei pirmininko pavaduotojas, dėl ko komisijos veikla taptų negalima, todėl siūlytina komisijos pirmininko ir pirmininko pavaduotojo paskyrimą reglamentuoti atskirais projekto straipsniais.</text:p>
        </text:list-item>
      </text:list>
      <text:p text:style-name="P40"/>
      <text:p text:style-name="P41"/>
      <text:p text:style-name="P42"/>
      <text:p text:style-name="P43"><text:span text:style-name="T44">Departamento 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7"/></text:span><text:span text:style-name="T52">Dainius Zebleckis</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J. Meškienė, tel. (</text:span><text:span text:style-name="T83">8 5) 239 6089, el. p. jurgita.meskiene@lrs.lt</text:span></text:p>
      <text:p text:style-name="P84">A. Ožiūnienė, tel. (8 5) 239 6168, el. p.<text:s/>audrone.oziun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15T12:42:00Z</meta:creation-date>
    <dc:date>2023-03-15T12:42:00Z</dc:date>
    <meta:print-date>2016-10-06T12:44:00Z</meta:print-date>
    <meta:template xlink:href="Normal.dotm" xlink:type="simple"/>
    <meta:editing-cycles>2</meta:editing-cycles>
    <meta:editing-duration>PT0S</meta:editing-duration>
    <meta:document-statistic meta:page-count="4" meta:paragraph-count="13" meta:word-count="271" meta:character-count="2127" meta:row-count="69" meta:non-whitespace-character-count="1869"/>
  </office:meta>
</office:document-meta>
</file>