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</text:span><text:span text:style-name="T10">4</text:span><text:span text:style-name="T11"><text:s/>m. kovo<text:s/></text:span><text:span text:style-name="T12">21</text:span><text:span text:style-name="T13"><text:s/>d.</text:span></text:p>
      <text:p text:style-name="P14"><text:span text:style-name="T15">8.</text:span><text:span text:style-name="T16">3</text:span><text:span text:style-name="T17">0</text:span><text:span text:style-name="T18"><text:s/></text:span><text:span text:style-name="T19">val.</text:span></text:p>
      <text:p text:style-name="P20"/>
      <text:p text:style-name="P21"/>
      <text:p text:style-name="P22"><text:span text:style-name="T23">Posėdžio pirminink</text:span><text:span text:style-name="T24">ė</text:span><text:span text:style-name="T25"><text:s/>–</text:span><text:span text:style-name="T26"><text:s/></text:span><text:span text:style-name="T27">Aušrinė Norkienė</text:span><text:span text:style-name="T28">.</text:span></text:p>
      <text:p text:style-name="P29"/>
      <text:p text:style-name="P30"><text:span text:style-name="T31">1</text:span><text:span text:style-name="T32">.<text:s/></text:span><text:span text:style-name="T33">Kovo</text:span><text:span text:style-name="T34"><text:s/></text:span><text:span text:style-name="T35">21</text:span><text:span text:style-name="T36"><text:s/>d</text:span><text:span text:style-name="T37">ienos<text:s/></text:span><text:span text:style-name="T38">Seimo posėdžių darbotvarkės svarstymas<text:s/></text:span><text:span text:style-name="T39"><text:line-break/></text:span><text:span text:style-name="T40">(pranešėjas – Seimo Pirmininko pirmasis pavaduotojas Jurgis Razma).</text:span></text:p>
      <text:p text:style-name="P41"><text:span text:style-name="T42">2</text:span><text:span text:style-name="T43">.<text:s/></text:span><text:span text:style-name="T44">Savaitės, prasidedančios kovo<text:s/></text:span><text:span text:style-name="T45">25</text:span><text:span text:style-name="T46"><text:s/>diena, posėdžių darbotvarkės<text:s/></text:span><text:span text:style-name="T47"><text:line-break/></text:span><text:span text:style-name="T48">projekto svarstymas (pranešėjas – Seimo Pirmininko pirmasis pavaduotojas Jurgis Razma)</text:span><text:span text:style-name="T49">.</text:span></text:p>
      <text:p text:style-name="P50">3.<text:s/>Kiti klausimai.</text:p>
      <text:p text:style-name="P51"/>
      <text:p text:style-name="P52"/>
      <text:p text:style-name="P53"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3-20T15:29:00Z</meta:creation-date>
    <dc:date>2024-03-20T15:29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1" meta:character-count="498" meta:row-count="14" meta:non-whitespace-character-count="440"/>
  </office:meta>
</office:document-meta>
</file>