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73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3.6in" fo:text-indent="0.042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T36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52" style:parent-style-name="DefaultParagraphFont" style:family="text">
      <style:text-properties fo:color="#00000A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T77" style:parent-style-name="DefaultParagraphFont" style:family="text">
      <style:text-properties fo:color="#00000A" style:font-size-complex="12pt" style:language-asian="lt" style:country-asian="LT"/>
    </style:style>
    <style:style style:name="T78" style:parent-style-name="DefaultParagraphFont" style:family="text">
      <style:text-properties fo:color="#00000A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86" style:parent-style-name="DefaultParagraphFont" style:family="text">
      <style:text-properties fo:color="#00000A" style:font-size-complex="12pt" style:language-asian="lt" style:country-asian="LT"/>
    </style:style>
    <style:style style:name="T87" style:parent-style-name="DefaultParagraphFont" style:family="text">
      <style:text-properties fo:color="#00000A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A" style:font-size-complex="12pt" style:language-asian="lt" style:country-asian="LT"/>
    </style:style>
    <style:style style:name="T90" style:parent-style-name="DefaultParagraphFont" style:family="text">
      <style:text-properties fo:color="#00000A" style:font-size-complex="12pt" style:language-asian="lt" style:country-asian="LT"/>
    </style:style>
    <style:style style:name="T91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A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A"/>
    </style:style>
    <style:style style:name="T96" style:parent-style-name="DefaultParagraphFont" style:family="text">
      <style:text-properties fo:color="#00000A"/>
    </style:style>
    <style:style style:name="T97" style:parent-style-name="DefaultParagraphFont" style:family="text">
      <style:text-properties fo:font-weight="bold" style:font-weight-asian="bold" fo:color="#00000A"/>
    </style:style>
    <style:style style:name="T98" style:parent-style-name="DefaultParagraphFont" style:family="text">
      <style:text-properties fo:color="#00000A"/>
    </style:style>
    <style:style style:name="T99" style:parent-style-name="DefaultParagraphFont" style:family="text">
      <style:text-properties fo:font-weight="bold" style:font-weight-asian="bold" fo:color="#00000A"/>
    </style:style>
    <style:style style:name="T100" style:parent-style-name="DefaultParagraphFont" style:family="text">
      <style:text-properties fo:font-weight="bold" style:font-weight-asian="bold" fo:color="#00000A"/>
    </style:style>
    <style:style style:name="T101" style:parent-style-name="DefaultParagraphFont" style:family="text">
      <style:text-properties fo:color="#00000A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color="#00000A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105" style:parent-style-name="DefaultParagraphFont" style:family="text">
      <style:text-properties fo:color="#00000A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107" style:parent-style-name="DefaultParagraphFont" style:family="text">
      <style:text-properties fo:color="#00000A"/>
    </style:style>
    <style:style style:name="T108" style:parent-style-name="DefaultParagraphFont" style:family="text">
      <style:text-properties fo:font-weight="bold" style:font-weight-asian="bold" fo:color="#00000A"/>
    </style:style>
    <style:style style:name="T109" style:parent-style-name="DefaultParagraphFont" style:family="text">
      <style:text-properties fo:color="#00000A"/>
    </style:style>
    <style:style style:name="T110" style:parent-style-name="DefaultParagraphFont" style:family="text">
      <style:text-properties fo:color="#00000A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112" style:parent-style-name="DefaultParagraphFont" style:family="text">
      <style:text-properties fo:color="#00000A"/>
    </style:style>
    <style:style style:name="T113" style:parent-style-name="DefaultParagraphFont" style:family="text">
      <style:text-properties fo:font-weight="bold" style:font-weight-asian="bold" fo:color="#00000A"/>
    </style:style>
    <style:style style:name="T114" style:parent-style-name="DefaultParagraphFont" style:family="text">
      <style:text-properties fo:color="#00000A"/>
    </style:style>
    <style:style style:name="T115" style:parent-style-name="DefaultParagraphFont" style:family="text">
      <style:text-properties fo:color="#00000A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A" style:font-size-complex="12pt" style:language-asian="lt" style:country-asian="LT"/>
    </style:style>
    <style:style style:name="T119" style:parent-style-name="DefaultParagraphFont" style:family="text">
      <style:text-properties fo:color="#00000A" style:font-size-complex="12pt" style:language-asian="lt" style:country-asian="LT"/>
    </style:style>
    <style:style style:name="T120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121" style:parent-style-name="DefaultParagraphFont" style:family="text">
      <style:text-properties fo:color="#00000A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A"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28" style:parent-style-name="DefaultParagraphFont" style:family="text">
      <style:text-properties fo:color="#00000A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A" style:font-size-complex="12pt" style:language-asian="lt" style:country-asian="LT"/>
    </style:style>
    <style:style style:name="T147" style:parent-style-name="DefaultParagraphFont" style:family="text">
      <style:text-properties fo:color="#00000A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49" style:parent-style-name="DefaultParagraphFont" style:family="text">
      <style:text-properties fo:color="#00000A" style:font-size-complex="12pt" style:language-asian="lt" style:country-asian="L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60" style:parent-style-name="DefaultParagraphFont" style:family="text">
      <style:text-properties fo:color="#00000A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A" style:font-size-complex="12pt" style:language-asian="lt" style:country-asian="LT"/>
    </style:style>
    <style:style style:name="T166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167" style:parent-style-name="DefaultParagraphFont" style:family="text">
      <style:text-properties fo:color="#00000A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4923in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43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6" style:parent-style-name="DefaultParagraphFont" style:family="text">
      <style:text-properties style:text-position="super 62.5%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2.5%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line-height="150%"/>
    </style:style>
    <style:style style:name="P27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justify" fo:line-height="150%" fo:text-indent="0.4923in"/>
    </style:style>
    <style:style style:name="T277" style:parent-style-name="DefaultParagraphFont" style:family="text">
      <style:text-properties style:text-position="super 62.5%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text-position="super 62.5%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text-position="super 62.5%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text-position="super 62.5%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text-position="super 62.5%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text-position="super 62.5%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text-position="super 62.5%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3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3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3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text-position="super 62.5%"/>
    </style:style>
    <style:style style:name="P359" style:parent-style-name="Normal" style:family="paragraph">
      <style:paragraph-properties fo:widows="0" fo:orphans="0" fo:text-align="justify" fo:line-height="150%" fo:text-indent="0.5in"/>
    </style:style>
    <style:style style:name="T3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5in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line-height="150%" fo:text-indent="0.5in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line-height="150%" fo:text-indent="0.5in"/>
    </style:style>
    <style:style style:name="T3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line-height="150%" fo:text-indent="0.5in"/>
    </style:style>
    <style:style style:name="T405" style:parent-style-name="DefaultParagraphFont" style:family="text">
      <style:text-properties style:text-position="super 62.5%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text-position="super 62.5%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text-position="super 62.5%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text-position="super 62.5%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text-position="super 62.5%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text-position="super 62.5%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align="justify" fo:line-height="150%" fo:text-indent="0.4923in"/>
    </style:style>
    <style:style style:name="T496" style:parent-style-name="DefaultParagraphFont" style:family="text">
      <style:text-properties style:text-position="super 62.5%"/>
    </style:style>
    <style:style style:name="P497" style:parent-style-name="Normal" style:family="paragraph">
      <style:paragraph-properties fo:widows="0" fo:orphans="0"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5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weight="bold" style:font-weight-asian="bold"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widows="0" fo:orphans="0" fo:text-align="justify" fo:line-height="150%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widows="0" fo:orphans="0" fo:text-align="justify" fo:line-height="150%" fo:text-indent="0.5in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5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5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5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0" style:parent-style-name="Normal" style:family="paragraph">
      <style:paragraph-properties fo:text-align="justify" fo:line-height="150%"/>
    </style:style>
    <style:style style:name="P551" style:parent-style-name="Normal" style:family="paragraph">
      <style:paragraph-properties fo:text-align="justify" fo:line-height="150%" fo:text-indent="0.4923in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P555" style:parent-style-name="Normal" style:family="paragraph">
      <style:paragraph-properties fo:text-align="justify" fo:line-height="150%" fo:text-indent="0.4923in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line-height="150%" fo:text-indent="0.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line-height="150%" fo:text-indent="0.5in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fo:font-weight="bold" style:font-weight-asian="bold" style:font-weight-complex="bold" style:font-size-complex="12pt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line-height="150%" fo:text-indent="0.5in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line-height="150%" fo:text-indent="0.5in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line-height="150%" fo:text-indent="0.5in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T59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line-height="150%" fo:text-indent="0.5in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6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6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line-height="150%" fo:text-indent="0.5in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6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2.5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line-height="150%" fo:text-indent="0.5in"/>
    </style:style>
    <style:style style:name="T6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6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P676" style:parent-style-name="Normal" style:family="paragraph">
      <style:paragraph-properties fo:widows="0" fo:orphans="0" fo:text-align="justify" fo:line-height="150%" fo:text-indent="0.5in"/>
    </style:style>
    <style:style style:name="T6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text-position="super 62.5%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 fo:line-height="150%" fo:text-indent="0.4923in"/>
    </style:style>
    <style:style style:name="P708" style:parent-style-name="Normal" style:family="paragraph">
      <style:paragraph-properties fo:text-align="justify" fo:line-height="150%" fo:text-indent="0.4923in"/>
    </style:style>
    <style:style style:name="T709" style:parent-style-name="DefaultParagraphFont" style:family="text">
      <style:text-properties fo:font-weight="bold" style:font-weight-asian="bold" style:font-weight-complex="bold" style:font-size-complex="12pt"/>
    </style:style>
    <style:style style:name="T710" style:parent-style-name="DefaultParagraphFont" style:family="text">
      <style:text-properties fo:font-weight="bold" style:font-weight-asian="bold" style:font-weight-complex="bold" style:font-size-complex="12pt"/>
    </style:style>
    <style:style style:name="T711" style:parent-style-name="DefaultParagraphFont" style:family="text">
      <style:text-properties fo:font-weight="bold" style:font-weight-asian="bold" style:font-weight-complex="bold" style:font-size-complex="12p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color="#00000A"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2.5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text-position="super 62.5%" style:font-size-complex="12pt" style:language-asian="lt" style:country-asian="LT"/>
    </style:style>
    <style:style style:name="T7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7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/>
    </style:style>
    <style:style style:name="P738" style:parent-style-name="Normal" style:family="paragraph">
      <style:paragraph-properties fo:text-align="justify" fo:line-height="150%" fo:text-indent="0.4923in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74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P744" style:parent-style-name="Normal" style:family="paragraph">
      <style:paragraph-properties fo:text-align="justify" fo:line-height="150%" fo:text-indent="0.4923in"/>
    </style:style>
    <style:style style:name="T7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weight-complex="bold" fo:color="#00000A" style:font-size-complex="12pt"/>
    </style:style>
    <style:style style:name="T750" style:parent-style-name="DefaultParagraphFont" style:family="text">
      <style:text-properties style:font-weight-complex="bold" fo:color="#00000A" style:font-size-complex="12pt"/>
    </style:style>
    <style:style style:name="T751" style:parent-style-name="DefaultParagraphFont" style:family="text">
      <style:text-properties style:font-weight-complex="bold" fo:color="#00000A" style:font-size-complex="12pt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T7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4" style:parent-style-name="DefaultParagraphFont" style:family="text">
      <style:text-properties style:font-weight-complex="bold" fo:color="#00000A" style:font-size-complex="12pt"/>
    </style:style>
    <style:style style:name="T755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756" style:parent-style-name="DefaultParagraphFont" style:family="text">
      <style:text-properties style:font-weight-complex="bold"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text-align="justify" fo:line-height="150%" fo:text-indent="0.4923in"/>
    </style:style>
    <style:style style:name="T7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color="#00000A" style:font-size-complex="12pt" style:language-asian="lt" style:country-asian="L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0000" style:font-size-complex="12pt" fo:background-color="#FFFFFF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color="#000000" style:font-size-complex="12pt" fo:background-color="#FFFFFF"/>
    </style:style>
    <style:style style:name="T768" style:parent-style-name="DefaultParagraphFont" style:family="text">
      <style:text-properties fo:color="#000000" style:font-size-complex="12pt" fo:background-color="#FFFFFF"/>
    </style:style>
    <style:style style:name="T769" style:parent-style-name="DefaultParagraphFont" style:family="text">
      <style:text-properties fo:color="#00000A"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4923in"/>
    </style:style>
    <style:style style:name="T771" style:parent-style-name="DefaultParagraphFont" style:family="text">
      <style:text-properties style:text-position="super 62.5%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fo:color="#00000A" style:font-size-complex="12pt" style:language-asian="lt" style:country-asian="LT"/>
    </style:style>
    <style:style style:name="T774" style:parent-style-name="DefaultParagraphFont" style:family="text">
      <style:text-properties fo:color="#00000A" style:font-size-complex="12pt" style:language-asian="lt" style:country-asian="LT"/>
    </style:style>
    <style:style style:name="T775" style:parent-style-name="DefaultParagraphFont" style:family="text">
      <style:text-properties fo:color="#00000A" style:font-size-complex="12pt" style:language-asian="lt" style:country-asian="LT"/>
    </style:style>
    <style:style style:name="T7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5" style:parent-style-name="DefaultParagraphFont" style:family="text">
      <style:text-properties fo:color="#00000A" style:font-size-complex="12pt" style:language-asian="lt" style:country-asian="LT"/>
    </style:style>
    <style:style style:name="P786" style:parent-style-name="Normal" style:family="paragraph">
      <style:paragraph-properties fo:text-align="justify" fo:line-height="150%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justify" fo:line-height="150%" fo:text-indent="0.4923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line-height="150%" fo:text-indent="0.4923in"/>
    </style:style>
    <style:style style:name="T8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A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A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00000A" style:font-size-complex="12pt" style:language-asian="lt" style:country-asian="LT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line-height="150%" fo:text-indent="0.4923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line-height="150%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text-position="super 62.5%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line-height="150%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text-position="super 62.5%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T839" style:parent-style-name="DefaultParagraphFont" style:family="text">
      <style:text-properties style:font-weight-complex="bold" fo:color="#000000" style:font-size-complex="12pt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o<text:s/></text:p>
      <text:p text:style-name="P9">lyginamasis variantas<text:s/></text:p>
      <text:p text:style-name="P10"/>
      <text:p text:style-name="P11">LIETUVOS RESPUBLIKOS</text:p>
      <text:p text:style-name="P12"><text:span text:style-name="T13">UŽIMTUMO ĮSTATYMO NR.<text:s/></text:span><text:span text:style-name="T14">XII-2470 5</text:span><text:span text:style-name="T15">1</text:span><text:span text:style-name="T16">, 25, 35, 41, 42, 43 IR 48</text:span><text:span text:style-name="T17">1</text:span><text:span text:style-name="T18"><text:s/></text:span><text:span text:style-name="T19">STRAIPSNIŲ<text:s/></text:span><text:span text:style-name="T20">pakeitimo</text:span></text:p>
      <text:p text:style-name="P21">ĮSTATYMAS</text:p>
      <text:p text:style-name="P22"/>
      <text:p text:style-name="P23">2021 m. <text:s text:c="21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5</text:span><text:span text:style-name="T31">1</text:span><text:span text:style-name="T32"><text:s/>straipsnio pakeitimas</text:span></text:p>
      <text:p text:style-name="P33"><text:span text:style-name="T34">1</text:span><text:span text:style-name="T35">. Pakeisti 5</text:span><text:span text:style-name="T36">1</text:span><text:span text:style-name="T37"><text:s/>straipsnio 1 dalį ir ją išdėstyti taip:</text:span></text:p>
      <text:p text:style-name="P38"><text:span text:style-name="T39">„</text:span><text:span text:style-name="T40">1</text:span><text:span text:style-name="T41">. Kai Lietuvos Respublikos Vyriausybė paskelbia ekstremaliąją situaciją ir karantiną, kurio metu nustato ūkinės veiklos apribojimus, savarankiškai dirbantis asmuo, kaip ši sąvoka apibrėžta Lietuvos Respublikos v</text:span><text:span text:style-name="T42">alstybinio socialinio draudimo įstatymo 2 straipsnio 9 dalyje,<text:s/></text:span><text:span text:style-name="T43">kuris yra įtrauktas į </text:span><text:span text:style-name="T44">Valstybinės mokesčių inspekcijos prie Lietuvos Respublikos finansų ministerijos (toliau – Valstybinė mokesčių inspekcija) Savarankiškai dirbančių asmenų, </text:span><text:span text:style-name="T45">pripažintų nukent</text:span><text:span text:style-name="T46">ėjusiais nuo ekstremaliosios situacijos ir karantino, kurio metu<text:s/></text:span><text:span text:style-name="T47">Lietuvos Respublikos </text:span><text:span text:style-name="T48">Vyriausybė nustato ūkinės veiklos apribojimus, sąrašą,</text:span><text:span text:style-name="T49"><text:s/>turi teisę gauti išmoką savarankiškai dirbančiam asmeniui</text:span><text:span text:style-name="T50">,</text:span><text:span text:style-name="T51"><text:s/></text:span><text:span text:style-name="T52">jeigu jis atitinka šias sąlygas:</text:span></text:p>
      <text:p text:style-name="P53"><text:span text:style-name="T54">1</text:span><text:span text:style-name="T55">)<text:s/></text:span><text:span text:style-name="T56">yra įtrauktas į </text:span><text:span text:style-name="T57">Va</text:span><text:span text:style-name="T58">lstybinės mokesčių inspekcijos prie Lietuvos Respublikos finansų ministerijos (toliau –<text:s/></text:span><text:span text:style-name="T59">Valstybinė mokesčių inspekcija) sudaromą Savarankiškai dirbančių asmenų, pripažintų nukentėjusiais nuo ekstremaliosios situacijos ir karantino, kurio metu Lietuvos Resp</text:span><text:span text:style-name="T60">ublikos Vyriausybė nustato ūkinės veiklos apribojimus, sąrašą</text:span><text:span text:style-name="T61">. <text:s/>Į šį sąrašą įtraukiamas savarankiškai dirbantis asmuo, kurio:</text:span></text:p>
      <text:p text:style-name="P62"><text:span text:style-name="T63">a</text:span><text:span text:style-name="T64">)<text:s/></text:span><text:span text:style-name="T65">vykdoma ūkinė veikla apribota Lietuvos Respublikos Vyriausybės paskelbtos ekstremaliosios situacijos ir karantino metu ir kur</text:span><text:span text:style-name="T66">io paskutinio mokestinio ataskaitinio laikotarpio pajamos, palyginti su priešpaskutinio mokestinio ataskaitinio laikotarpio pajamomis, sumažėjo ne mažiau kaip 30 procentų (paskutiniu ir priešpaskutiniu mokestiniu ataskaitiniu laikotarpiu pateiktų metinių p</text:span><text:span text:style-name="T67">ajamų mokesčio deklaracijų duomenys);</text:span></text:p>
      <text:p text:style-name="P68"><text:span text:style-name="T69">b</text:span><text:span text:style-name="T70">) priešpaskutinio mokestinio ataskaitinio laikotarpio pajamos, gautos iš savarankiškos veiklos, buvo ne mažesnės nei 12 einamųjų metų minimalių vartojimo poreikių dydžių, apskaičiuotų ataskaitiniais metais Lietuvo</text:span><text:span text:style-name="T71">s Respublikos socialinės paramos išmokų atskaitos rodiklių ir bazinio bausmių ir nuobaudų dydžio nustatymo<text:s/></text:span><text:soft-page-break/><text:span text:style-name="T72">įstatymo nustatyta tvarka. Į savarankiškai dirbančio asmens pajamas neįskaitomos pagal šį straipsnį jam mokėtos išmokos;<text:s/></text:span></text:p>
      <text:p text:style-name="P73"><text:span text:style-name="T74">1</text:span><text:span text:style-name="T75">2</text:span><text:span text:style-name="T76">) savarankiška<text:s/></text:span><text:span text:style-name="T77">veikla buvo registruota ne trumpesnį kaip 3 mėnesių laikotarpį per 12 mėnesių ir nebuvo išregistruota iki Lietuvos Respublikos Vyriausybės paskelbtos ekstremaliosios situacijos ir karantino, kurio metu nustatyti ūkinės veiklos apribojimai, paskelbimo dieno</text:span><text:span text:style-name="T78">s;</text:span></text:p>
      <text:p text:style-name="P79"><text:span text:style-name="T80">2</text:span><text:span text:style-name="T81">3</text:span><text:span text:style-name="T82">) jeigu dirba, jam priskaičiuotas darbo užmokestis pagal darbo sutartį ar darbo santykiams prilygintus teisinius santykius yra ne didesnis už Lietuvos Respublikos Vyriausybės patvirtintą minimaliąją mėnesinę algą;</text:span></text:p>
      <text:p text:style-name="P83"><text:span text:style-name="T84">3</text:span><text:span text:style-name="T85">4</text:span><text:span text:style-name="T86">) juridinio asmens atveju<text:s/></text:span><text:span text:style-name="T87">neturi likviduojamos ar bankrutuojančios įmonės statuso.“</text:span></text:p>
      <text:p text:style-name="P88"><text:span text:style-name="T89">2</text:span><text:span text:style-name="T90">. Pakeisti 5</text:span><text:span text:style-name="T91">1</text:span><text:span text:style-name="T92"><text:s/>straipsnio 2 dalį ir ją išdėstyti taip:</text:span></text:p>
      <text:p text:style-name="P93"><text:span text:style-name="T94">„</text:span><text:span text:style-name="T95">2</text:span><text:span text:style-name="T96">. Šiame straipsnyje nustatyta išmoka savarankiškai dirbančiam asmeniui mokama kas mėnesį už praėjusį kalendorinį mėnesį</text:span><text:span text:style-name="T97">,</text:span><text:span text:style-name="T98"><text:s/></text:span><text:span text:style-name="T99">bet ne i</text:span><text:span text:style-name="T100">lgiau kaip</text:span><text:span text:style-name="T101"><text:s/></text:span><text:span text:style-name="T102">iki 2021 m. rugsėjo 30 d.,<text:s/></text:span><text:span text:style-name="T103">ir yra lygi vienam einamųjų metų minimalių vartojimo poreikių dydžiui, apskaičiuotam<text:s/></text:span><text:span text:style-name="T104">Lietuvos Respublikos</text:span><text:span text:style-name="T105"><text:s/></text:span><text:span text:style-name="T106">socialinės</text:span><text:span text:style-name="T107"><text:s/></text:span><text:span text:style-name="T108">Socialinės</text:span><text:span text:style-name="T109"><text:s/>paramos išmokų atskaitos rodiklių ir bazinio bausmių ir nuobaudų dydžio nustatymo įstatymo</text:span><text:span text:style-name="T110"><text:s/>nustatyta tvarka.<text:s/></text:span><text:span text:style-name="T111">Kai</text:span><text:span text:style-name="T112"><text:s/></text:span><text:span text:style-name="T113">Jei</text:span><text:span text:style-name="T114"><text:s/>Lietuvos Respublikos Vyriausybės paskelbtos ekstremaliosios situacijos ir karantino, kurio metu nustatyti ūkinės veiklos apribojimai, terminas trumpesnis negu kalendorinis mėnuo, už tą mėnesį mokamos išmokos savarankiškai dirbanč</text:span><text:span text:style-name="T115">iam asmeniui dydis proporcingai mažinamas.</text:span><text:span text:style-name="T116">“</text:span></text:p>
      <text:p text:style-name="P117"><text:span text:style-name="T118">3</text:span><text:span text:style-name="T119">. Pakeisti 5</text:span><text:span text:style-name="T120">1</text:span><text:span text:style-name="T121"><text:s/>straipsnio 4 dalį ir ją išdėstyti taip:</text:span></text:p>
      <text:p text:style-name="P122"><text:span text:style-name="T123">„</text:span><text:span text:style-name="T124">4</text:span><text:span text:style-name="T125">.<text:s/></text:span><text:span text:style-name="T126">Šiame straipsnyje nustatytos išmokos savarankiškai dirbančiam asmeniui mokėjimas nutraukiamas</text:span><text:span text:style-name="T127">, kai</text:span><text:span text:style-name="T128">:<text:s/></text:span></text:p>
      <text:p text:style-name="P129"><text:span text:style-name="T130">1</text:span><text:span text:style-name="T131">) <text:s/></text:span><text:span text:style-name="T132">po Lietuvos Respublikos Vyriausybės<text:s/></text:span><text:span text:style-name="T133">ekstremaliosios situacijos ar karantino atšaukimo,</text:span><text:span text:style-name="T134"> kurio metu nustatyti ūkinės veiklos apribojimai,</text:span><text:span text:style-name="T135"> </text:span><text:span text:style-name="T136">arba</text:span><text:span text:style-name="T137"><text:s/></text:span><text:span text:style-name="T138">bent vieno iš jų paskelbimo termino suėjimo praėjo vienas mėnuo</text:span><text:span text:style-name="T139"><text:s/></text:span><text:span text:style-name="T140">pasibaigus</text:span><text:span text:style-name="T141"><text:s/>išmokos savarankiškai dirbančiam asmeniui mokėjimo terminui, nurodytam šio s</text:span><text:span text:style-name="T142">traipsnio 2 dalyje</text:span><text:span text:style-name="T143">;</text:span><text:span text:style-name="T144"><text:s/></text:span></text:p>
      <text:p text:style-name="P145"><text:span text:style-name="T146">2</text:span><text:span text:style-name="T147">)<text:s/></text:span><text:span text:style-name="T148">jei,</text:span><text:span text:style-name="T149"><text:s/>asmuo nebeatitinka bent vienos iš šio straipsnio 1 dalyje nustatytos sąlygos išmokai savarankiškai dirbančiam asmeniui skirti ir mokėti</text:span><text:span text:style-name="T150">;</text:span><text:span text:style-name="T151">.</text:span></text:p>
      <text:p text:style-name="P152"><text:span text:style-name="T153">3</text:span><text:span text:style-name="T154">) savarankiškai dirbantis asmuo išbraukiamas iš Valstybinės mokesčių inspekcijos</text:span><text:span text:style-name="T155"><text:s/></text:span><text:span text:style-name="T156">Savarankiškai dirbančių asmenų,<text:s/></text:span><text:span text:style-name="T157">pripažintų nukentėjusiais nuo ekstremaliosios situacijos ir karantino, kurio metu<text:s/></text:span><text:span text:style-name="T158">Lietuvos Respublikos<text:s/></text:span><text:span text:style-name="T159">Vyriausybė nustato ūkinės veiklos apribojimus, sąrašo</text:span><text:span text:style-name="T160">.</text:span><text:span text:style-name="T161">“</text:span></text:p>
      <text:p text:style-name="P162"><text:span text:style-name="T163">4</text:span><text:span text:style-name="T164">.<text:s/></text:span><text:span text:style-name="T165">Pakeisti 5</text:span><text:span text:style-name="T166">1</text:span><text:span text:style-name="T167"><text:s/>straipsnio 5 dalį ir ją išdėstyti taip:</text:span></text:p>
      <text:p text:style-name="P168"><text:span text:style-name="T169">„</text:span><text:span text:style-name="T170">5</text:span><text:span text:style-name="T171">. Išmoką savarankiškai dirbančiam asmeniui skiria Užimtumo tarnyba prie Socialinės apsaugos ir darbo ministerijos (toliau – Užimtumo tarnyba). Asmeniui, kuris kreipėsi į<text:s/></text:span><text:soft-page-break/><text:span text:style-name="T172">Užimtumo tarnybą dėl išmokos savarankiškai dirbančiam asmeniui paskyrimo,<text:s/></text:span><text:span text:style-name="T173">ši</text:span><text:span text:style-name="T174"><text:s/>išmo</text:span><text:span text:style-name="T175">ka<text:s/></text:span><text:span text:style-name="T176">savarankiškai dirbančiam asmeniui</text:span><text:span text:style-name="T177"><text:s/>paskiriama per 3 darbo dienas nuo duomenų ar dokumentų, patvirtinančių asmens atitiktį šio straipsnio 1 dalyje nurodytai (nurodytoms) sąlygai (sąlygoms), gavimo Užimtumo tarnyboje dienos. Sprendimą nutraukti išmokos sav</text:span><text:span text:style-name="T178">arankiškai dirbančiam asmeniui mokėjimą Užimtumo tarnyba priima<text:s/></text:span><text:span text:style-name="T179">ne vėliau kaip</text:span><text:span text:style-name="T180"><text:s/>per vieną darbo dieną nuo dienos, kurią<text:s/></text:span><text:span text:style-name="T181">suėjo vienas mėnuo</text:span><text:span text:style-name="T182"><text:s/></text:span><text:span text:style-name="T183">po Lietuvos Respublikos Vyriausybės ekstremaliosios situacijos ar</text:span><text:span text:style-name="T184"><text:s/></text:span><text:span text:style-name="T185">karantino,<text:s/></text:span><text:span text:style-name="T186">kurio metu nustatyti ūkinės veiklos aprib</text:span><text:span text:style-name="T187">ojimai,</text:span><text:span text:style-name="T188"><text:s/>atšaukimo,</text:span><text:span text:style-name="T189"><text:s/></text:span><text:span text:style-name="T190">arba bent vieno iš jų paskelbimo termino suėjimo,</text:span><text:span text:style-name="T191"><text:s/></text:span><text:span text:style-name="T192">pasibaigė</text:span><text:span text:style-name="T193"><text:s/>išmokos savarankiškai dirbančiam asmeniui mokėjimo terminas, nurodytas šio straipsnio 2 dalyje,</text:span><text:span text:style-name="T194"><text:s/>arba nuo duomenų ar dokumentų, patvirtinančių asmens neatitiktį šio straipsnio 1<text:s/></text:span><text:span text:style-name="T195">dalyje nurodytai (nurodytoms) sąlygai (sąlygoms), gavimo Užimtumo tarnyboje dienos.“</text:span><text:span text:style-name="T196"><text:s/></text:span></text:p>
      <text:p text:style-name="P197"/>
      <text:p text:style-name="P198"><text:span text:style-name="T199">2</text:span><text:span text:style-name="T200"><text:s/>straipsnis.<text:s/></text:span><text:span text:style-name="T201">25 straipsnio pakeitimas</text:span></text:p>
      <text:p text:style-name="P202"><text:span text:style-name="T203">1</text:span><text:span text:style-name="T204">.</text:span><text:span text:style-name="T205"><text:tab/>Pakeisti 25<text:s/></text:span><text:span text:style-name="T206">straipsnio 10 <text:s/>punktą ir jį išdėstyti taip:</text:span></text:p>
      <text:p text:style-name="P207">„<text:span text:style-name="T208">10</text:span><text:span text:style-name="T209">) asmenys, kuriems suteiktas pabėgėlio statusas<text:s/></text:span><text:span text:style-name="T210">ar<text:s/></text:span><text:span text:style-name="T211">perkeliamojo asmens statusas,</text:span><text:span text:style-name="T212"><text:s/>arba asmenys, kuriems suteikta papildoma ar laikinoji apsauga;</text:span>“.</text:p>
      <text:p text:style-name="P213"><text:span text:style-name="T214">2</text:span><text:span text:style-name="T215">.</text:span><text:span text:style-name="T216"><text:tab/></text:span>Pripažinti netekusiu galios 25 straipsnio 15 punktą.</text:p>
      <text:p text:style-name="P217"><text:span text:style-name="T218">15</text:span><text:span text:style-name="T219">) užimti asmenys, kurių darbdaviams už juos, iki Lietuvos Respublikos Vyriausybė paskelbė eks</text:span><text:span text:style-name="T220">tremaliąją situaciją ir karantiną, buvo mokama šio įstatymo 41 straipsnio 2 dalyje nurodyta subsidija darbo užmokesčiui ir kuriems Lietuvos Respublikos darbo kodekso 47 straipsnio 1 dalies 2 punkte nustatytu atveju buvo paskelbta prastova, jų darbdaviams j</text:span><text:span text:style-name="T221">ų darbo vietoms išlaikyti buvo mokama šio įstatymo 41 straipsnio 2</text:span><text:span text:style-name="T222">1</text:span><text:span text:style-name="T223"> dalyje nurodyta subsidija darbo užmokesčiui ir prastova jiems nutraukta dėl aplinkybių, nurodytų šio įstatymo 41 straipsnio 5</text:span><text:span text:style-name="T224">1</text:span><text:span text:style-name="T225"> dalies 1 punkte;</text:span></text:p>
      <text:p text:style-name="P226"><text:span text:style-name="T227">3</text:span><text:span text:style-name="T228">.</text:span><text:span text:style-name="T229"><text:tab/>Pakeisti 25 straipsnio 16 punktą ir</text:span><text:span text:style-name="T230"><text:s/>jį išdėstyti taip:</text:span></text:p>
      <text:p text:style-name="P231">„16) užimti asmenys, kuriems Lietuvos Respublikos darbo kodekso 47 straipsnio 1 dalies 2 punkte nustatytu atveju buvo paskelbta prastova<text:s/><text:span text:style-name="T232">ne mažiau kaip 75 darbo dienas (ne mažiau kaip 600 darbo valandų)</text:span><text:s/><text:span text:style-name="T233">per pirmuosius 6 kalendorinius<text:s/></text:span><text:span text:style-name="T234">mėnesius nuo Lietuvos Respublikos Vyriausybės paskelbtos ekstremaliosios situacijos ir karantino paskelbimo dienos, kurių</text:span><text:s/><text:span text:style-name="T235">jų</text:span><text:s/>darbdaviams jų darbo vietoms išlaikyti buvo mokama šio įstatymo 41 straipsnio 2<text:span text:style-name="T236">1</text:span> dalyje nurodyta subsidija darbo užmokesčiui ir kurių darbdavys neatleido<text:span text:style-name="T237">, ir užimti asmenys, kurių darbdaviai yra įtraukti į Valstybinės mokesčių inspekcijos paskelbtą mokesčių mokėtojų, nukentėjusių dėl COVID-19 (koronaviruso infekcijos), sąrašą</text:span>.“</text:p>
      <text:p text:style-name="P238"/>
      <text:p text:style-name="P239"/>
      <text:p text:style-name="P240"><text:span text:style-name="T241">3</text:span><text:span text:style-name="T242"><text:s/>straipsnis.<text:s/></text:span><text:span text:style-name="T243">35 straipsnio pakeitimas</text:span></text:p>
      <text:p text:style-name="P244">1.<text:span text:style-name="T245"><text:s/>Pakeisti 35 straipsnio 5 dalį ir ją išdėstyti taip:</text:span></text:p>
      <text:p text:style-name="P246"><text:span text:style-name="T247">„</text:span><text:span text:style-name="T248">5</text:span><text:span text:style-name="T249">. Šio straipsnio 4 dalies 2 ir 3 punktuose nustatyti reikalavimai nėra taikomi darbdaviams, teikiantiems pasiūlymus šio įstatymo 41 straipsnio 2</text:span><text:span text:style-name="T250">1</text:span><text:span text:style-name="T251">,</text:span><text:span text:style-name="T252"><text:s/></text:span><text:span text:style-name="T253">2</text:span><text:span text:style-name="T254">3</text:span><text:span text:style-name="T255">,</text:span><text:span text:style-name="T256"><text:s/></text:span><text:span text:style-name="T257">ir</text:span><text:span text:style-name="T258"><text:s/>2</text:span><text:span text:style-name="T259">4</text:span><text:span text:style-name="T260"> dalyse nustatytai subsidijai darbo<text:s/></text:span><text:span text:style-name="T261">užmokesčiui gauti.“</text:span></text:p>
      <text:p text:style-name="P262"><text:span text:style-name="T263">2</text:span><text:span text:style-name="T264">. Papildyti 35 straipsnį 6 dalimi:</text:span></text:p>
      <text:p text:style-name="P265"><text:span text:style-name="T266">„</text:span><text:span text:style-name="T267">6</text:span><text:span text:style-name="T268">. Darbdaviai, įgyvendinantys šio straipsnio 1 dalies 3 punkte nurodytas priemones, šio įstatymo 25 straipsnyje nurodytiems asmenims priskaičiuotą darbo užmokestį moka atlikdami mokėjimo pa</text:span><text:span text:style-name="T269">vedimą.</text:span><text:span text:style-name="T270">“</text:span></text:p>
      <text:p text:style-name="P271"/>
      <text:p text:style-name="P272"><text:span text:style-name="T273">4</text:span><text:span text:style-name="T274"><text:s/>straipsnis.<text:s/></text:span><text:span text:style-name="T275">41 straipsnio pakeitimas</text:span></text:p>
      <text:p text:style-name="P276">1. Pakeisti 41 straipsnio 2<text:span text:style-name="T277">1</text:span><text:s/>dalį ir ją išdėstyti taip:</text:p>
      <text:p text:style-name="P278"><text:span text:style-name="T279">„</text:span><text:span text:style-name="T280">2</text:span><text:span text:style-name="T281">1</text:span><text:span text:style-name="T282">.<text:s/></text:span><text:span text:style-name="T283">Darbdaviams, dėl Lietuvos Respublikos Vyriausybės paskelbtos ekstremaliosios situacijos ir (ar) karantino paskelbtos prastovos met</text:span><text:span text:style-name="T284">u išlaikantiems darbo vietas</text:span><text:span text:style-name="T285">,</text:span><text:span text:style-name="T286"><text:s/>šio įstatymo 25 straipsnio 14 punkte nurodytiems užimtiems asmenims<text:s/></text:span><text:span text:style-name="T287">ir apie prastovos paskelbimą informavusiems<text:s/></text:span><text:span text:style-name="T288">Lietuvos Respublikos darbo kodekso 47 straipsnio 3 dalies 1 punkte nustatyta tvarka,<text:s/></text:span><text:span text:style-name="T289">mokama subsidija darbo užmoke</text:span><text:span text:style-name="T290">sčiui nuo kiekvienam prastovoje esančiam užimtam asmeniui priskaičiuoto darbo užmokesčio. Subsidijos darbo užmokesčiui dydis apskaičiuojamas procentais nuo užimtam asmeniui priskaičiuoto darbo užmokesčio, kuris negali būti didesnis negu užimto asmens darbo</text:span><text:span text:style-name="T291"><text:s/>sutartyje iki<text:s/></text:span>karantino paskelbimo dienos<text:span text:style-name="T292"><text:s/>nustatytas darbo užmokestis</text:span><text:span text:style-name="T293">, ir sudaro 100 procentų apskaičiuotų lėšų, bet ne daugiau kaip 1,5 Lietuvos Respublikos Vyriausybės patvirtintos minimaliosios mėnesinės algos dydžio</text:span><text:span text:style-name="T294">.<text:s/></text:span><text:span text:style-name="T295">Pirmąjį kalendorinį mėnesį</text:span><text:span text:style-name="T296"><text:s/>subsidi</text:span><text:span text:style-name="T297">jos darbo užmokesčiui dydis<text:s/></text:span><text:span text:style-name="T298">sudaro 100 procentų apskaičiuotų lėšų, bet ne daugiau kaip<text:s/></text:span><text:span text:style-name="T299">Lietuvos Respublikos Vyriausybės patvirtinta minimalioji mėnesinė alga,<text:s/></text:span><text:span text:style-name="T300">antrąjį kalendorinį mėnesį – 0,9<text:s/></text:span><text:span text:style-name="T301">Lietuvos Respublikos Vyriausybės patvirtintos minimaliosios mėnesinės algos dydžio,<text:s/></text:span><text:span text:style-name="T302">trečiąjį kalendorinį mėnesį – 0,7<text:s/></text:span><text:span text:style-name="T303">Lietuvos Respublikos Vyriausybės patvirtintos minimaliosios mėnesinės algos dydžio.<text:s/></text:span><text:span text:style-name="T304"><text:s/></text:span><text:span text:style-name="T305">Jeigu užimtam asmeniui prastova Lietuvos Respublikos<text:s/></text:span><text:span text:style-name="T306">darbo kodekso 47 straipsnio 1 dalies 2 punkte nustatytu atveju paskelbta ne visą mėnesio darbo laiką, subsidijos darbo užmokesčiui dydis apskaičiuojamas proporcingai darbdavio<text:s/></text:span><text:span text:style-name="T307">paskelbtam</text:span><text:span text:style-name="T308"><text:s/></text:span><text:span text:style-name="T309">paskelbtos</text:span><text:span text:style-name="T310"><text:s/>užimto asmens prastovos laikui. Darbdaviai, kuriems buvo m</text:span><text:span text:style-name="T311">okama subsidija darbo</text:span><text:span text:style-name="T312"><text:s/>užmokesčiui šio įstatymo 25 straipsnio 14 punkte nurodytiems užimtiems asmenims, turi išlaikyti ne mažiau kaip 50 procentų darbo vietų ne trumpiau kaip 3 mėnesius nuo subsidijos darbo užmokesčiui mokėjimo pabaigos</text:span><text:span text:style-name="T313">.</text:span>“</text:p>
      <text:p text:style-name="P314">2. Pakeisti 41 straipsnio 2<text:span text:style-name="T315">2</text:span><text:s/>dalį ir ją išdėstyti taip:</text:p>
      <text:p text:style-name="P316"><text:span text:style-name="T317">„</text:span><text:span text:style-name="T318">2</text:span><text:span text:style-name="T319">2</text:span><text:span text:style-name="T320">. Darbdaviams, kuriems iki Lietuvos Respublikos Vyriausybės paskelbtos ekstremaliosios situacijos ir (ar)</text:span><text:span text:style-name="T321"><text:s/></text:span><text:span text:style-name="T322">karantino paskelbimo dienos buvo mokama subsidija darbo užmokesčiui šio straipsnio 2 dalyje nurodyt</text:span><text:span text:style-name="T323">a tvarka, Lietuvos Respublikos Vyriausybės paskelbtos ekstremaliosios situacijos ir (ar)</text:span><text:span text:style-name="T324"><text:s/></text:span><text:span text:style-name="T325">karantino metu, kai darbdavys užimtiems asmenims, įdarbintiems įgyvendinant šio straipsnio 2 dalyje nurodyta tvarka remiamojo įdarbinimo priemonę, paskelbia prastovą L</text:span><text:span text:style-name="T326">ietuvos Respublikos darbo kodekso 47 straipsnio 1 dalies 2 punkte nustatytu atveju, subsidijos darbo užmokesčiui šio straipsnio 2 dalyje nurodyta tvarka mokėjimas sustabdomas ir nuo Lietuvos Respublikos Vyriausybės paskelbtos ekstremaliosios situacijos ir<text:s/></text:span><text:span text:style-name="T327">(ar) karantino paskelbimo dienos pradedama mokėti subsidija darbo užmokesčiui šio straipsnio 2</text:span><text:span text:style-name="T328">1<text:s/></text:span><text:span text:style-name="T329">dalyje nurodyta tvarka. Darbdaviams, kuriems šio straipsnio 2</text:span><text:span text:style-name="T330">1<text:s/></text:span><text:span text:style-name="T331">dalyje nurodytos subsidijos darbo užmokesčiui mokėjimas nutrauktas šio straipsnio 5</text:span><text:span text:style-name="T332">1</text:span><text:span text:style-name="T333"><text:s/>dalies 1 pun</text:span><text:span text:style-name="T334">kte nustatytu atveju,<text:s/></text:span><text:span text:style-name="T335">darbdavio pasirinkimu</text:span><text:span text:style-name="T336"><text:s/></text:span><text:span text:style-name="T337">subsidija darbo užmokesčiui</text:span><text:span text:style-name="T338"><text:s/>nuo<text:s/></text:span><text:span text:style-name="T339">jos</text:span><text:span text:style-name="T340"><text:s/></text:span><text:span text:style-name="T341">subsidijos darbo užmokesčiui</text:span><text:span text:style-name="T342"><text:s/>mokėjimo nutraukimo dienos mokama<text:s/></text:span><text:span text:style-name="T343">subsidija darbo užmokesčiui</text:span><text:span text:style-name="T344"><text:s/>šio straipsnio 2 dalyje<text:s/></text:span><text:span text:style-name="T345">arba 2</text:span><text:span text:style-name="T346">4</text:span><text:span text:style-name="T347"><text:s/>dalyje</text:span><text:span text:style-name="T348"><text:s/>nurodyta tvarka.<text:s/></text:span><text:span text:style-name="T349">Darbdaviams, kuriems šio stra</text:span><text:span text:style-name="T350">ipsnio 2</text:span><text:span text:style-name="T351">3</text:span><text:span text:style-name="T352"><text:s/>dalyje nurodytos subsidijos darbo užmokesčiui mokėjimas nutrauktas šio straipsnio 5</text:span><text:span text:style-name="T353">2</text:span><text:span text:style-name="T354"><text:s/>dalies 1 punkte nurodytu atveju, subsidija darbo užmokesčiui nuo subsidijos darbo užmokesčiui mokėjimo nutraukimo dienos mokama šio straipsnio 2 dalyje nurodyta<text:s/></text:span><text:span text:style-name="T355">tvarka</text:span><text:span text:style-name="T356">.</text:span>“</text:p>
      <text:p text:style-name="P357">3. Pripažinti netekusia galios 41 straipsnio 2<text:span text:style-name="T358">3</text:span><text:s/>dalį.</text:p>
      <text:p text:style-name="P359"><text:span text:style-name="T360">2</text:span><text:span text:style-name="T361">3</text:span><text:span text:style-name="T362">. Darbdaviams, įdarbinusiems Užimtumo tarnybos siųstus asmenis, nurodytus šio įstatymo 25 straipsnio 1–13 punktuose, šioje dalyje nustatyta tvarka skiriama ir mokama subsidija<text:s/></text:span><text:span text:style-name="T363">darbo užmokesčiui. Subsidijos darbo užmokesčiui, mokamos kas mėnesį už praėjusį kalendorinį mėnesį, dydis apskaičiuojamas procentais nuo įdarbintam asmeniui darbdavio priskaičiuotų draudžiamųjų pajamų, nuo kurių Valstybinio socialinio draudimo įstatymo nus</text:span><text:span text:style-name="T364">tatyta tvarka priskaičiuotos ir privalo būti įmokėtos valstybinio socialinio draudimo įmokos, įrašytų Lietuvos Respublikos apdraustųjų valstybiniu socialiniu draudimu ir valstybinio socialinio draudimo išmokų gavėjų registre, ir sudaro:</text:span></text:p>
      <text:p text:style-name="P365"><text:span text:style-name="T366">1</text:span><text:span text:style-name="T367">) pirmąjį ir ant</text:span><text:span text:style-name="T368">rąjį subsidijos darbo užmokesčiui mokėjimo mėnesius:</text:span></text:p>
      <text:p text:style-name="P369"><text:span text:style-name="T370">a</text:span><text:span text:style-name="T371">) 100 procentų apskaičiuotų lėšų, bet ne daugiau kaip Lietuvos Respublikos Vyriausybės patvirtinta minimalioji mėnesinė alga;</text:span></text:p>
      <text:p text:style-name="P372"><text:span text:style-name="T373">b</text:span><text:span text:style-name="T374">) darbdavio pasirinkimu – 70 procentų apskaičiuotų lėšų, bet ne daugi</text:span><text:span text:style-name="T375">au kaip dvi Lietuvos Respublikos Vyriausybės patvirtintos minimaliosios mėnesinės algos, arba 100 procentų apskaičiuotų lėšų, bet ne daugiau kaip Lietuvos Respublikos Vyriausybės patvirtinta minimalioji mėnesinė alga, jeigu darbdavys įtrauktas į bendru soc</text:span><text:span text:style-name="T376">ialinės apsaugos ir darbo ministro ir ekonomikos ir inovacijų ministro įsakymu patvirtintą<text:s/></text:span><text:span text:style-name="T377">veiklų, orientuotų į pažangių<text:s/></text:span><text:soft-page-break/><text:span text:style-name="T378">technologijų gamybą, žinioms imlias paslaugas, Europos Sąjungos</text:span><text:span text:style-name="T379"><text:s/>žaliojo kurso tikslų siekimą ir socialinį dialogą, sąrašą;</text:span></text:p>
      <text:p text:style-name="P380"><text:span text:style-name="T381">c</text:span><text:span text:style-name="T382">) 100 p</text:span><text:span text:style-name="T383">rocentų apskaičiuotų lėšų, bet ne daugiau kaip 0,5 Lietuvos Respublikos Vyriausybės patvirtintos minimaliosios mėnesinės algos, kai su įdarbintu asmeniu sudaryta terminuota arba sezoninio darbo sutartis;</text:span></text:p>
      <text:p text:style-name="P384"><text:span text:style-name="T385">2</text:span><text:span text:style-name="T386">) trečiąjį ir ketvirtąjį subsidijos darbo užm</text:span><text:span text:style-name="T387">okesčiui mokėjimo mėnesius – 50 procentų apskaičiuotų lėšų, bet ne daugiau kaip Lietuvos Respublikos Vyriausybės patvirtinta minimalioji mėnesinė alga, arba ne daugiau kaip dvi<text:s/></text:span><text:span text:style-name="T388">Lietuvos Respublikos Vyriausybės patvirtintos minimaliosios mėnesinės algos, je</text:span><text:span text:style-name="T389">igu darbdavys įtrauktas į bendru socialinės apsaugos ir darbo ministro ir ekonomikos ir inovacijų ministro įsakymu patvirtintą<text:s/></text:span><text:span text:style-name="T390">veiklų, orientuotų į pažangių technologijų gamybą, žinioms imlias paslaugas, Europos Sąjungos</text:span><text:span text:style-name="T391"><text:s/>žaliojo kurso tikslų siekimą ir soc</text:span><text:span text:style-name="T392">ialinį dialogą, sąrašą</text:span><text:span text:style-name="T393">,<text:s/></text:span><text:span text:style-name="T394">arba ne daugiau kaip 0,5 Lietuvos Respublikos Vyriausybės patvirtintos minimaliosios mėnesinės algos, kai su įdarbintu asmeniu sudaryta terminuota arba sezoninio darbo sutartis;</text:span></text:p>
      <text:p text:style-name="P395"><text:span text:style-name="T396">3</text:span><text:span text:style-name="T397">) penktąjį ir šeštąjį subsidijos darbo užmokesčiu</text:span><text:span text:style-name="T398">i mokėjimo mėnesius – 30 procentų apskaičiuotų lėšų, bet ne daugiau kaip Lietuvos Respublikos Vyriausybės patvirtinta minimalioji mėnesinė alga, arba ne daugiau kaip dvi Lietuvos Respublikos Vyriausybės patvirtintos minimaliosios<text:s/></text:span><text:span text:style-name="T399">mėnesinės algos, jeigu dar</text:span><text:span text:style-name="T400">bdavys įtrauktas į bendru socialinės apsaugos ir darbo ministro ir ekonomikos ir inovacijų ministro įsakymu patvirtintą<text:s/></text:span><text:span text:style-name="T401">veiklų, orientuotų į pažangių technologijų gamybą, žinioms imlias paslaugas, Europos Sąjungos</text:span><text:span text:style-name="T402"><text:s/>žaliojo kurso tikslų siekimą ir socialinį<text:s/></text:span><text:span text:style-name="T403">dialogą, sąrašą.</text:span></text:p>
      <text:p text:style-name="P404">4. Pakeisti 41 straipsnio 2<text:span text:style-name="T405">4</text:span><text:s/>dalį ir ją išdėstyti taip:</text:p>
      <text:p text:style-name="P406">„<text:span text:style-name="T407">2</text:span><text:span text:style-name="T408">4</text:span><text:span text:style-name="T409">. Darbdaviams, kuriems šio straipsnio 2</text:span><text:span text:style-name="T410">1</text:span><text:span text:style-name="T411"><text:s/>dalyje nurodytos subsidijos mokėjimas buvo nutrauktas šio straipsnio 5</text:span><text:span text:style-name="T412">1</text:span><text:span text:style-name="T413"><text:s/>dalies 1 punkte nustatytu atveju,<text:s/></text:span><text:span text:style-name="T414">išlaikantiems darbo vieta</text:span><text:span text:style-name="T415">s šio įstatymo 25 straipsnio 15 punkte nurodytiems užimtiems asmenims, taip pat darbdaviams,</text:span><text:span text:style-name="T416"><text:s/>išlaikantiems darbo vietas šio įstatymo 25 straipsnio 16 punkte nurodytiems užimtiems asmenims, šioje dalyje nustatyta tvarka skiriama ir<text:s/></text:span><text:span text:style-name="T417">vieną mėnesį</text:span><text:span text:style-name="T418"><text:s/>mokama subsidija darbo užmokesčiui. Subsidijos darbo užmokesčiui, mokamos<text:s/></text:span><text:span text:style-name="T419">kas mėnesį</text:span><text:span text:style-name="T420"><text:s/>už praėjusį kalendorinį mėnesį, dydis apskaičiuojamas procentais nuo užimtam asmeniui darbdavio priskaičiuotų draudžiamųjų pajamų, nuo kurių Valstybinio socialinio draudi</text:span><text:span text:style-name="T421">mo įstatymo nustatyta tvarka priskaičiuotos ir privalo būti įmokėtos valstybinio socialinio draudimo įmokos, įrašytų Lietuvos Respublikos apdraustųjų valstybiniu socialiniu draudimu ir valstybinio socialinio draudimo išmokų gavėjų registre, ir sudaro<text:s/></text:span><text:span text:style-name="T422">100 p</text:span><text:span text:style-name="T423">rocentų apskaičiuotų lėšų, bet ne daugiau kaip Lietuvos Respublikos Vyriausybės patvirtinta minimalioji mėnesinė alga</text:span><text:span text:style-name="T424">:</text:span><text:span text:style-name="T425">.<text:s/></text:span></text:p>
      <text:p text:style-name="P426"><text:span text:style-name="T427">1</text:span><text:span text:style-name="T428">) pirmąjį ir antrąjį subsidijos darbo užmokesčiui mokėjimo mėnesius:</text:span></text:p>
      <text:p text:style-name="P429"><text:span text:style-name="T430">a</text:span><text:span text:style-name="T431">) 100 procentų apskaičiuotų lėšų, bet ne daugiau kaip<text:s/></text:span><text:span text:style-name="T432">Lietuvos Respublikos Vyriausybės patvirtinta minimalioji mėnesinė alga;</text:span></text:p>
      <text:p text:style-name="P433"><text:span text:style-name="T434">b</text:span><text:span text:style-name="T435">) darbdavio pasirinkimu – 70 procentų apskaičiuotų lėšų, bet ne daugiau kaip dvi Lietuvos Respublikos Vyriausybės patvirtintos minimaliosios mėnesinės algos, arba 100 procentų aps</text:span><text:span text:style-name="T436">kaičiuotų lėšų, bet ne daugiau kaip Lietuvos Respublikos Vyriausybės patvirtinta minimalioji mėnesinė alga, jeigu darbdavys įtrauktas į bendru socialinės apsaugos ir darbo ministro ir ekonomikos ir inovacijų ministro įsakymu patvirtintą veiklų, orientuotų<text:s/></text:span><text:span text:style-name="T437">į pažangių technologijų gamybą, žinioms imlias paslaugas, Europos Sąjungos žaliojo kurso tikslų siekimą ir socialinį dialogą, sąrašą;</text:span></text:p>
      <text:p text:style-name="P438"><text:span text:style-name="T439">c</text:span><text:span text:style-name="T440">) 100 procentų apskaičiuotų lėšų, bet ne daugiau kaip 0,5 Lietuvos Respublikos Vyriausybės patvirtintos minimaliosios</text:span><text:span text:style-name="T441"><text:s/>mėnesinės algos, kai su įdarbintu asmeniu sudaryta terminuota arba sezoninio darbo sutartis;</text:span></text:p>
      <text:p text:style-name="P442"><text:span text:style-name="T443">2</text:span><text:span text:style-name="T444">) trečiąjį ir ketvirtąjį subsidijos darbo užmokesčiui mokėjimo mėnesius – 50 procentų apskaičiuotų lėšų, bet ne daugiau kaip Lietuvos Respublikos Vyriausyb</text:span><text:span text:style-name="T445">ės patvirtinta minimalioji mėnesinė alga, arba ne daugiau kaip dvi Lietuvos Respublikos Vyriausybės patvirtintos minimaliosios mėnesinės algos, jeigu darbdavys įtrauktas į bendru socialinės apsaugos ir darbo ministro ir ekonomikos ir inovacijų ministro įsa</text:span><text:span text:style-name="T446">kymu patvirtintą veiklų, orientuotų į pažangių technologijų gamybą, žinioms imlias paslaugas, Europos Sąjungos žaliojo kurso tikslų siekimą ir socialinį dialogą, sąrašą, arba ne daugiau kaip 0,5 Lietuvos Respublikos Vyriausybės patvirtintos minimaliosios m</text:span><text:span text:style-name="T447">ėnesinės algos, jeigu su užimtu asmeniu sudaryta terminuota arba sezoninio darbo sutartis;</text:span></text:p>
      <text:p text:style-name="P448"><text:span text:style-name="T449">3</text:span><text:span text:style-name="T450">) penktąjį ir šeštąjį subsidijos darbo užmokesčiui mokėjimo mėnesius – 30 procentų apskaičiuotų lėšų, bet ne daugiau kaip Lietuvos Respublikos Vyriausybės patvi</text:span><text:span text:style-name="T451">rtinta minimalioji mėnesinė alga, arba ne daugiau kaip dvi Lietuvos Respublikos Vyriausybės patvirtintos minimaliosios mėnesinės algos, jeigu darbdavys įtrauktas į bendru socialinės apsaugos ir darbo ministro ir ekonomikos ir inovacijų ministro įsakymu pat</text:span><text:span text:style-name="T452">virtintą veiklų, orientuotų į pažangių technologijų gamybą, žinioms imlias paslaugas, Europos Sąjungos žaliojo kurso tikslų siekimą ir socialinį dialogą, sąrašą.</text:span><text:span text:style-name="T453">“</text:span><text:s/></text:p>
      <text:p text:style-name="P454">5. Papildyti 41 straipsnio 5 dalį 9 punktu:</text:p>
      <text:p text:style-name="P455">„<text:span text:style-name="T456">9</text:span><text:span text:style-name="T457">) jei nevykdomas reikalavimas, nus</text:span><text:span text:style-name="T458">tatytas šio įstatymo 35 straipsnio 6 dalyje.“</text:span></text:p>
      <text:p text:style-name="P459">6. Pakeisti 41 straipsnio 5<text:span text:style-name="T460">1</text:span><text:s/>dalies 1 punktą ir jį išdėstyti taip:</text:p>
      <text:p text:style-name="P461"><text:span text:style-name="T462">„</text:span><text:span text:style-name="T463">1</text:span><text:span text:style-name="T464">)<text:s/></text:span><text:span text:style-name="T465">kai,<text:s/></text:span><text:span text:style-name="T466">atšaukus Lietuvos Respublikos Vyriausybės paskelbtą ekstremaliąją situaciją ar karantiną arba suėjus</text:span><text:span text:style-name="T467"><text:s/></text:span><text:span text:style-name="T468">bent vieno iš jų paskel</text:span><text:span text:style-name="T469">bimo terminui, praėjo</text:span><text:span text:style-name="T470"><text:s/></text:span><text:span text:style-name="T471">vienas</text:span><text:span text:style-name="T472"><text:s/></text:span><text:span text:style-name="T473">mėnuo</text:span><text:span text:style-name="T474"><text:s/></text:span><text:span text:style-name="T475">jei<text:s/></text:span><text:span text:style-name="T476">pasibaigia subsidijos darbo užmokesčiui mokėjimo terminas,</text:span><text:span text:style-name="T477"><text:s/></text:span><text:span text:style-name="T478">nurodytas šio įstatymo 42 straipsnio 3 dalies 5 punkte</text:span><text:span text:style-name="T479"><text:s/></text:span><text:span text:style-name="T480">arba<text:s/></text:span><text:span text:style-name="T481">kai</text:span><text:span text:style-name="T482"><text:s/></text:span><text:span text:style-name="T483">jei</text:span><text:span text:style-name="T484"><text:s/></text:span><text:span text:style-name="T485">darbdavys atšaukia Lietuvos Respublikos darbo kodekso 47<text:s/></text:span><text:soft-page-break/><text:span text:style-name="T486">straipsnio 1 dalies 2 punkte nustatytu atveju užimtam asmeniui paskelbtą prastovą<text:s/></text:span><text:span text:style-name="T487">ar</text:span><text:span text:style-name="T488"><text:s/>sueina jos paskelbimo terminas;</text:span>“.</text:p>
      <text:p text:style-name="P489">7. Papildyti 41 straipsnio 5<text:span text:style-name="T490">1</text:span><text:s/>dalį 7 punktu:</text:p>
      <text:p text:style-name="P491">„<text:span text:style-name="T492">7</text:span><text:span text:style-name="T493">) jei nevykdomas reikal</text:span><text:span text:style-name="T494">avimas, nustatytas šio įstatymo 35 straipsnio 6 dalyje.“</text:span></text:p>
      <text:p text:style-name="P495">8. Pakeisti 41 straipsnio 5<text:span text:style-name="T496">2</text:span><text:s/>dalį ir ją išdėstyti taip:</text:p>
      <text:p text:style-name="P497">„<text:span text:style-name="T498">5</text:span><text:span text:style-name="T499">2</text:span><text:span text:style-name="T500">. Šio straipsnio<text:s/></text:span><text:span text:style-name="T501">2</text:span><text:span text:style-name="T502">3</text:span><text:span text:style-name="T503"><text:s/>ir</text:span><text:span text:style-name="T504"><text:s/>2</text:span><text:span text:style-name="T505">4</text:span><text:span text:style-name="T506"><text:s/></text:span><text:span text:style-name="T507">dalyse nurodytų subsidijų</text:span><text:span text:style-name="T508"><text:s/></text:span><text:span text:style-name="T509">dalyje nurodytos subsidijos</text:span><text:span text:style-name="T510"><text:s/>darbo užmokesčiui mokėjimas nutraukiamas šiais atv</text:span><text:span text:style-name="T511">ejais:</text:span></text:p>
      <text:p text:style-name="P512"><text:span text:style-name="T513">1</text:span><text:span text:style-name="T514">) pasibaigus<text:s/></text:span><text:span text:style-name="T515">atitinkamos</text:span><text:span text:style-name="T516"><text:s/>subsidijos darbo užmokesčiui mokėjimo terminui, nurodytam šio įstatymo 42 straipsnio 3<text:s/></text:span><text:span text:style-name="T517">dalyje</text:span><text:span text:style-name="T518"><text:s/></text:span><text:span text:style-name="T519">dalies 2 punkte</text:span><text:span text:style-name="T520">;<text:s/></text:span></text:p>
      <text:p text:style-name="P521"><text:span text:style-name="T522">2</text:span><text:span text:style-name="T523">) įsiteisėjus teismo nutarčiai iškelti bankroto bylą subsidijos gavėjui arba kreditorių susirinkimui pri</text:span><text:span text:style-name="T524">ėmus nutarimą bankroto procedūras vykdyti ne teismo tvarka;</text:span></text:p>
      <text:p text:style-name="P525"><text:span text:style-name="T526">3</text:span><text:span text:style-name="T527">) įregistravus likviduojamos įmonės statusą Juridinių asmenų registre;</text:span></text:p>
      <text:p text:style-name="P528">4<text:span text:style-name="T529">) jei nevykdomas reikalavimas, nustatytas šio įstatymo 35 straipsnio 6 dalyje.</text:span>“</text:p>
      <text:p text:style-name="P530">9. Pripažinti netekusia<text:s/>galios 41 straipsnio 7 dalį.</text:p>
      <text:p text:style-name="P531"><text:span text:style-name="T532">7</text:span><text:span text:style-name="T533">. Darbdaviui, įtrauktam į Valstybinės mokesčių inspekcijos paskelbtą mokesčių mokėtojų, nukentėjusių dėl COVID-19 (koronaviruso infekcijos), sąrašą, šio straipsnio 2</text:span><text:span text:style-name="T534">4</text:span><text:span text:style-name="T535"><text:s/>dalyje nurodyta subsidija darbo užmokesčiui skiriama ir</text:span><text:span text:style-name="T536"><text:s/>mokama už ne daugiau kaip:</text:span></text:p>
      <text:p text:style-name="P537"><text:span text:style-name="T538">1</text:span><text:span text:style-name="T539">) 10 darbuotojų,</text:span><text:span text:style-name="T540"><text:s/></text:span><text:span text:style-name="T541">neįskaičiuojant darbuotojų, už kuriuos buvo mokama šio straipsnio 2</text:span><text:span text:style-name="T542">1</text:span><text:span text:style-name="T543"> dalyje nurodyta subsidija darbo užmokesčiui, kai jis yra įdarbinęs iki 20 darbuotojų;</text:span></text:p>
      <text:p text:style-name="P544"><text:span text:style-name="T545">2</text:span><text:span text:style-name="T546">) 50 procentų darbuotojų, neįskaičiuojant darbuo</text:span><text:span text:style-name="T547">tojų, už kuriuos buvo mokama šio straipsnio 2</text:span><text:span text:style-name="T548">1</text:span><text:span text:style-name="T549"><text:s/>dalyje nurodyta subsidija darbo užmokesčiui, kai jis yra įdarbinęs 21 ir daugiau darbuotojų.</text:span></text:p>
      <text:p text:style-name="P550"/>
      <text:p text:style-name="P551"><text:span text:style-name="T552">5</text:span><text:span text:style-name="T553"><text:s/>straipsnis.<text:s/></text:span><text:span text:style-name="T554">42 straipsnio pakeitimas</text:span></text:p>
      <text:p text:style-name="P555"><text:span text:style-name="T556">Pakeisti 42 straipsnį ir jį išdėstyti taip:</text:span></text:p>
      <text:p text:style-name="P557"><text:span text:style-name="T558">„</text:span><text:span text:style-name="T559">42</text:span><text:span text:style-name="T560"><text:s/>straipsnis.<text:s/></text:span><text:span text:style-name="T561">Įdarbinimas subsidijuojant</text:span></text:p>
      <text:p text:style-name="P562"><text:span text:style-name="T563">1</text:span><text:span text:style-name="T564">. Įdarbinimas subsidijuojant, kurio tikslas – įdarbinti Užimtumo tarnybos siųstą asmenį negrąžintinai kompensuojant darbdaviui dalį šio asmens darbo užmokesčio išlaidų, taip pat išlaikyti užimtų asmenų, kuriems Lietuvos Respub</text:span><text:span text:style-name="T565">likos darbo kodekso 47 straipsnio 1 dalies 2 punkte nustatytu atveju paskelbta prastova arba ji nutraukta<text:s/></text:span><text:span text:style-name="T566">Lietuvos Respublikos Vyriausybei atšaukus ekstremaliąją situaciją ar karantiną arba suėjus bent vieno iš jų paskelbimo terminui,<text:s/></text:span><text:span text:style-name="T567">šio įstatymo</text:span><text:span text:style-name="T568"><text:s/></text:span><text:span text:style-name="T569">41</text:span><text:span text:style-name="T570"><text:s/></text:span><text:span text:style-name="T571">strai</text:span><text:span text:style-name="T572">psnio 5</text:span><text:span text:style-name="T573">1</text:span><text:span text:style-name="T574"><text:s/>dalies 1 punkte nustatytu atveju</text:span><text:span text:style-name="T575">, darbo vietas</text:span><text:span text:style-name="T576">,</text:span><text:span text:style-name="T577"><text:s/></text:span><text:span text:style-name="T578">organizuojamas siekiant:<text:s/></text:span></text:p>
      <text:p text:style-name="P579"><text:span text:style-name="T580">1</text:span><text:span text:style-name="T581">) šio įstatymo 25 straipsnio 3–13 punktuose nurodytiems bedarbiams padėti įsitvirtinti darbo rinkoje arba įsidarbinti;</text:span></text:p>
      <text:p text:style-name="P582"><text:span text:style-name="T583">2</text:span><text:span text:style-name="T584">) šio įstatymo 25 straipsnio 1 ir 2 punktuose<text:s/></text:span><text:span text:style-name="T585">nurodytiems bedarbiams ir šio įstatymo 25 straipsnio 14</text:span><text:span text:style-name="T586">–</text:span><text:span text:style-name="T587">ir</text:span><text:span text:style-name="T588">16 punktuose nurodytiems užimtiems asmenims sudaryti specialias sąlygas išlikti darbo rinkoje.</text:span></text:p>
      <text:p text:style-name="P589"><text:span text:style-name="T590">2</text:span><text:span text:style-name="T591">. Subsidijos darbo užmokesčiui, mokamos darbdaviams įdarbinant šio straipsnio 1 dalies 1 punkte<text:s/></text:span><text:span text:style-name="T592">nurodytus asmenis, taip pat išlaikant šio straipsnio 1 dalies 2 punkte nurodytų užimtų asmenų darbo vietas, dydis apskaičiuojamas vadovaujantis šio įstatymo 41 straipsnio 2, 2</text:span><text:span text:style-name="T593">1</text:span><text:span text:style-name="T594">, 2</text:span><text:span text:style-name="T595">2</text:span><text:span text:style-name="T596">, 2</text:span><text:span text:style-name="T597">3</text:span><text:span text:style-name="T598"> ir 2</text:span><text:span text:style-name="T599">4</text:span><text:span text:style-name="T600"><text:s/>dalių nuostatomis.</text:span></text:p>
      <text:p text:style-name="P601"><text:span text:style-name="T602">3</text:span><text:span text:style-name="T603">. Subsidija darbo užmokesčiui mokama:<text:s/></text:span></text:p>
      <text:p text:style-name="P604"><text:span text:style-name="T605">1</text:span><text:span text:style-name="T606">) iki 4 mėnesių,<text:s/></text:span><text:span text:style-name="T607">bet ne ilgiau kaip iki 2020 m. gruodžio 31 d., šio įstatymo 41 straipsnio 2</text:span><text:span text:style-name="T608">3</text:span><text:span text:style-name="T609"><text:s/>ir 2</text:span><text:span text:style-name="T610">4</text:span><text:span text:style-name="T611"><text:s/>dalyse nustatytais atvejais, kai subsidija darbo užmokesčiui mokama darbdaviui, su įdarbintu ar užimtu asmeniu sudariusiam terminuotą arba sezoninio darbo<text:s/></text:span><text:span text:style-name="T612">sutartį;</text:span></text:p>
      <text:p text:style-name="P613"><text:span text:style-name="T614">2</text:span><text:span text:style-name="T615">)</text:span><text:span text:style-name="T616">1)</text:span><text:span text:style-name="T617"><text:s/>iki 6 mėnesių<text:s/></text:span><text:span text:style-name="T618">šio įstatymo 41 straipsnio 2 dalyje nustatytu atveju,<text:s/></text:span><text:span text:style-name="T619">kai darbo sutartis sudaroma su asmenimis, nurodytais šio įstatymo 25 straipsnio 3–9, 11, 12 ir 13 punktuose, į nurodytą subsidijos mokėjimo terminą<text:s/></text:span><text:span text:style-name="T620">neįskaičiuojant<text:s/></text:span><text:span text:style-name="T621">laikotarpio, kai subsidija darbo užmokesčiui buvo mokama šio įstatymo 41 straipsnio 2</text:span><text:span text:style-name="T622">1</text:span><text:span text:style-name="T623"><text:s/></text:span><text:span text:style-name="T624">dalyje nustatytu atveju</text:span><text:span text:style-name="T625"><text:s/></text:span><text:span text:style-name="T626">ir</text:span><text:span text:style-name="T627"><text:s/>2</text:span><text:span text:style-name="T628">4</text:span><text:span text:style-name="T629"><text:s/></text:span><text:span text:style-name="T630">dalyse nustatytais atvejais</text:span><text:span text:style-name="T631">;<text:s/></text:span></text:p>
      <text:p text:style-name="P632"><text:span text:style-name="T633">3</text:span><text:span text:style-name="T634">)</text:span><text:span text:style-name="T635">2)</text:span><text:span text:style-name="T636"><text:s/></text:span><text:span text:style-name="T637">ne ilgiau kaip iki 2021 m. liepos 31 d.<text:s/></text:span><text:span text:style-name="T638">iki 6 mėnesių, bet ne ilgiau kaip iki 2020 m. gruodžio 31 d.</text:span><text:span text:style-name="T639">,</text:span><text:span text:style-name="T640"><text:s/>šio įstatymo 41 straipsnio<text:s/></text:span><text:span text:style-name="T641">2</text:span><text:span text:style-name="T642">3</text:span><text:span text:style-name="T643"><text:s/>ir</text:span><text:span text:style-name="T644"><text:s/>2</text:span><text:span text:style-name="T645">4</text:span><text:span text:style-name="T646"><text:s/></text:span><text:span text:style-name="T647">dalyse</text:span><text:span text:style-name="T648"><text:s/></text:span><text:span text:style-name="T649">dalyje</text:span><text:span text:style-name="T650"><text:s/></text:span><text:span text:style-name="T651">nustatytais atvejais</text:span><text:span text:style-name="T652"><text:s/></text:span><text:span text:style-name="T653">nustatytu atveju</text:span><text:span text:style-name="T654">, išskyrus šios dalies 1 punkte nustatytą atvejį</text:span><text:span text:style-name="T655">;</text:span></text:p>
      <text:p text:style-name="P656"><text:span text:style-name="T657">4</text:span><text:span text:style-name="T658">)</text:span><text:span text:style-name="T659">3)</text:span><text:span text:style-name="T660"><text:s/>iki 24 mėnesių<text:s/></text:span><text:span text:style-name="T661">šio įstatymo 41 straipsnio 2 dalyje nustatytu atveju,</text:span><text:span text:style-name="T662"><text:s/>kai darbo sutartis sudaroma su asmenimis, nurodytais šio įstatymo 25 straipsnio 2 ir 10 punktuose</text:span><text:span text:style-name="T663">, į nurodytą subsidijos mokėjimo terminą<text:s/></text:span><text:span text:style-name="T664">neįskaičiuojant laikotarpio, kai subsidija darbo užmokesčiui buvo mokama šio įstatymo 41 straipsnio 2</text:span><text:span text:style-name="T665">1</text:span><text:span text:style-name="T666"><text:s/></text:span><text:span text:style-name="T667">dalyje nustaty</text:span><text:span text:style-name="T668">tu atveju</text:span><text:span text:style-name="T669"><text:s/></text:span><text:span text:style-name="T670">ir<text:s/></text:span><text:span text:style-name="T671">2</text:span><text:span text:style-name="T672">4</text:span><text:span text:style-name="T673"><text:s/></text:span><text:span text:style-name="T674">dalyse nustatytais atvejais</text:span><text:span text:style-name="T675">;</text:span></text:p>
      <text:p text:style-name="P676"><text:span text:style-name="T677">5</text:span><text:span text:style-name="T678">)</text:span><text:span text:style-name="T679">4)</text:span><text:span text:style-name="T680"><text:s/>neterminuotai per visą darbo laikotarpį, kai šio įstatymo 41 straipsnio 2 dalyje nustatytu atveju įdarbinami asmenys, nurodyti šio įstatymo 25 straipsnio 1 punkte;</text:span></text:p>
      <text:p text:style-name="P681"><text:span text:style-name="T682">6</text:span><text:span text:style-name="T683">)</text:span><text:span text:style-name="T684">5)</text:span><text:span text:style-name="T685"><text:s/></text:span><text:span text:style-name="T686">kol tęsiasi Lietuvos Respubli</text:span><text:span text:style-name="T687">kos Vyriausybės paskelbta ekstremalioji situacija ir karantinas<text:s/></text:span><text:span text:style-name="T688">ir užimtam asmeniui Lietuvos Respublikos darbo kodekso 47 straipsnio 1 dalies 2 punkte nustatytu atveju paskelbta prastova,<text:s/></text:span><text:span text:style-name="T689">iki 3 mėnesių,<text:s/></text:span><text:span text:style-name="T690">bet ne ilgiau kaip iki 2021 m. rugsėjo 30 d.<text:s/></text:span><text:span text:style-name="T691">šio įsta</text:span><text:span text:style-name="T692">tymo 41 straipsnio 2</text:span><text:span text:style-name="T693">1</text:span><text:span text:style-name="T694"><text:s/>dalyje nustatytu atveju</text:span><text:span text:style-name="T695">,<text:s/></text:span><text:span text:style-name="T696">ir suėjus vienam mėnesiui</text:span><text:span text:style-name="T697"><text:s/></text:span><text:span text:style-name="T698">po Lietuvos Respublikos Vyriausybės paskelbtos ekstremaliosios situacijos ar karantino atšaukimo</text:span><text:span text:style-name="T699"><text:s/></text:span><text:span text:style-name="T700">arba bent vieno iš jų paskelbimo termino suėjimo, jeigu<text:s/></text:span><text:span text:style-name="T701">užimtam asmeniui Lietuvos Resp</text:span><text:span text:style-name="T702">ublikos darbo kodekso 47 straipsnio 1 dalies 2 punkte nustatytu atveju paskelbta prastova, šio įstatymo 41 straipsnio 2</text:span><text:span text:style-name="T703">1</text:span><text:span text:style-name="T704"><text:s/>dalyje nustatytu atveju</text:span><text:span text:style-name="T705">.“</text:span><text:s/></text:p>
      <text:p text:style-name="P706"/>
      <text:p text:style-name="P707"/>
      <text:p text:style-name="P708"><text:span text:style-name="T709">6</text:span><text:span text:style-name="T710"><text:s/>straipsnis.<text:s/></text:span><text:span text:style-name="T711">43 straipsnio pakeitimas</text:span></text:p>
      <text:p text:style-name="P712"><text:span text:style-name="T713">Pakeisti 43 straipsnio 2 dalį ir ją išdėstyti taip:</text:span></text:p>
      <text:p text:style-name="P714"><text:span text:style-name="T715">„</text:span><text:span text:style-name="T716">2</text:span><text:span text:style-name="T717">. Subsidijos darbo užmokesčiui, mokamos darbdaviams, organizuojantiems darbo įgūdžių įgijimo rėmimą ir įdarbinantiems šio straipsnio 1 dalyje nurodytus asmenis, taip pat išlaikantiems šio įstatymo 25 straipsnio 14</text:span><text:span text:style-name="T718">, 15</text:span><text:span text:style-name="T719"><text:s/></text:span><text:span text:style-name="T720">ir 16</text:span><text:span text:style-name="T721"><text:s/></text:span><text:span text:style-name="T722">punktuose</text:span><text:span text:style-name="T723"><text:s/></text:span><text:span text:style-name="T724">punkte</text:span><text:span text:style-name="T725"><text:s/>nurodytų u</text:span><text:span text:style-name="T726">žimtų asmenų darbo vietas, dydis apskaičiuojamas vadovaujantis šio įstatymo 41 straipsnio 2, 2</text:span><text:span text:style-name="T727">1</text:span><text:span text:style-name="T728">, 2</text:span><text:span text:style-name="T729">2</text:span><text:span text:style-name="T730">, 2</text:span><text:span text:style-name="T731">3</text:span><text:span text:style-name="T732"><text:s/>ir 2</text:span><text:span text:style-name="T733">4</text:span><text:span text:style-name="T734"><text:s/>dalių nuostatomis.</text:span><text:span text:style-name="T735">“</text:span><text:span text:style-name="T736"><text:s/></text:span></text:p>
      <text:p text:style-name="P737"/>
      <text:p text:style-name="P738"><text:span text:style-name="T739">7</text:span><text:span text:style-name="T740"><text:s/>straipsnis.<text:s/></text:span><text:span text:style-name="T741">48</text:span><text:span text:style-name="T742">1</text:span><text:span text:style-name="T743"><text:s/>straipsnio pakeitimas</text:span></text:p>
      <text:p text:style-name="P744">1.<text:s/><text:span text:style-name="T745">Pakeisti 48</text:span><text:span text:style-name="T746">1</text:span><text:span text:style-name="T747"><text:s/>straipsnio 1 dalies 3 punktą ir jį išdėstyti taip:</text:span></text:p>
      <text:p text:style-name="P748"><text:span text:style-name="T749">„</text:span><text:span text:style-name="T750">3</text:span><text:span text:style-name="T751">) asmens darbo sutartis ar darbo santykiams prilyginti teisiniai santykiai pasibaigė<text:s/></text:span><text:span text:style-name="T752">arba jo<text:s/></text:span><text:span text:style-name="T753">savarankiška veikla išregistruota<text:s/></text:span><text:span text:style-name="T754">ne anksčiau kaip 3 mėnesiai iki</text:span><text:span text:style-name="T755"><text:s/></text:span><text:span text:style-name="T756">Lietuvos Respublikos Vyriausybės paskelbtos ekstremaliosios situacijos ar karantino</text:span><text:span text:style-name="T757">.“</text:span></text:p>
      <text:p text:style-name="P758">2.<text:s/><text:span text:style-name="T759">Pakeisti 48</text:span><text:span text:style-name="T760">1</text:span><text:span text:style-name="T761"><text:s/>straipsnio 3 dalį ir ją išdėstyti taip:</text:span></text:p>
      <text:p text:style-name="P762"><text:span text:style-name="T763">„</text:span><text:span text:style-name="T764">3</text:span><text:span text:style-name="T765">. Darbo paieškos išmoka mokama kas mėnesį už praėjusį kalendorinį mėnesį</text:span><text:span text:style-name="T766">, bet ne ilgiau kaip iki 2021 m. rugsėjo 30 d</text:span><text:span text:style-name="T767">. Jeigu darbo paieškos išmokos mokėjimo terminas trumpesnis negu kalendorinis<text:s/></text:span><text:span text:style-name="T768">mėnuo, už tą mėnesį mokamos darbo paieškos išmokos dydis proporcingai mažinamas.</text:span><text:span text:style-name="T769">“</text:span></text:p>
      <text:p text:style-name="P770">3. Pakeisti 48<text:span text:style-name="T771">1</text:span><text:s/>straipsnio 5 dalies 1 punktą ir jį išdėstyti taip:</text:p>
      <text:p text:style-name="P772"><text:span text:style-name="T773">„</text:span><text:span text:style-name="T774">1</text:span><text:span text:style-name="T775">)<text:s/></text:span><text:span text:style-name="T776">atšaukus Lietuvos Respublikos Vyriausybės paskelbtą ekstremaliąją situaciją ar karantiną arba</text:span><text:span text:style-name="T777"><text:s/>suėjus bent vieno iš jų paskelbimo terminui, praėjo</text:span><text:span text:style-name="T778"><text:s/></text:span><text:span text:style-name="T779">vienas</text:span><text:span text:style-name="T780"><text:s/></text:span><text:span text:style-name="T781">mėnuo</text:span><text:span text:style-name="T782"><text:s/></text:span><text:span text:style-name="T783">pasibaigus</text:span><text:span text:style-name="T784"><text:s/>darbo paieškos išmokos mokėjimo terminui, nurodytam šio straipsnio 3 dalyje</text:span><text:span text:style-name="T785">;“.</text:span></text:p>
      <text:p text:style-name="P786"/>
      <text:p text:style-name="P787"><text:span text:style-name="T788">8</text:span><text:span text:style-name="T789"><text:s/>straipsnis.<text:s/></text:span><text:span text:style-name="T790">Įstatymo įsigaliojimas, įgyvendinimas ir taikymas</text:span></text:p>
      <text:p text:style-name="P791"><text:span text:style-name="T792">1</text:span><text:span text:style-name="T793">. Šis įstatymas, išs</text:span><text:span text:style-name="T794">kyrus šio straipsnio 2 dalį, įsigalioja 2021 m. liepos 1 d.</text:span></text:p>
      <text:p text:style-name="P795"><text:span text:style-name="T796">2</text:span><text:span text:style-name="T797">.<text:s/></text:span><text:span text:style-name="T798">Valstybinės mokesčių inspekcijos prie Lietuvos Respublikos finansų ministerijos viršininkas ir Užimtumo tarnybos prie Lietuvos Respublikos socialinės apsaugos ir darbo ministerijos direktor</text:span><text:span text:style-name="T799">ius iki 2021 m. <text:s/>birželio 30 d. priima šio įstatymo įgyvendinamuosius teisės aktus.</text:span></text:p>
      <text:p text:style-name="P800"><text:span text:style-name="T801">3</text:span><text:span text:style-name="T802">. Išmokos savarankiškai dirbantiems asmenims, kurie neįtraukti<text:s/></text:span><text:span text:style-name="T803">į<text:s/></text:span><text:span text:style-name="T804">Valstybinės mokesčių inspekcijos</text:span><text:span text:style-name="T805"><text:s/></text:span><text:span text:style-name="T806">prie Lietuvos Respublikos finansų ministerijos sudaromą</text:span><text:span text:style-name="T807"><text:s/></text:span><text:span text:style-name="T808">Savarankiškai</text:span><text:span text:style-name="T809"><text:s/>dirbančių asmenų, pripažintų nukentėjusiais nuo ekstremaliosios situacijos ir karantino, kurio metu Lietuvos Respublikos Vyriausybė nustato ūkinės veiklos apribojimus, sąrašą</text:span><text:span text:style-name="T810">, mokėjimas nutraukiamas nuo šio įstatymo įsigaliojimo dienos.</text:span><text:span text:style-name="T811"><text:s/></text:span></text:p>
      <text:p text:style-name="P812"><text:span text:style-name="T813">4</text:span><text:span text:style-name="T814">. Prašymai d</text:span><text:span text:style-name="T815">ėl išmokos savarankiškai dirbančiam asmeniui paskyrimo, dėl kurių iki šio įstatymo įsigaliojimo nebuvo priimti sprendimai dėl išmokos savarankiškai dirbančiam asmeniui paskyrimo, baigiami nagrinėti, sprendimai dėl išmokos savarankiškai dirbančiam asmeniui<text:s/></text:span><text:span text:style-name="T816">paskyrimo priimami ir išmoka savarankiškai dirbančiam asmeniui mokama vadovaujantis šio įstatymo nuostatomis.</text:span></text:p>
      <text:p text:style-name="P817"><text:span text:style-name="T818">5</text:span><text:span text:style-name="T819">. Šio įstatymo 3 straipsnio 2 dalyje išdėstyta Lietuvos Respublikos užimtumo įstatymo 3</text:span><text:span text:style-name="T820">5 straipsnio 6 dalies nuostata dėl<text:s/></text:span><text:span text:style-name="T821">darbo užmokesčio<text:s/></text:span><text:span text:style-name="T822">mokėjimo atliekant mokėjimo pavedimą taikoma mokant 2021 m. liepos mėnesio ir vėlesnių mėnesių darbo užmokesčius.</text:span></text:p>
      <text:p text:style-name="P823"><text:span text:style-name="T824">6</text:span><text:span text:style-name="T825">. Šio įstatymo 4 straipsnio 1 dalyje išdėstyto Užimtumo įstatymo<text:s/></text:span><text:span text:style-name="T826">41 straipsnio 2</text:span><text:span text:style-name="T827">1</text:span><text:span text:style-name="T828"><text:s/>dalyje nustatytas<text:s/></text:span><text:span text:style-name="T829">subsidijos darbo užmokesčiui skyrimo<text:s/></text:span><text:span text:style-name="T830">ir mokėjimo <text:s/>laikotarpis skaičiuojamas nuo 2021 m. liepos 1 d.</text:span></text:p>
      <text:p text:style-name="P831"><text:span text:style-name="T832">7</text:span><text:span text:style-name="T833">. Šio įstatymo 7 straipsnio 1 dalyje išdėstyta Užimtumo įstatymo<text:s/></text:span><text:span text:style-name="T834">48</text:span><text:span text:style-name="T835">1</text:span><text:span text:style-name="T836"><text:s/>straipsnio 1 dalies 3 punkto<text:s/></text:span><text:span text:style-name="T837">nuostata dėl darbo paieškos išmokos mokėjimo<text:s/></text:span><text:span text:style-name="T838">asmenims, kurie savarankišką veiklą išregistr</text:span><text:span text:style-name="T839">avo ne anksčiau kaip 3 mėnesiai iki Lietuvos Respublikos Vyriausybės paskelbtos ekstremaliosios situacijos ar karantino,</text:span><text:span text:style-name="T840"><text:s/>taikoma apskaičiuojant 2021 m. liepos mėnesio ir vėlesnių mėnesių darbo paieškos išmokos dydį. </text:span></text:p>
      <text:p text:style-name="P841"/>
      <text:p text:style-name="P842"><text:span text:style-name="T843">Skelbiu šį Lietuvos Respublikos Se</text:span><text:span text:style-name="T844">imo priimtą įstatymą</text:span><text:span text:style-name="T845">.</text:span></text:p>
      <text:p text:style-name="P846"/>
      <text:p text:style-name="P847">Respublikos Prezidentas<text:tab/><text:tab/><text:tab/></text:p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RDK</meta:initial-creator>
    <dc:creator>adlibuser</dc:creator>
    <meta:creation-date>2021-05-14T17:36:00Z</meta:creation-date>
    <dc:date>2021-05-14T17:36:00Z</dc:date>
    <meta:print-date>2020-12-11T06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08bb14ca-6a6e-4a8e-b35b-4523f27222ec</meta:user-defined>
    <meta:user-defined meta:name="_EmailSubject">Uzimtumo istatym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1" meta:paragraph-count="347" meta:word-count="3427" meta:character-count="27111" meta:row-count="1092" meta:non-whitespace-character-count="24031"/>
  </office:meta>
</office:document-meta>
</file>