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text-position="super 66.6%"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TableColumn21" style:family="table-column">
      <style:table-column-properties style:column-width="0.9645in"/>
    </style:style>
    <style:style style:name="TableColumn22" style:family="table-column">
      <style:table-column-properties style:column-width="0.9833in"/>
    </style:style>
    <style:style style:name="TableColumn23" style:family="table-column">
      <style:table-column-properties style:column-width="0.8354in"/>
    </style:style>
    <style:style style:name="TableColumn24" style:family="table-column">
      <style:table-column-properties style:column-width="4.3in"/>
    </style:style>
    <style:style style:name="Table20" style:family="table">
      <style:table-properties style:width="7.0833in" fo:margin-left="-0.3013in" table:align="left"/>
    </style:style>
    <style:style style:name="TableRow25" style:family="table-row">
      <style:table-row-properties style:min-row-height="0.2284in"/>
    </style:style>
    <style:style style:name="TableCell26" style:family="table-cell">
      <style:table-cell-properties fo:border="0.0138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language-asian="lt" style:country-asian="LT"/>
    </style:style>
    <style:style style:name="TableRow30" style:family="table-row">
      <style:table-row-properties style:min-row-height="0.8631in"/>
    </style:style>
    <style:style style:name="TableCell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ableRow38" style:family="table-row">
      <style:table-row-properties/>
    </style:style>
    <style:style style:name="TableCell39" style:family="table-cell">
      <style:table-cell-properties fo:border-top="none" fo:border-left="0.0138in solid #000000"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text-properties style:font-size-complex="12pt" fo:language="en" fo:country="US" style:language-asian="lt" style:country-asian="L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justify" fo:line-height="150%" fo:margin-left="1.7722in" fo:text-indent="-1.2798in">
        <style:tab-stops/>
      </style:paragraph-properties>
      <style:text-properties fo:font-weight="bold" style:font-weight-asian="bold" style:font-weight-complex="bold" style:font-size-complex="12pt" fo:language="en" fo:country="US" style:language-asian="lt" style:country-asian="LT" fo:hyphenate="false"/>
    </style:style>
    <style:style style:name="P73" style:parent-style-name="Normal" style:family="paragraph">
      <style:paragraph-properties fo:widows="0" fo:orphans="0" fo:text-align="justify" fo:line-height="150%" fo:margin-left="1.7722in" fo:text-indent="-1.2798in">
        <style:tab-stops/>
      </style:paragraph-properties>
      <style:text-properties fo:font-weight="bold" style:font-weight-asian="bold" style:font-weight-complex="bold" style:font-size-complex="12pt" fo:language="en" fo:country="US" style:language-asian="lt" style:country-asian="LT" fo:hyphenate="false"/>
    </style:style>
    <style:style style:name="P74" style:parent-style-name="Normal" style:family="paragraph">
      <style:paragraph-properties fo:widows="0" fo:orphans="0" fo:text-align="justify" fo:line-height="150%" fo:margin-left="1.7722in" fo:text-indent="-1.2798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fo:language="en" fo:country="US" style:language-asian="lt" style:country-asian="LT"/>
    </style:style>
    <style:style style:name="T76" style:parent-style-name="DefaultParagraphFont" style:family="text">
      <style:text-properties fo:font-weight="bold" style:font-weight-asian="bold" style:font-weight-complex="bold" style:font-size-complex="12pt" fo:language="en" fo:country="US"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6.6%"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mp;quot" fo:color="#000000" style:font-size-complex="12pt" style:language-asian="lt" style:country-asian="LT"/>
    </style:style>
    <style:style style:name="T82" style:parent-style-name="DefaultParagraphFont" style:family="text">
      <style:text-properties style:font-name="&amp;quot" fo:color="#000000" style:font-size-complex="12pt" style:language-asian="lt" style:country-asian="LT"/>
    </style:style>
    <style:style style:name="T83"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line-height="150%"/>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text-position="super 66.6%"/>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text-position="super 66.6%"/>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6.6%"/>
    </style:style>
    <style:style style:name="P103" style:parent-style-name="Normal" style:family="paragraph">
      <style:paragraph-properties fo:line-height="150%"/>
      <style:text-properties fo:font-weight="bold" style:font-weight-asian="bold" style:font-weight-complex="bold"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span text:style-name="T2"> </text:span></text:p>
      <text:p text:style-name="P3"><text:span text:style-name="T4">PASIŪLYMAS</text:span></text:p>
      <text:p text:style-name="P5"/>
      <text:p text:style-name="P6">LIETUVOS RESPUBLIKOS</text:p>
      <text:p text:style-name="P7"><text:span text:style-name="T8">ADMINISTRACINIŲ NUSIŽENGIMŲ KODEKSO<text:s/></text:span><text:span text:style-name="T9">PAPILDYMO 505</text:span><text:span text:style-name="T10">1<text:s/></text:span><text:span text:style-name="T11">STRAIPSNIu IR 589, 614 STRAIPSNIų PAKEITIMO<text:s/></text:span></text:p>
      <text:p text:style-name="P12">ĮSTATYMO PROJEKTUI</text:p>
      <text:p text:style-name="P13"><text:span text:style-name="T14">XIIIP-</text:span><text:span text:style-name="T15">1998(3)</text:span></text:p>
      <text:p text:style-name="P16"><text:span text:style-name="T17"> </text:span></text:p>
      <text:p text:style-name="P18">2019-05-07</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able:table-cell>
          <table:table-cell table:style-name="TableCell66">
            <text:p text:style-name="P67"/>
          </table:table-cell>
          <table:table-cell table:style-name="TableCell68">
            <text:p text:style-name="P69"/>
          </table:table-cell>
          <table:table-cell table:style-name="TableCell70">
            <text:p text:style-name="Normal"><text:span text:style-name="T71"> </text:span></text:p>
            <text:p text:style-name="P72">Pasiūlymai:</text:p>
            <text:p text:style-name="P73"/>
            <text:p text:style-name="P74"><text:span text:style-name="T75">1.)</text:span><text:span text:style-name="T76"><text:s/></text:span><text:span text:style-name="T77">505</text:span><text:span text:style-name="T78">1</text:span><text:span text:style-name="T79"><text:s/>straipsnio</text:span><text:s/>1 dalį išdėstyti taip:<text:bookmark-start text:name="part_0a620559955442048c416a5886b4dfc1"/><text:bookmark-end text:name="part_0a620559955442048c416a5886b4dfc1"/></text:p>
            <text:p text:style-name="P80"><text:bookmark-start text:name="part_61bf9bc89c744188af0a966ea0b289c6"/><text:bookmark-start text:name="part_8d295c9d015a436eae115e1c0a5ebb4d"/><text:bookmark-start text:name="part_993a7a1137ff4d68a824ff6a2009d375"/><text:bookmark-end text:name="part_61bf9bc89c744188af0a966ea0b289c6"/><text:bookmark-end text:name="part_8d295c9d015a436eae115e1c0a5ebb4d"/><text:bookmark-end text:name="part_993a7a1137ff4d68a824ff6a2009d375"/><text:span text:style-name="T81">„</text:span><text:span text:style-name="T82">1. Asmenų, kurie Lietuvos Respublikos Seimo laikinųjų tyrimo komisijų įstatyme nustatyta tvarka privalo pateikti dokumentus, duomenis, informaciją, žinias ar kitą medžiagą, jų nepateikimas Lietuvos Respublikos Seimo laikinosios tyrimo komisijos reikalavimu arba klaidingų ar tikrovės neatitinkančių dokumentų, informacijos ar duomenų pateikimas, atsisakymas pateikti paaiškinimą,<text:s/></text:span><text:span text:style-name="T83">vengimas atvykti į komisijos posėdį ar kito teisėto komisijos reikalavimo nevykdymas</text:span><text:span text:style-name="T84">.</text:span><text:span text:style-name="T85"><text:s/></text:span><text:span text:style-name="T86">„</text:span></text:p>
            <text:p text:style-name="P87"/>
            <text:p text:style-name="P88"><text:span text:style-name="T89">2.) <text:s/></text:span><text:span text:style-name="T90"><text:s/>589<text:s/></text:span>straipsnio 1<text:span text:style-name="T91">1<text:s/></text:span>punką išdėstyti taip:<text:s/></text:p>
            <text:p text:style-name="P92"/>
            <text:p text:style-name="P93">„1<text:span text:style-name="T94">1</text:span>)<text:s/><text:span text:style-name="T95">Lietuvos Respublikos<text:s/></text:span><text:span text:style-name="T96">Seimo</text:span><text:span text:style-name="T97"><text:s/></text:span><text:span text:style-name="T98">kancleris</text:span><text:span text:style-name="T99"><text:s/></text:span><text:span text:style-name="T100">laikinosios tyrimo komisijos nariai</text:span><text:span text:style-name="T101"><text:s/></text:span>– dėl šio kodekso 505<text:span text:style-name="T102">1</text:span><text:s/>straipsnyje numatytų administracinių nusižengimų;“.</text:p>
            <text:p text:style-name="P103"/>
          </table:table-cell>
        </table:table-row>
      </table:table>
      <text:p text:style-name="P104"/>
      <text:p text:style-name="P105"/>
      <text:p text:style-name="P106"/>
      <text:p text:style-name="P107"/>
      <text:p text:style-name="P108">Seimo narys                                                                                                     Jurgis Razma      </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9-05-07T13:05:00Z</meta:creation-date>
    <dc:date>2019-05-07T13:05:00Z</dc:date>
    <meta:print-date>2019-03-14T10:49:00Z</meta:print-date>
    <meta:template xlink:href="Normal.dotm" xlink:type="simple"/>
    <meta:editing-cycles>2</meta:editing-cycles>
    <meta:editing-duration>PT0S</meta:editing-duration>
    <meta:document-statistic meta:page-count="1" meta:paragraph-count="8" meta:word-count="135" meta:character-count="1143" meta:row-count="28" meta:non-whitespace-character-count="1016"/>
  </office:meta>
</office:document-meta>
</file>