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center"/>
      <style:text-properties fo:font-size="8pt" style:font-size-asian="8pt" style:font-size-complex="8pt"/>
    </style:style>
    <style:style style:name="P31" style:parent-style-name="BodyText2" style:family="paragraph">
      <style:paragraph-properties fo:text-indent="0.5in"/>
      <style:text-properties style:font-name="Times New Roma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font-weight-complex="bold" style:font-style-complex="italic" fo:color="#000000" style:font-size-complex="12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style:font-weight-complex="bold" style:font-style-complex="italic" fo:color="#000000" style:font-size-complex="12pt"/>
    </style:style>
    <style:style style:name="T37" style:parent-style-name="DefaultParagraphFont" style:family="text">
      <style:text-properties style:font-weight-complex="bold" style:font-style-complex="italic" fo:color="#000000" style:font-size-complex="12pt"/>
    </style:style>
    <style:style style:name="T38" style:parent-style-name="DefaultParagraphFont" style:family="text">
      <style:text-properties style:font-weight-complex="bold" style:font-style-complex="italic" fo:color="#000000" style:font-size-complex="12pt"/>
    </style:style>
    <style:style style:name="T39" style:parent-style-name="DefaultParagraphFont" style:family="text">
      <style:text-properties style:font-weight-complex="bold" style:font-style-complex="italic" fo:color="#000000" style:font-size-complex="12pt"/>
    </style:style>
    <style:style style:name="T40" style:parent-style-name="DefaultParagraphFont" style:family="text">
      <style:text-properties style:font-weight-complex="bold" style:font-style-complex="italic" fo:color="#000000" style:font-size-complex="12pt"/>
    </style:style>
    <style:style style:name="P41" style:parent-style-name="Normal" style:family="paragraph">
      <style:text-properties fo:font-size="11pt" style:font-size-asian="11pt" style:font-size-complex="11pt"/>
    </style:style>
    <style:style style:name="P42" style:parent-style-name="Normal" style:family="paragraph">
      <style:paragraph-properties fo:text-indent="0.5in"/>
    </style:style>
    <style:style style:name="T43" style:parent-style-name="DefaultParagraphFont" style:family="text">
      <style:text-properties style:font-weight-complex="bold" style:font-style-complex="italic" fo:color="#000000" style:font-size-complex="12pt"/>
    </style:style>
    <style:style style:name="T44" style:parent-style-name="DefaultParagraphFont" style:family="text">
      <style:text-properties style:font-weight-complex="bold" style:font-style-complex="italic" fo:color="#000000" style:font-size-complex="12pt"/>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text-properties fo:font-size="11pt" style:font-size-asian="11pt" style:font-size-complex="11pt"/>
    </style:style>
    <style:style style:name="P52" style:parent-style-name="Normal" style:family="paragraph">
      <style:paragraph-properties fo:text-indent="0.5in"/>
    </style:style>
    <style:style style:name="T53" style:parent-style-name="DefaultParagraphFont" style:family="text">
      <style:text-properties style:font-weight-complex="bold" style:font-style-complex="italic" fo:color="#000000"/>
    </style:style>
    <style:style style:name="T54" style:parent-style-name="DefaultParagraphFont" style:family="text">
      <style:text-properties style:font-weight-complex="bold" style:font-style-complex="italic" fo:color="#000000"/>
    </style:style>
    <style:style style:name="T55" style:parent-style-name="DefaultParagraphFont" style:family="text">
      <style:text-properties style:font-weight-complex="bold" style:font-style-complex="italic" fo:color="#000000"/>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style="italic" style:font-style-asian="italic" style:font-style-complex="italic"/>
    </style:style>
    <style:style style:name="T58" style:parent-style-name="DefaultParagraphFont" style:family="text">
      <style:text-properties fo:font-style="italic" style:font-style-asian="italic" style:font-style-complex="italic"/>
    </style:style>
    <style:style style:name="T59" style:parent-style-name="DefaultParagraphFont" style:family="text">
      <style:text-properties fo:font-style="italic" style:font-style-asian="italic"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P62" style:parent-style-name="Normal" style:family="paragraph">
      <style:text-properties fo:font-size="11pt" style:font-size-asian="11pt"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tyle-complex="italic"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weight-complex="bold" style:font-style-complex="italic" fo:color="#000000" style:font-size-complex="12pt"/>
    </style:style>
    <style:style style:name="P74" style:parent-style-name="Normal" style:family="paragraph">
      <style:text-properties fo:font-size="11pt" style:font-size-asian="11pt" style:font-size-complex="11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tyle-complex="italic"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tyle-complex="italic"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tyle-complex="italic"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fo:font-size="10pt" style:font-size-asian="10p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font-style="italic" style:font-style-asian="italic" style:font-style-complex="italic"/>
    </style:style>
    <style:style style:name="P93" style:parent-style-name="BodyText2" style:family="paragraph">
      <style:text-properties style:font-name="Times New Roma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5in"/>
      <style:text-properties style:font-style-complex="italic" fo:font-size="14pt" style:font-size-asian="14pt" style:font-size-complex="14pt"/>
    </style:style>
    <style:style style:name="P100" style:parent-style-name="Normal" style:family="paragraph">
      <style:text-properties style:font-style-complex="italic"/>
    </style:style>
    <style:style style:name="P101" style:parent-style-name="Normal" style:family="paragraph">
      <style:text-properties fo:font-size="14pt" style:font-size-asian="14pt" style:font-size-complex="14pt"/>
    </style:style>
    <style:style style:name="P102" style:parent-style-name="Normal" style:family="paragraph">
      <style:paragraph-properties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P108" style:parent-style-name="Normal" style:family="paragraph">
      <style:text-properties fo:font-size="14pt" style:font-size-asian="14pt" style:font-size-complex="14pt"/>
    </style:style>
    <style:style style:name="T109" style:parent-style-name="DefaultParagraphFont" style:family="text">
      <style:text-properties style:font-style-complex="italic"/>
    </style:style>
    <style:style style:name="P110" style:parent-style-name="Normal" style:family="paragraph">
      <style:paragraph-properties fo:text-indent="0.5in"/>
      <style:text-properties style:font-style-complex="italic"/>
    </style:style>
    <style:style style:name="P111" style:parent-style-name="Normal" style:family="paragraph">
      <style:paragraph-properties fo:text-indent="0.5in"/>
    </style:style>
    <style:style style:name="T112" style:parent-style-name="DefaultParagraphFont" style:family="text">
      <style:text-properties fo:color="#000000"/>
    </style:style>
    <style:style style:name="P113" style:parent-style-name="Normal" style:family="paragraph">
      <style:paragraph-properties fo:margin-left="0.5in" fo:text-indent="0.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T118" style:parent-style-name="DefaultParagraphFont" style:family="text">
      <style:text-properties fo:color="#000000"/>
    </style:style>
    <style:style style:name="T119" style:parent-style-name="DefaultParagraphFont" style:family="text">
      <style:text-properties style:font-weight-complex="bold"/>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fo:font-size="18pt" style:font-size-asian="18pt" style:font-size-complex="18pt"/>
    </style:style>
    <style:style style:name="P126" style:parent-style-name="Normal" style:family="paragraph">
      <style:paragraph-properties fo:text-indent="0.5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fo:color="#000000"/>
    </style:style>
    <style:style style:name="T138" style:parent-style-name="DefaultParagraphFont" style:family="text">
      <style:text-properties style:font-style-complex="italic"/>
    </style:style>
    <style:style style:name="P139" style:parent-style-name="Normal" style:family="paragraph">
      <style:paragraph-properties fo:text-indent="0.5in"/>
    </style:style>
    <style:style style:name="T140" style:parent-style-name="DefaultParagraphFont" style:family="text">
      <style:text-properties style:font-style-complex="italic"/>
    </style:style>
    <style:style style:name="P141" style:parent-style-name="Normal" style:family="paragraph">
      <style:paragraph-properties fo:text-indent="0.5in"/>
    </style:style>
    <style:style style:name="T142" style:parent-style-name="DefaultParagraphFont" style:family="text">
      <style:text-properties fo:color="#000000"/>
    </style:style>
    <style:style style:name="P143" style:parent-style-name="Normal" style:family="paragraph">
      <style:paragraph-properties fo:text-indent="0.5in"/>
    </style:style>
    <style:style style:name="T144" style:parent-style-name="DefaultParagraphFont" style:family="text">
      <style:text-properties fo:color="#000000"/>
    </style:style>
    <style:style style:name="T145" style:parent-style-name="DefaultParagraphFont" style:family="text">
      <style:text-properties style:font-style-complex="italic"/>
    </style:style>
    <style:style style:name="P146" style:parent-style-name="Normal" style:family="paragraph">
      <style:paragraph-properties fo:text-indent="0.5in"/>
    </style:style>
    <style:style style:name="T147" style:parent-style-name="DefaultParagraphFont" style:family="text">
      <style:text-properties style:font-weight-complex="bold"/>
    </style:style>
    <style:style style:name="P148" style:parent-style-name="Normal" style:family="paragraph">
      <style:paragraph-properties fo:text-indent="0.5in"/>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fo:color="#000000"/>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Normal" style:family="paragraph">
      <style:paragraph-properties fo:text-indent="0.5in"/>
    </style:style>
    <style:style style:name="T154" style:parent-style-name="DefaultParagraphFont" style:family="text">
      <style:text-properties style:font-style-complex="italic"/>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paragraph-properties fo:text-indent="0.5in"/>
    </style:style>
    <style:style style:name="T160" style:parent-style-name="DefaultParagraphFont" style:family="text">
      <style:text-properties style:font-style-complex="italic"/>
    </style:style>
    <style:style style:name="P161" style:parent-style-name="Normal" style:family="paragraph">
      <style:paragraph-properties fo:text-indent="0.5in"/>
    </style:style>
    <style:style style:name="T162" style:parent-style-name="DefaultParagraphFont" style:family="text">
      <style:text-properties style:font-weight-complex="bold" fo:font-style="italic" style:font-style-asian="italic" style:font-style-complex="italic"/>
    </style:style>
    <style:style style:name="P163" style:parent-style-name="Normal" style:family="paragraph">
      <style:paragraph-properties fo:text-indent="0.5in"/>
    </style:style>
    <style:style style:name="T164" style:parent-style-name="DefaultParagraphFont" style:family="text">
      <style:text-properties style:font-name="Times New Roman" fo:font-style="normal" style:font-style-asian="normal"/>
    </style:style>
    <style:style style:name="T165" style:parent-style-name="DefaultParagraphFont" style:family="text">
      <style:text-properties style:font-name="Times New Roman" fo:font-style="normal" style:font-style-asian="normal"/>
    </style:style>
    <style:style style:name="T166" style:parent-style-name="DefaultParagraphFont" style:family="text">
      <style:text-properties style:font-name="Times New Roman" fo:font-style="normal" style:font-style-asian="normal"/>
    </style:style>
    <style:style style:name="T167" style:parent-style-name="DefaultParagraphFont" style:family="text">
      <style:text-properties style:font-name="Times New Roman" fo:font-style="normal" style:font-style-asian="normal"/>
    </style:style>
    <style:style style:name="T168" style:parent-style-name="DefaultParagraphFont" style:family="text">
      <style:text-properties style:font-name="Times New Roman" style:font-weight-complex="bold" fo:font-style="normal" style:font-style-asian="normal"/>
    </style:style>
    <style:style style:name="T169" style:parent-style-name="DefaultParagraphFont" style:family="text">
      <style:text-properties style:font-name="Times New Roman" style:font-weight-complex="bold" fo:font-style="normal" style:font-style-asian="normal"/>
    </style:style>
    <style:style style:name="T170" style:parent-style-name="DefaultParagraphFont" style:family="text">
      <style:text-properties style:font-name="Times New Roman" style:font-weight-complex="bold" fo:font-style="normal" style:font-style-asian="normal"/>
    </style:style>
    <style:style style:name="T171" style:parent-style-name="DefaultParagraphFont" style:family="text">
      <style:text-properties style:font-name="Times New Roman" style:font-weight-complex="bold" fo:font-style="normal" style:font-style-asian="normal"/>
    </style:style>
    <style:style style:name="T172" style:parent-style-name="DefaultParagraphFont" style:family="text">
      <style:text-properties style:font-name="Times New Roman" style:font-weight-complex="bold" fo:font-style="normal" style:font-style-asian="normal"/>
    </style:style>
    <style:style style:name="T173" style:parent-style-name="DefaultParagraphFont" style:family="text">
      <style:text-properties style:font-name="Times New Roman" style:font-weight-complex="bold" fo:font-style="normal" style:font-style-asian="normal"/>
    </style:style>
    <style:style style:name="T174" style:parent-style-name="DefaultParagraphFont" style:family="text">
      <style:text-properties style:font-name="Times New Roman" style:font-weight-complex="bold" fo:font-style="normal" style:font-style-asian="normal"/>
    </style:style>
    <style:style style:name="T175" style:parent-style-name="DefaultParagraphFont" style:family="text">
      <style:text-properties style:font-name="Times New Roman" style:font-weight-complex="bold" fo:font-style="normal" style:font-style-asian="normal"/>
    </style:style>
    <style:style style:name="T176" style:parent-style-name="DefaultParagraphFont" style:family="text">
      <style:text-properties style:font-name="Times New Roman" style:font-weight-complex="bold" fo:font-style="normal" style:font-style-asian="normal"/>
    </style:style>
    <style:style style:name="T177" style:parent-style-name="DefaultParagraphFont" style:family="text">
      <style:text-properties style:font-name="Times New Roman" style:font-weight-complex="bold" fo:font-style="normal" style:font-style-asian="normal"/>
    </style:style>
    <style:style style:name="T178" style:parent-style-name="DefaultParagraphFont" style:family="text">
      <style:text-properties style:font-name="Times New Roman" style:font-weight-complex="bold" fo:font-style="normal" style:font-style-asian="normal"/>
    </style:style>
    <style:style style:name="T179" style:parent-style-name="DefaultParagraphFont" style:family="text">
      <style:text-properties style:font-name="Times New Roman" style:font-weight-complex="bold" fo:font-style="normal" style:font-style-asian="normal"/>
    </style:style>
    <style:style style:name="P180" style:parent-style-name="Normal" style:family="paragraph">
      <style:paragraph-properties fo:text-indent="0.5in"/>
      <style:text-properties fo:font-size="16pt" style:font-size-asian="16pt" style:font-size-complex="16pt"/>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BodyText2" style:family="paragraph">
      <style:paragraph-properties fo:text-indent="0.5in"/>
      <style:text-properties style:font-name="Times New Roma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style:font-style-complex="italic"/>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P19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194" style:parent-style-name="DefaultParagraphFont" style:family="text">
      <style:text-properties style:font-style-complex="italic"/>
    </style:style>
    <style:style style:name="P195" style:parent-style-name="Normal" style:family="paragraph">
      <style:paragraph-properties fo:text-indent="0.5in"/>
      <style:text-properties style:font-style-complex="italic"/>
    </style:style>
    <style:style style:name="P196" style:parent-style-name="Normal" style:family="paragraph">
      <style:paragraph-properties fo:text-indent="0.5in"/>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P199" style:parent-style-name="Normal" style:family="paragraph">
      <style:paragraph-properties fo:margin-left="0.5in" fo:text-indent="0.5in">
        <style:tab-stops/>
      </style:paragraph-properties>
    </style:style>
    <style:style style:name="T200" style:parent-style-name="DefaultParagraphFont" style:family="text">
      <style:text-properties style:font-style-complex="italic"/>
    </style:style>
    <style:style style:name="T201" style:parent-style-name="DefaultParagraphFont" style:family="text">
      <style:text-properties style:font-weight-complex="bold"/>
    </style:style>
    <style:style style:name="T202" style:parent-style-name="DefaultParagraphFont" style:family="text">
      <style:text-properties style:font-style-complex="italic"/>
    </style:style>
    <style:style style:name="P203" style:parent-style-name="Normal" style:family="paragraph">
      <style:paragraph-properties fo:text-indent="0.5in"/>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tyle-complex="italic" fo:color="#000000"/>
    </style:style>
    <style:style style:name="T208" style:parent-style-name="DefaultParagraphFont" style:family="text">
      <style:text-properties style:font-style-complex="italic" fo:color="#000000"/>
    </style:style>
    <style:style style:name="T209" style:parent-style-name="DefaultParagraphFont" style:family="text">
      <style:text-properties style:font-style-complex="italic" fo:color="#000000"/>
    </style:style>
    <style:style style:name="T210" style:parent-style-name="DefaultParagraphFont" style:family="text">
      <style:text-properties style:font-style-complex="italic" fo:color="#000000"/>
    </style:style>
    <style:style style:name="T211" style:parent-style-name="DefaultParagraphFont" style:family="text">
      <style:text-properties fo:color="#000000"/>
    </style:style>
    <style:style style:name="P212" style:parent-style-name="Normal" style:family="paragraph"/>
    <style:style style:name="T213" style:parent-style-name="DefaultParagraphFont" style:family="text">
      <style:text-properties style:font-style-complex="italic"/>
    </style:style>
    <style:style style:name="P214" style:parent-style-name="Normal" style:family="paragraph"/>
    <style:style style:name="T215" style:parent-style-name="DefaultParagraphFont" style:family="text">
      <style:text-properties style:font-style-complex="italic"/>
    </style:style>
    <style:style style:name="T216" style:parent-style-name="DefaultParagraphFont" style:family="text">
      <style:text-properties style:font-style-complex="italic" fo:color="#000000"/>
    </style:style>
    <style:style style:name="T217" style:parent-style-name="DefaultParagraphFont" style:family="text">
      <style:text-properties style:font-style-complex="italic"/>
    </style:style>
    <style:style style:name="P218" style:parent-style-name="Normal" style:family="paragraph"/>
    <style:style style:name="T219" style:parent-style-name="DefaultParagraphFont" style:family="text">
      <style:text-properties style:font-style-complex="italic"/>
    </style:style>
    <style:style style:name="T220" style:parent-style-name="DefaultParagraphFont" style:family="text">
      <style:text-properties style:font-style-complex="italic" fo:color="#000000"/>
    </style:style>
    <style:style style:name="T221" style:parent-style-name="DefaultParagraphFont" style:family="text">
      <style:text-properties style:font-style-complex="italic" fo:color="#000000"/>
    </style:style>
    <style:style style:name="T222" style:parent-style-name="DefaultParagraphFont" style:family="text">
      <style:text-properties style:font-style-complex="italic"/>
    </style:style>
    <style:style style:name="T223" style:parent-style-name="DefaultParagraphFont" style:family="text">
      <style:text-properties style:font-style-complex="italic"/>
    </style:style>
    <style:style style:name="P224" style:parent-style-name="Normal" style:family="paragraph"/>
    <style:style style:name="T225" style:parent-style-name="DefaultParagraphFont" style:family="text">
      <style:text-properties style:font-style-complex="italic"/>
    </style:style>
    <style:style style:name="P226" style:parent-style-name="Normal" style:family="paragraph"/>
    <style:style style:name="T227" style:parent-style-name="DefaultParagraphFont" style:family="text">
      <style:text-properties style:font-style-complex="italic"/>
    </style:style>
    <style:style style:name="T228" style:parent-style-name="DefaultParagraphFont" style:family="text">
      <style:text-properties style:font-style-complex="italic"/>
    </style:style>
    <style:style style:name="T229" style:parent-style-name="DefaultParagraphFont" style:family="text">
      <style:text-properties style:font-weight-complex="bold" style:font-style-complex="italic"/>
    </style:style>
    <style:style style:name="P230" style:parent-style-name="Normal" style:family="paragraph"/>
    <style:style style:name="T231" style:parent-style-name="DefaultParagraphFont" style:family="text">
      <style:text-properties style:font-style-complex="italic"/>
    </style:style>
    <style:style style:name="P232" style:parent-style-name="Normal" style:family="paragraph"/>
    <style:style style:name="T233" style:parent-style-name="DefaultParagraphFont" style:family="text">
      <style:text-properties fo:color="#000000"/>
    </style:style>
    <style:style style:name="P234" style:parent-style-name="Normal" style:family="paragraph"/>
    <style:style style:name="T235" style:parent-style-name="DefaultParagraphFont" style:family="text">
      <style:text-properties fo:color="#000000"/>
    </style:style>
    <style:style style:name="P236" style:parent-style-name="Normal" style:family="paragraph"/>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style style:name="T241" style:parent-style-name="DefaultParagraphFont" style:family="text">
      <style:text-properties style:font-style-complex="italic"/>
    </style:style>
    <style:style style:name="T242" style:parent-style-name="DefaultParagraphFont" style:family="text">
      <style:text-properties style:font-style-complex="italic"/>
    </style:style>
    <style:style style:name="T243" style:parent-style-name="DefaultParagraphFont" style:family="text">
      <style:text-properties fo:color="#000000"/>
    </style:style>
    <style:style style:name="P244" style:parent-style-name="Normal" style:family="paragraph"/>
    <style:style style:name="T245" style:parent-style-name="DefaultParagraphFont" style:family="text">
      <style:text-properties style:font-style-complex="italic"/>
    </style:style>
    <style:style style:name="P246" style:parent-style-name="Normal" style:family="paragraph">
      <style:paragraph-properties fo:text-indent="0.5in"/>
    </style:style>
    <style:style style:name="T247" style:parent-style-name="DefaultParagraphFont" style:family="text">
      <style:text-properties style:font-weight-complex="bold" fo:font-style="italic" style:font-style-asian="italic" style:font-style-complex="italic"/>
    </style:style>
    <style:style style:name="P248" style:parent-style-name="Normal" style:family="paragraph">
      <style:paragraph-properties fo:text-indent="0.5in"/>
    </style:style>
    <style:style style:name="T249" style:parent-style-name="DefaultParagraphFont" style:family="text">
      <style:text-properties style:font-name="Times New Roman" fo:font-style="normal" style:font-style-asian="normal"/>
    </style:style>
    <style:style style:name="T250" style:parent-style-name="DefaultParagraphFont" style:family="text">
      <style:text-properties style:font-name="Times New Roman" fo:font-style="normal" style:font-style-asian="normal"/>
    </style:style>
    <style:style style:name="T251" style:parent-style-name="DefaultParagraphFont" style:family="text">
      <style:text-properties style:font-name="Times New Roman" fo:font-style="normal" style:font-style-asian="normal"/>
    </style:style>
    <style:style style:name="T252" style:parent-style-name="DefaultParagraphFont" style:family="text">
      <style:text-properties style:font-name="Times New Roman" fo:font-style="normal" style:font-style-asian="normal"/>
    </style:style>
    <style:style style:name="T253" style:parent-style-name="DefaultParagraphFont" style:family="text">
      <style:text-properties style:font-name="Times New Roman" style:font-weight-complex="bold" fo:font-style="normal" style:font-style-asian="normal"/>
    </style:style>
    <style:style style:name="T254" style:parent-style-name="DefaultParagraphFont" style:family="text">
      <style:text-properties style:font-name="Times New Roman" style:font-weight-complex="bold" fo:font-style="normal" style:font-style-asian="normal"/>
    </style:style>
    <style:style style:name="T255" style:parent-style-name="DefaultParagraphFont" style:family="text">
      <style:text-properties style:font-name="Times New Roman" style:font-weight-complex="bold" fo:font-style="normal" style:font-style-asian="normal"/>
    </style:style>
    <style:style style:name="T256" style:parent-style-name="DefaultParagraphFont" style:family="text">
      <style:text-properties style:font-name="Times New Roman" style:font-weight-complex="bold" fo:font-style="normal" style:font-style-asian="normal"/>
    </style:style>
    <style:style style:name="T257" style:parent-style-name="DefaultParagraphFont" style:family="text">
      <style:text-properties style:font-name="Times New Roman" style:font-weight-complex="bold" fo:font-style="normal" style:font-style-asian="normal"/>
    </style:style>
    <style:style style:name="T258" style:parent-style-name="DefaultParagraphFont" style:family="text">
      <style:text-properties style:font-name="Times New Roman" style:font-weight-complex="bold" fo:font-style="normal" style:font-style-asian="normal"/>
    </style:style>
    <style:style style:name="T259" style:parent-style-name="DefaultParagraphFont" style:family="text">
      <style:text-properties style:font-name="Times New Roman" style:font-weight-complex="bold" fo:font-style="normal" style:font-style-asian="normal"/>
    </style:style>
    <style:style style:name="T260" style:parent-style-name="DefaultParagraphFont" style:family="text">
      <style:text-properties style:font-name="Times New Roman" style:font-weight-complex="bold" fo:font-style="normal" style:font-style-asian="normal"/>
    </style:style>
    <style:style style:name="T261" style:parent-style-name="DefaultParagraphFont" style:family="text">
      <style:text-properties style:font-name="Times New Roman" style:font-weight-complex="bold" fo:font-style="normal" style:font-style-asian="normal"/>
    </style:style>
    <style:style style:name="T262" style:parent-style-name="DefaultParagraphFont" style:family="text">
      <style:text-properties style:font-name="Times New Roman" style:font-weight-complex="bold" fo:font-style="normal" style:font-style-asian="normal"/>
    </style:style>
    <style:style style:name="T263" style:parent-style-name="DefaultParagraphFont" style:family="text">
      <style:text-properties style:font-name="Times New Roman" style:font-weight-complex="bold" fo:font-style="normal" style:font-style-asian="normal"/>
    </style:style>
    <style:style style:name="T264" style:parent-style-name="DefaultParagraphFont" style:family="text">
      <style:text-properties style:font-name="Times New Roman" style:font-weight-complex="bold" fo:font-style="normal" style:font-style-asian="normal"/>
    </style:style>
    <style:style style:name="P265" style:parent-style-name="Normal" style:family="paragraph">
      <style:paragraph-properties fo:text-indent="0.5in"/>
      <style:text-properties style:font-size-complex="12pt"/>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BodyText2" style:family="paragraph">
      <style:text-properties style:font-name="Times New Roma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tyle-complex="italic" fo:color="#000000" style:font-size-complex="12pt"/>
    </style:style>
    <style:style style:name="T277" style:parent-style-name="DefaultParagraphFont" style:family="text">
      <style:text-properties style:font-weight-complex="bold" style:font-style-complex="italic" fo:color="#000000" style:font-size-complex="12pt"/>
    </style:style>
    <style:style style:name="T278" style:parent-style-name="DefaultParagraphFont" style:family="text">
      <style:text-properties style:font-weight-complex="bold" style:font-style-complex="italic" fo:color="#000000" style:font-size-complex="12pt"/>
    </style:style>
    <style:style style:name="T279" style:parent-style-name="DefaultParagraphFont" style:family="text">
      <style:text-properties style:font-weight-complex="bold" style:font-style-complex="italic" fo:color="#000000" style:font-size-complex="12pt"/>
    </style:style>
    <style:style style:name="T280" style:parent-style-name="DefaultParagraphFont" style:family="text">
      <style:text-properties style:font-weight-complex="bold" style:font-style-complex="italic" fo:color="#000000" style:font-size-complex="12pt"/>
    </style:style>
    <style:style style:name="T281" style:parent-style-name="DefaultParagraphFont" style:family="text">
      <style:text-properties fo:font-weight="bold" style:font-weight-asian="bold" fo:font-style="italic" style:font-style-asian="italic"/>
    </style:style>
    <style:style style:name="T282" style:parent-style-name="DefaultParagraphFont" style:family="text">
      <style:text-properties style:font-weight-complex="bold" style:font-style-complex="italic"/>
    </style:style>
    <style:style style:name="P283" style:parent-style-name="Header" style:family="paragraph">
      <style:paragraph-properties>
        <style:tab-stops/>
      </style:paragraph-properties>
    </style:style>
    <style:style style:name="P284" style:parent-style-name="Header" style:family="paragraph">
      <style:paragraph-properties fo:text-indent="0.5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style:font-style-complex="italic"/>
    </style:style>
    <style:style style:name="P288"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text-indent="0.5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BodyText2" style:family="paragraph">
      <style:paragraph-properties fo:text-indent="0.5in"/>
      <style:text-properties style:font-name="Times New Roma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text-position="super 62.5%"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weight-complex="bold" style:font-style-complex="italic" fo:color="#000000"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font-weight-complex="bold" fo:font-style="italic" style:font-style-asian="italic"/>
    </style:style>
    <style:style style:name="T337" style:parent-style-name="DefaultParagraphFont" style:family="text">
      <style:text-properties style:font-weight-complex="bold"/>
    </style:style>
    <style:style style:name="P338" style:parent-style-name="Normal" style:family="paragraph">
      <style:paragraph-properties fo:text-indent="0.5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P352" style:parent-style-name="Normal" style:family="paragraph">
      <style:paragraph-properties fo:text-indent="0.5in"/>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style-complex="italic" fo:color="#000000"/>
    </style:style>
    <style:style style:name="T363" style:parent-style-name="DefaultParagraphFont" style:family="text">
      <style:text-properties style:font-style-complex="italic"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fo:color="#000000"/>
    </style:style>
    <style:style style:name="P374" style:parent-style-name="Normal" style:family="paragraph">
      <style:text-properties fo:color="#000000"/>
    </style:style>
    <style:style style:name="P375" style:parent-style-name="Normal" style:family="paragraph">
      <style:paragraph-properties fo:text-indent="0.5in"/>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P380" style:parent-style-name="Normal" style:family="paragraph">
      <style:paragraph-properties fo:text-indent="0.5in"/>
      <style:text-properties fo:font-weight="bold" style:font-weight-asian="bold"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text-indent="0.5in"/>
      <style:text-properties fo:font-weight="bold" style:font-weight-asian="bold"/>
    </style:style>
    <style:style style:name="P386" style:parent-style-name="Normal" style:family="paragraph">
      <style:text-properties fo:font-weight="bold" style:font-weight-asian="bold"/>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P397" style:parent-style-name="BodyText2" style:family="paragraph">
      <style:text-properties style:font-name="Times New Roma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tyle-complex="italic"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tyle-complex="italic"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tyle-complex="italic"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tyle-complex="italic"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tyle-complex="italic"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tyle-complex="italic" fo:color="#000000"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weight="bold" style:font-weight-asian="bold" fo:font-style="italic" style:font-style-asian="italic"/>
    </style:style>
    <style:style style:name="T438" style:parent-style-name="DefaultParagraphFont" style:family="text">
      <style:text-properties fo:font-weight="bold" style:font-weight-asian="bold"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text-indent="0.5in"/>
    </style:style>
    <style:style style:name="T441" style:parent-style-name="DefaultParagraphFont" style:family="text">
      <style:text-properties style:font-weight-complex="bold"/>
    </style:style>
    <style:style style:name="P442" style:parent-style-name="Normal" style:family="paragraph">
      <style:text-properties fo:color="#000000"/>
    </style:style>
    <style:style style:name="P443" style:parent-style-name="Normal" style:family="paragraph">
      <style:text-properties fo:color="#000000"/>
    </style:style>
    <style:style style:name="T444" style:parent-style-name="DefaultParagraphFont" style:family="text">
      <style:text-properties style:font-weight-complex="bold"/>
    </style:style>
    <style:style style:name="P445" style:parent-style-name="Normal" style:family="paragraph">
      <style:paragraph-properties fo:text-indent="0.5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color="#000000"/>
    </style:style>
    <style:style style:name="T452" style:parent-style-name="DefaultParagraphFont" style:family="text">
      <style:text-properties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style:font-weight-complex="bold" fo:font-style="italic" style:font-style-asian="italic" style:font-style-complex="italic"/>
    </style:style>
    <style:style style:name="P455" style:parent-style-name="BodyText2" style:family="paragraph">
      <style:paragraph-properties fo:text-indent="0.5in"/>
      <style:text-properties style:font-name="Times New Roma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fo:font-style="italic" style:font-style-asian="italic" style:font-style-complex="italic"/>
    </style:style>
    <style:style style:name="P464" style:parent-style-name="BodyText2" style:family="paragraph">
      <style:text-properties style:font-name="Times New Roman"/>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fo:color="#000000"/>
    </style:style>
    <style:style style:name="T470" style:parent-style-name="DefaultParagraphFont" style:family="text">
      <style:text-properties style:font-style-complex="italic" fo:color="#000000"/>
    </style:style>
    <style:style style:name="T471" style:parent-style-name="DefaultParagraphFont" style:family="text">
      <style:text-properties style:font-style-complex="italic" fo:color="#000000"/>
    </style:style>
    <style:style style:name="T472" style:parent-style-name="DefaultParagraphFont" style:family="text">
      <style:text-properties style:font-style-complex="italic" fo:color="#000000"/>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tyle-complex="italic" fo:color="#000000" style:font-size-complex="12pt"/>
    </style:style>
    <style:style style:name="T476" style:parent-style-name="DefaultParagraphFont" style:family="text">
      <style:text-properties style:font-weight-complex="bold" style:font-style-complex="italic" fo:color="#000000" style:font-size-complex="12pt"/>
    </style:style>
    <style:style style:name="T477" style:parent-style-name="DefaultParagraphFont" style:family="text">
      <style:text-properties style:font-weight-complex="bold" style:font-style-complex="italic" fo:color="#000000" style:font-size-complex="12pt"/>
    </style:style>
    <style:style style:name="T478" style:parent-style-name="DefaultParagraphFont" style:family="text">
      <style:text-properties style:font-weight-complex="bold" style:font-style-complex="italic" fo:color="#000000" style:font-size-complex="12pt"/>
    </style:style>
    <style:style style:name="T479" style:parent-style-name="DefaultParagraphFont" style:family="text">
      <style:text-properties fo:font-weight="bold" style:font-weight-asian="bold" fo:font-style="italic" style:font-style-asian="italic"/>
    </style:style>
    <style:style style:name="T480" style:parent-style-name="DefaultParagraphFont" style:family="text">
      <style:text-properties style:font-weight-complex="bold" style:font-style-complex="italic"/>
    </style:style>
    <style:style style:name="P481" style:parent-style-name="Header" style:family="paragraph">
      <style:paragraph-properties>
        <style:tab-stops/>
      </style:paragraph-properties>
    </style:style>
    <style:style style:name="P482" style:parent-style-name="Header" style:family="paragraph">
      <style:paragraph-properties fo:text-indent="0.5in">
        <style:tab-stops/>
      </style:paragraph-properties>
    </style:style>
    <style:style style:name="T483" style:parent-style-name="DefaultParagraphFont" style:family="text">
      <style:text-properties style:font-style-complex="italic"/>
    </style:style>
    <style:style style:name="T484" style:parent-style-name="DefaultParagraphFont" style:family="text">
      <style:text-properties style:font-style-complex="italic"/>
    </style:style>
    <style:style style:name="T485" style:parent-style-name="DefaultParagraphFont" style:family="text">
      <style:text-properties style:font-style-complex="italic"/>
    </style:style>
    <style:style style:name="T486" style:parent-style-name="DefaultParagraphFont" style:family="text">
      <style:text-properties style:font-style-complex="italic"/>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fo:font-style="italic" style:font-style-asian="italic" style:font-style-complex="italic"/>
    </style:style>
    <style:style style:name="P490" style:parent-style-name="Normal" style:family="paragraph">
      <style:paragraph-properties>
        <style:tab-stops>
          <style:tab-stop style:type="left" style:position="0.125in"/>
        </style:tab-stops>
      </style:paragraph-properties>
    </style:style>
    <style:style style:name="P491" style:parent-style-name="Normal" style:family="paragraph">
      <style:paragraph-properties>
        <style:tab-stops>
          <style:tab-stop style:type="left" style:position="0.1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tyle-complex="italic" fo:color="#000000"/>
    </style:style>
    <style:style style:name="T494" style:parent-style-name="DefaultParagraphFont" style:family="text">
      <style:text-properties style:font-style-complex="italic" fo:color="#000000"/>
    </style:style>
    <style:style style:name="T495" style:parent-style-name="DefaultParagraphFont" style:family="text">
      <style:text-properties style:font-style-complex="italic" fo:color="#000000"/>
    </style:style>
    <style:style style:name="T496" style:parent-style-name="DefaultParagraphFont" style:family="text">
      <style:text-properties style:font-style-complex="italic" fo:color="#000000"/>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tab-stops>
          <style:tab-stop style:type="left" style:position="0.125in"/>
        </style:tab-stops>
      </style:paragraph-properties>
    </style:style>
    <style:style style:name="P501" style:parent-style-name="Normal" style:family="paragraph">
      <style:paragraph-properties fo:text-align="center"/>
    </style:style>
    <style:style style:name="P502" style:parent-style-name="Normal" style:family="paragraph">
      <style:paragraph-properties fo:text-align="center"/>
      <style:text-properties fo:font-style="italic" style:font-style-asian="italic" style:font-style-complex="italic"/>
    </style:style>
    <style:style style:name="P503" style:parent-style-name="Normal" style:family="paragraph">
      <style:text-properties fo:font-size="16pt" style:font-size-asian="16pt" style:font-size-complex="16pt" style:text-underline-type="single" style:text-underline-style="solid" style:text-underline-width="auto" style:text-underline-mode="continuous"/>
    </style:style>
    <style:style style:name="P504" style:parent-style-name="BodyTextIndent" style:family="paragraph">
      <style:text-properties style:font-name="Times New Roman" style:font-style-complex="italic"/>
    </style:style>
    <style:style style:name="P505" style:parent-style-name="BodyText2" style:family="paragraph">
      <style:paragraph-properties fo:text-indent="0.5in"/>
      <style:text-properties style:font-name="Times New Roma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tyle-complex="italic" fo:color="#000000"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T516" style:parent-style-name="DefaultParagraphFont" style:family="text">
      <style:text-properties fo:font-weight="bold" style:font-weight-asian="bold" fo:font-style="italic" style:font-style-asian="italic"/>
    </style:style>
    <style:style style:name="T517" style:parent-style-name="DefaultParagraphFont" style:family="text">
      <style:text-properties style:font-weight-complex="bold" style:font-style-complex="italic"/>
    </style:style>
    <style:style style:name="P518" style:parent-style-name="Normal" style:family="paragraph">
      <style:paragraph-properties fo:text-indent="0.5in"/>
    </style:style>
    <style:style style:name="P519" style:parent-style-name="Normal" style:family="paragraph">
      <style:paragraph-properties fo:text-indent="0.5in"/>
    </style:style>
    <style:style style:name="P520" style:parent-style-name="Normal" style:family="paragraph">
      <style:paragraph-properties fo:text-indent="0.5in"/>
    </style:style>
    <style:style style:name="T521" style:parent-style-name="DefaultParagraphFont" style:family="text">
      <style:text-properties fo:font-weight="bold" style:font-weight-asian="bold"/>
    </style:style>
    <style:style style:name="T522" style:parent-style-name="DefaultParagraphFont" style:family="text">
      <style:text-properties style:font-weight-complex="bold"/>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font-style-complex="italic"/>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P536" style:parent-style-name="BodyText2" style:family="paragraph">
      <style:paragraph-properties fo:text-indent="0.5in"/>
      <style:text-properties style:font-name="Times New Roman"/>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tyle-complex="italic"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weight="bold" style:font-weight-asian="bold" fo:font-style="italic" style:font-style-asian="italic"/>
    </style:style>
    <style:style style:name="P548" style:parent-style-name="Header" style:family="paragraph">
      <style:paragraph-properties>
        <style:tab-stops>
          <style:tab-stop style:type="left" style:position="0.9in"/>
          <style:tab-stop style:type="center" style:position="2.884in"/>
          <style:tab-stop style:type="right" style:position="5.768in"/>
        </style:tab-stops>
      </style:paragraph-properties>
    </style:style>
    <style:style style:name="P549" style:parent-style-name="Normal" style:family="paragraph">
      <style:paragraph-properties fo:text-indent="0.5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fo:font-weight="bold" style:font-weight-asian="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fo:font-weight="bold" style:font-weight-asian="bold"/>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T567" style:parent-style-name="DefaultParagraphFont" style:family="text">
      <style:text-properties fo:font-style="italic" style:font-style-asian="italic" style:font-style-complex="italic"/>
    </style:style>
    <style:style style:name="T568" style:parent-style-name="DefaultParagraphFont" style:family="text">
      <style:text-properties fo:font-style="italic" style:font-style-asian="italic" style:font-style-complex="italic"/>
    </style:style>
    <style:style style:name="T569" style:parent-style-name="DefaultParagraphFont" style:family="text">
      <style:text-properties fo:font-style="italic" style:font-style-asian="italic" style:font-style-complex="italic"/>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weight="bold" style:font-weight-asian="bold"/>
    </style:style>
    <style:style style:name="P575" style:parent-style-name="BodyText2" style:family="paragraph">
      <style:text-properties style:font-name="Times New Roman"/>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tyle-complex="italic"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tyle-complex="italic"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tyle-complex="italic"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tyle-complex="italic"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style>
    <style:style style:name="T597" style:parent-style-name="DefaultParagraphFont" style:family="text">
      <style:text-properties fo:font-weight="bold" style:font-weight-asian="bold" style:font-weight-complex="bold" fo:font-style="italic" style:font-style-asian="italic"/>
    </style:style>
    <style:style style:name="T598" style:parent-style-name="DefaultParagraphFont" style:family="text">
      <style:text-properties style:font-weight-complex="bold"/>
    </style:style>
    <style:style style:name="T599" style:parent-style-name="DefaultParagraphFont" style:family="text">
      <style:text-properties style:font-style-complex="italic"/>
    </style:style>
    <style:style style:name="T600" style:parent-style-name="DefaultParagraphFont" style:family="text">
      <style:text-properties style:font-style-complex="italic"/>
    </style:style>
    <style:style style:name="P601" style:parent-style-name="Normal" style:family="paragraph">
      <style:paragraph-properties fo:text-indent="0.5in"/>
      <style:text-properties fo:font-weight="bold" style:font-weight-asian="bold" style:font-weight-complex="bold"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T605" style:parent-style-name="DefaultParagraphFont" style:family="text">
      <style:text-properties fo:font-style="italic" style:font-style-asian="italic" style:font-style-complex="italic"/>
    </style:style>
    <style:style style:name="P606" style:parent-style-name="Normal" style:family="paragraph">
      <style:text-properties style:font-size-complex="12pt"/>
    </style:style>
    <style:style style:name="P607" style:parent-style-name="BodyText2" style:family="paragraph">
      <style:text-properties style:font-name="Times New Roman"/>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size-complex="12pt"/>
    </style:style>
    <style:style style:name="T611" style:parent-style-name="DefaultParagraphFont" style:family="text">
      <style:text-properties style:font-style-complex="italic" fo:color="#000000"/>
    </style:style>
    <style:style style:name="T612" style:parent-style-name="DefaultParagraphFont" style:family="text">
      <style:text-properties style:font-style-complex="italic" fo:color="#000000"/>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tyle-complex="italic" fo:color="#000000" style:font-size-complex="12pt"/>
    </style:style>
    <style:style style:name="T616" style:parent-style-name="DefaultParagraphFont" style:family="text">
      <style:text-properties style:font-weight-complex="bold" style:font-style-complex="italic" fo:color="#000000" style:font-size-complex="12pt"/>
    </style:style>
    <style:style style:name="T617" style:parent-style-name="DefaultParagraphFont" style:family="text">
      <style:text-properties fo:font-weight="bold" style:font-weight-asian="bold" style:font-weight-complex="bold" fo:font-style="italic" style:font-style-asian="italic"/>
    </style:style>
    <style:style style:name="T618" style:parent-style-name="DefaultParagraphFont" style:family="text">
      <style:text-properties style:font-weight-complex="bold" fo:font-style="italic" style:font-style-asian="italic"/>
    </style:style>
    <style:style style:name="P619" style:parent-style-name="Normal" style:family="paragraph">
      <style:paragraph-properties fo:text-indent="0.5in"/>
    </style:style>
    <style:style style:name="T620" style:parent-style-name="DefaultParagraphFont" style:family="text">
      <style:text-properties style:font-weight-complex="bold"/>
    </style:style>
    <style:style style:name="P621" style:parent-style-name="Heading1" style:family="paragraph">
      <style:paragraph-properties fo:text-align="justify"/>
    </style:style>
    <style:style style:name="T622" style:parent-style-name="DefaultParagraphFont" style:family="text">
      <style:text-properties style:font-name="Times New Roman" fo:font-weight="normal" style:font-weight-asian="normal" style:text-underline-type="none"/>
    </style:style>
    <style:style style:name="T623" style:parent-style-name="DefaultParagraphFont" style:family="text">
      <style:text-properties style:font-name="Times New Roman" fo:font-weight="normal" style:font-weight-asian="normal" style:text-underline-type="none"/>
    </style:style>
    <style:style style:name="P62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625" style:parent-style-name="Normal" style:family="paragraph">
      <style:paragraph-properties fo:text-indent="0.5in"/>
    </style:style>
    <style:style style:name="T626" style:parent-style-name="DefaultParagraphFont" style:family="text">
      <style:text-properties style:font-weight-complex="bold"/>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weight-complex="bold"/>
    </style:style>
    <style:style style:name="P629" style:parent-style-name="Normal" style:family="paragraph">
      <style:paragraph-properties fo:margin-left="0.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tyle-complex="italic" fo:color="#000000"/>
    </style:style>
    <style:style style:name="T634" style:parent-style-name="DefaultParagraphFont" style:family="text">
      <style:text-properties style:font-style-complex="italic" fo:color="#000000"/>
    </style:style>
    <style:style style:name="T635" style:parent-style-name="DefaultParagraphFont" style:family="text">
      <style:text-properties style:font-size-complex="12pt"/>
    </style:style>
    <style:style style:name="P636" style:parent-style-name="Normal" style:family="paragraph">
      <style:text-properties style:font-size-complex="12pt"/>
    </style:style>
    <style:style style:name="P637" style:parent-style-name="Normal" style:family="paragraph">
      <style:paragraph-properties fo:text-indent="0.5in"/>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BodyText2" style:family="paragraph">
      <style:text-properties style:font-name="Times New Roma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tyle-complex="italic"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tyle-complex="italic"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style>
    <style:style style:name="T654" style:parent-style-name="DefaultParagraphFont" style:family="text">
      <style:text-properties fo:font-weight="bold" style:font-weight-asian="bold" style:font-weight-complex="bold" fo:font-style="italic" style:font-style-asian="italic"/>
    </style:style>
    <style:style style:name="T655" style:parent-style-name="DefaultParagraphFont" style:family="text">
      <style:text-properties style:font-weight-complex="bold"/>
    </style:style>
    <style:style style:name="T656" style:parent-style-name="DefaultParagraphFont" style:family="text">
      <style:text-properties style:font-style-complex="italic"/>
    </style:style>
    <style:style style:name="T657" style:parent-style-name="DefaultParagraphFont" style:family="text">
      <style:text-properties style:font-style-complex="italic"/>
    </style:style>
    <style:style style:name="P658" style:parent-style-name="Normal" style:family="paragraph">
      <style:paragraph-properties fo:text-indent="0.5in"/>
    </style:style>
    <style:style style:name="P659" style:parent-style-name="Normal" style:family="paragraph">
      <style:paragraph-properties fo:text-indent="0.5in"/>
    </style:style>
    <style:style style:name="P660" style:parent-style-name="Normal" style:family="paragraph">
      <style:paragraph-properties fo:text-indent="0.5in"/>
      <style:text-properties fo:font-weight="bold" style:font-weight-asian="bold" style:font-weight-complex="bold"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fo:font-style="italic" style:font-style-asian="italic" style:font-style-complex="italic"/>
    </style:style>
    <style:style style:name="P664" style:parent-style-name="Normal" style:family="paragraph">
      <style:text-properties style:font-size-complex="12pt"/>
    </style:style>
    <style:style style:name="P665" style:parent-style-name="BodyText2" style:family="paragraph">
      <style:paragraph-properties fo:text-indent="0.5in"/>
      <style:text-properties style:font-name="Times New Roma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tyle-complex="italic"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style>
    <style:style style:name="T673" style:parent-style-name="DefaultParagraphFont" style:family="text">
      <style:text-properties fo:font-style="italic" style:font-style-asian="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style>
    <style:style style:name="T676" style:parent-style-name="DefaultParagraphFont" style:family="text">
      <style:text-properties fo:font-weight="bold" style:font-weight-asian="bold" style:font-weight-complex="bold" fo:font-style="italic" style:font-style-asian="italic"/>
    </style:style>
    <style:style style:name="T677" style:parent-style-name="DefaultParagraphFont" style:family="text">
      <style:text-properties style:font-weight-complex="bold"/>
    </style:style>
    <style:style style:name="T678" style:parent-style-name="DefaultParagraphFont" style:family="text">
      <style:text-properties style:font-style-complex="italic"/>
    </style:style>
    <style:style style:name="T679" style:parent-style-name="DefaultParagraphFont" style:family="text">
      <style:text-properties style:font-style-complex="italic"/>
    </style:style>
    <style:style style:name="P680" style:parent-style-name="Normal" style:family="paragraph">
      <style:paragraph-properties fo:text-indent="0.5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P685" style:parent-style-name="Normal" style:family="paragraph">
      <style:text-properties style:font-size-complex="12pt"/>
    </style:style>
    <style:style style:name="P686" style:parent-style-name="BodyText2" style:family="paragraph">
      <style:text-properties style:font-name="Times New Roman"/>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tyle-complex="italic"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tyle-complex="italic"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tyle-complex="italic"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tyle-complex="italic"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tyle-complex="italic"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tyle-complex="italic"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tyle-complex="italic"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tyle-complex="italic"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tyle-complex="italic"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tyle-complex="italic"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tyle-complex="italic"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tyle-complex="italic"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tyle-complex="italic"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weight="bold" style:font-weight-asian="bold" style:font-weight-complex="bold" fo:font-style="italic" style:font-style-asian="italic"/>
    </style:style>
    <style:style style:name="T755" style:parent-style-name="DefaultParagraphFont" style:family="text">
      <style:text-properties style:font-weight-complex="bold"/>
    </style:style>
    <style:style style:name="T756" style:parent-style-name="DefaultParagraphFont" style:family="text">
      <style:text-properties style:font-style-complex="italic"/>
    </style:style>
    <style:style style:name="T757" style:parent-style-name="DefaultParagraphFont" style:family="text">
      <style:text-properties style:font-style-complex="italic"/>
    </style:style>
    <style:style style:name="P758" style:parent-style-name="Normal" style:family="paragraph">
      <style:paragraph-properties fo:text-indent="0.5in"/>
      <style:text-properties fo:font-weight="bold" style:font-weight-asian="bold" style:font-weight-complex="bold" style:font-style-complex="italic"/>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T761" style:parent-style-name="DefaultParagraphFont" style:family="text">
      <style:text-properties fo:font-style="italic" style:font-style-asian="italic" style:font-style-complex="italic"/>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BodyText2" style:family="paragraph">
      <style:paragraph-properties fo:text-indent="0.5in"/>
      <style:text-properties style:font-name="Times New Roman"/>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style:font-size-complex="12pt"/>
    </style:style>
    <style:style style:name="T768" style:parent-style-name="DefaultParagraphFont" style:family="text">
      <style:text-properties style:text-position="super 62.5%"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tyle-complex="italic"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style>
    <style:style style:name="T777" style:parent-style-name="DefaultParagraphFont" style:family="text">
      <style:text-properties fo:font-weight="bold" style:font-weight-asian="bold" style:font-weight-complex="bold" fo:font-style="italic" style:font-style-asian="italic"/>
    </style:style>
    <style:style style:name="T778" style:parent-style-name="DefaultParagraphFont" style:family="text">
      <style:text-properties style:font-weight-complex="bold"/>
    </style:style>
    <style:style style:name="T779" style:parent-style-name="DefaultParagraphFont" style:family="text">
      <style:text-properties style:font-style-complex="italic"/>
    </style:style>
    <style:style style:name="T780" style:parent-style-name="DefaultParagraphFont" style:family="text">
      <style:text-properties style:font-style-complex="italic"/>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BodyText2" style:family="paragraph">
      <style:paragraph-properties fo:text-indent="0.5in"/>
      <style:text-properties style:font-name="Times New Roman"/>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tyle-complex="italic"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weight="bold" style:font-weight-asian="bold" style:font-weight-complex="bold" fo:font-style="italic" style:font-style-asian="italic"/>
    </style:style>
    <style:style style:name="T799" style:parent-style-name="DefaultParagraphFont" style:family="text">
      <style:text-properties style:font-weight-complex="bold"/>
    </style:style>
    <style:style style:name="T800" style:parent-style-name="DefaultParagraphFont" style:family="text">
      <style:text-properties style:font-style-complex="italic"/>
    </style:style>
    <style:style style:name="T801" style:parent-style-name="DefaultParagraphFont" style:family="text">
      <style:text-properties style:font-style-complex="italic"/>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BodyText2" style:family="paragraph">
      <style:paragraph-properties fo:text-indent="0.5in"/>
      <style:text-properties style:font-name="Times New Roma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position="super 62.5%"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tyle-complex="italic"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weight="bold" style:font-weight-asian="bold" style:font-weight-complex="bold" fo:font-style="italic" style:font-style-asian="italic"/>
    </style:style>
    <style:style style:name="T824" style:parent-style-name="DefaultParagraphFont" style:family="text">
      <style:text-properties style:font-weight-complex="bold"/>
    </style:style>
    <style:style style:name="T825" style:parent-style-name="DefaultParagraphFont" style:family="text">
      <style:text-properties style:font-style-complex="italic"/>
    </style:style>
    <style:style style:name="T826" style:parent-style-name="DefaultParagraphFont" style:family="text">
      <style:text-properties style:font-style-complex="italic"/>
    </style:style>
    <style:style style:name="T827" style:parent-style-name="DefaultParagraphFont" style:family="text">
      <style:text-properties style:font-style-complex="italic"/>
    </style:style>
    <style:style style:name="T828" style:parent-style-name="DefaultParagraphFont" style:family="text">
      <style:text-properties style:font-style-complex="italic"/>
    </style:style>
    <style:style style:name="T829" style:parent-style-name="DefaultParagraphFont" style:family="text">
      <style:text-properties style:font-style-complex="italic"/>
    </style:style>
    <style:style style:name="P830" style:parent-style-name="Normal" style:family="paragraph">
      <style:paragraph-properties fo:text-indent="0.5in"/>
    </style:style>
    <style:style style:name="P831" style:parent-style-name="Normal" style:family="paragraph">
      <style:paragraph-properties fo:text-indent="0.5in"/>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P837" style:parent-style-name="Normal" style:family="paragraph">
      <style:text-properties style:font-size-complex="12pt"/>
    </style:style>
    <style:style style:name="P838" style:parent-style-name="BodyText2" style:family="paragraph">
      <style:text-properties style:font-name="Times New Roman"/>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tyle-complex="italic"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tyle-complex="italic"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weight-complex="bold" style:font-style-complex="italic" fo:color="#000000"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style>
    <style:style style:name="T856" style:parent-style-name="DefaultParagraphFont" style:family="text">
      <style:text-properties fo:font-weight="bold" style:font-weight-asian="bold" style:font-weight-complex="bold" fo:font-style="italic" style:font-style-asian="italic"/>
    </style:style>
    <style:style style:name="T857" style:parent-style-name="DefaultParagraphFont" style:family="text">
      <style:text-properties style:font-weight-complex="bold"/>
    </style:style>
    <style:style style:name="T858" style:parent-style-name="DefaultParagraphFont" style:family="text">
      <style:text-properties style:font-style-complex="italic"/>
    </style:style>
    <style:style style:name="T859" style:parent-style-name="DefaultParagraphFont" style:family="text">
      <style:text-properties style:font-style-complex="italic"/>
    </style:style>
    <style:style style:name="T860" style:parent-style-name="DefaultParagraphFont" style:family="text">
      <style:text-properties style:font-style-complex="italic"/>
    </style:style>
    <style:style style:name="T861" style:parent-style-name="DefaultParagraphFont" style:family="text">
      <style:text-properties style:font-style-complex="italic"/>
    </style:style>
    <style:style style:name="P862" style:parent-style-name="Normal" style:family="paragraph">
      <style:paragraph-properties fo:text-indent="0.5in"/>
    </style:style>
    <style:style style:name="P863" style:parent-style-name="Normal" style:family="paragraph">
      <style:paragraph-properties fo:text-indent="0.5in"/>
      <style:text-properties fo:font-weight="bold" style:font-weight-asian="bold" style:font-weight-complex="bold"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P868" style:parent-style-name="Normal" style:family="paragraph">
      <style:text-properties style:font-size-complex="12pt"/>
    </style:style>
    <style:style style:name="P869" style:parent-style-name="BodyText2" style:family="paragraph">
      <style:text-properties style:font-name="Times New Roman"/>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tyle-complex="italic" fo:color="#000000"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tyle-complex="italic"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font-style-complex="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weight="bold" style:font-weight-asian="bold" style:font-weight-complex="bold" fo:font-style="italic" style:font-style-asian="italic"/>
    </style:style>
    <style:style style:name="T884" style:parent-style-name="DefaultParagraphFont" style:family="text">
      <style:text-properties style:font-weight-complex="bold"/>
    </style:style>
    <style:style style:name="T885" style:parent-style-name="DefaultParagraphFont" style:family="text">
      <style:text-properties style:font-style-complex="italic"/>
    </style:style>
    <style:style style:name="T886" style:parent-style-name="DefaultParagraphFont" style:family="text">
      <style:text-properties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style:font-style-complex="italic"/>
    </style:style>
    <style:style style:name="P889" style:parent-style-name="Normal" style:family="paragraph">
      <style:paragraph-properties fo:text-indent="0.5in"/>
      <style:text-properties fo:font-weight="bold" style:font-weight-asian="bold" style:font-weight-complex="bold" style:font-style-complex="italic"/>
    </style:style>
    <style:style style:name="P890" style:parent-style-name="Normal" style:family="paragraph">
      <style:paragraph-properties fo:text-indent="0.5in"/>
      <style:text-properties fo:font-weight="bold" style:font-weight-asian="bold" style:font-weight-complex="bold" style:font-style-complex="italic"/>
    </style:style>
    <style:style style:name="P891" style:parent-style-name="Normal" style:family="paragraph">
      <style:paragraph-properties fo:text-indent="0.5in"/>
      <style:text-properties fo:font-weight="bold" style:font-weight-asian="bold" style:font-weight-complex="bold"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P897" style:parent-style-name="Normal" style:family="paragraph">
      <style:text-properties style:font-size-complex="12pt"/>
    </style:style>
    <style:style style:name="P898" style:parent-style-name="Normal" style:family="paragraph">
      <style:paragraph-properties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text-position="super 62.5%"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tyle-complex="italic"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fo:font-size="8pt" style:font-size-asian="8pt" style:font-size-complex="8pt"/>
    </style:style>
    <style:style style:name="P908" style:parent-style-name="BodyText2" style:family="paragraph">
      <style:paragraph-properties fo:text-indent="0.5in"/>
      <style:text-properties style:font-name="Times New Roman"/>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tyle-complex="italic"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style>
    <style:style style:name="T916" style:parent-style-name="DefaultParagraphFont" style:family="text">
      <style:text-properties fo:font-style="italic" style:font-style-asian="italic"/>
    </style:style>
    <style:style style:name="T917" style:parent-style-name="DefaultParagraphFont" style:family="text">
      <style:text-properties fo:font-style="italic" style:font-style-asian="italic"/>
    </style:style>
    <style:style style:name="T918" style:parent-style-name="DefaultParagraphFont" style:family="text">
      <style:text-properties fo:font-style="italic" style:font-style-asian="italic"/>
    </style:style>
    <style:style style:name="T919" style:parent-style-name="DefaultParagraphFont" style:family="text">
      <style:text-properties fo:font-weight="bold" style:font-weight-asian="bold" style:font-weight-complex="bold" fo:font-style="italic" style:font-style-asian="italic"/>
    </style:style>
    <style:style style:name="T920" style:parent-style-name="DefaultParagraphFont" style:family="text">
      <style:text-properties style:font-weight-complex="bold"/>
    </style:style>
    <style:style style:name="P921" style:parent-style-name="Normal" style:family="paragraph">
      <style:paragraph-properties fo:text-indent="0.5in"/>
    </style:style>
    <style:style style:name="P922" style:parent-style-name="Normal" style:family="paragraph">
      <style:paragraph-properties fo:text-indent="0.5in"/>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P927" style:parent-style-name="BodyText2" style:family="paragraph">
      <style:paragraph-properties fo:text-indent="0.5in"/>
      <style:text-properties style:font-name="Times New Roman"/>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tyle-complex="italic"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fo:font-style="italic" style:font-style-asian="italic"/>
    </style:style>
    <style:style style:name="P935" style:parent-style-name="Normal" style:family="paragraph">
      <style:paragraph-properties fo:text-indent="0.5in"/>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fo:font-style="italic" style:font-style-asian="italic" style:font-style-complex="italic"/>
    </style:style>
    <style:style style:name="P938" style:parent-style-name="Normal" style:family="paragraph">
      <style:paragraph-properties fo:text-indent="0.5in"/>
      <style:text-properties fo:font-size="10pt" style:font-size-asian="10pt"/>
    </style:style>
    <style:style style:name="T939" style:parent-style-name="DefaultParagraphFont" style:family="text">
      <style:text-properties style:font-weight-complex="bold"/>
    </style:style>
    <style:style style:name="T940" style:parent-style-name="DefaultParagraphFont" style:family="text">
      <style:text-properties fo:font-style="italic" style:font-style-asian="italic" style:font-style-complex="italic"/>
    </style:style>
    <style:style style:name="P941" style:parent-style-name="Normal" style:family="paragraph">
      <style:text-properties fo:font-size="10pt" style:font-size-asian="10pt"/>
    </style:style>
    <style:style style:name="P942" style:parent-style-name="Header" style:family="paragraph">
      <style:paragraph-properties>
        <style:tab-stops/>
      </style:paragraph-properties>
    </style:style>
    <style:style style:name="T943" style:parent-style-name="DefaultParagraphFont" style:family="text">
      <style:text-properties style:font-style-complex="italic"/>
    </style:style>
    <style:style style:name="T944" style:parent-style-name="DefaultParagraphFont" style:family="text">
      <style:text-properties style:font-style-complex="italic"/>
    </style:style>
    <style:style style:name="T945" style:parent-style-name="DefaultParagraphFont" style:family="text">
      <style:text-properties style:font-style-complex="italic"/>
    </style:style>
    <style:style style:name="P946" style:parent-style-name="Header" style:family="paragraph">
      <style:paragraph-properties>
        <style:tab-stops/>
      </style:paragraph-properties>
      <style:text-properties fo:font-size="14pt" style:font-size-asian="14pt" style:font-size-complex="14pt"/>
    </style:style>
    <style:style style:name="P947" style:parent-style-name="Header" style:family="paragraph">
      <style:paragraph-properties>
        <style:tab-stops/>
      </style:paragraph-properties>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style:font-weight-complex="bold"/>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P966" style:parent-style-name="BodyText2" style:family="paragraph">
      <style:text-properties style:font-name="Times New Roman"/>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style:font-size-complex="12pt"/>
    </style:style>
    <style:style style:name="T969" style:parent-style-name="DefaultParagraphFont" style:family="text">
      <style:text-properties style:text-position="super 62.5%"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tyle-complex="italic"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tyle-complex="italic"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T985" style:parent-style-name="DefaultParagraphFont" style:family="text">
      <style:text-properties fo:font-style="italic" style:font-style-asian="italic"/>
    </style:style>
    <style:style style:name="T986" style:parent-style-name="DefaultParagraphFont" style:family="text">
      <style:text-properties fo:font-weight="bold" style:font-weight-asian="bold" style:font-weight-complex="bold" fo:font-style="italic" style:font-style-asian="italic"/>
    </style:style>
    <style:style style:name="T987" style:parent-style-name="DefaultParagraphFont" style:family="text">
      <style:text-properties style:font-weight-complex="bold"/>
    </style:style>
    <style:style style:name="P988" style:parent-style-name="Normal" style:family="paragraph">
      <style:paragraph-properties fo:text-indent="0.5in"/>
    </style:style>
    <style:style style:name="P989" style:parent-style-name="Normal" style:family="paragraph">
      <style:paragraph-properties fo:text-indent="0.5in"/>
    </style:style>
    <style:style style:name="P990" style:parent-style-name="Normal" style:family="paragraph">
      <style:paragraph-properties fo:text-indent="0.5in"/>
      <style:text-properties fo:font-weight="bold" style:font-weight-asian="bold" style:font-weight-complex="bold"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style:font-weight-complex="bold" style:font-style-complex="italic" fo:color="#000000" style:font-size-complex="12pt"/>
    </style:style>
    <style:style style:name="T995" style:parent-style-name="DefaultParagraphFont" style:family="text">
      <style:text-properties style:font-weight-complex="bold" style:font-style-complex="italic" fo:color="#000000" style:font-size-complex="12pt"/>
    </style:style>
    <style:style style:name="P996" style:parent-style-name="BodyText2" style:family="paragraph">
      <style:paragraph-properties fo:text-indent="0.5in"/>
      <style:text-properties style:font-name="Times New Roman"/>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color="#000000"/>
    </style:style>
    <style:style style:name="T999" style:parent-style-name="DefaultParagraphFont" style:family="text">
      <style:text-properties style:font-size-complex="12pt"/>
    </style:style>
    <style:style style:name="T1000" style:parent-style-name="DefaultParagraphFont" style:family="text">
      <style:text-properties fo:color="#000000"/>
    </style:style>
    <style:style style:name="P1001" style:parent-style-name="Ástatymopavad." style:family="paragraph">
      <style:paragraph-properties fo:text-align="justify" fo:line-height="100%" fo:text-indent="0in"/>
      <style:text-properties style:font-name="Times New Roman" fo:text-transform="none"/>
    </style:style>
    <style:style style:name="T1002" style:parent-style-name="DefaultParagraphFont" style:family="text">
      <style:text-properties fo:font-weight="bold" style:font-weight-asian="bold" style:font-weight-complex="bold"/>
    </style:style>
    <style:style style:name="P1003" style:parent-style-name="Normal" style:family="paragraph">
      <style:text-properties style:font-size-complex="12pt"/>
    </style:style>
    <style:style style:name="P1004" style:parent-style-name="Normal" style:family="paragraph">
      <style:paragraph-properties style:text-autospace="none"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name-asian="TimesNewRomanPSMT" style:font-size-complex="12pt"/>
    </style:style>
    <style:style style:name="T1009" style:parent-style-name="DefaultParagraphFont" style:family="text">
      <style:text-properties fo:text-transform="uppercase"/>
    </style:style>
    <style:style style:name="T1010" style:parent-style-name="DefaultParagraphFont" style:family="text">
      <style:text-properties style:font-weight-complex="bold" fo:font-style="italic" style:font-style-asian="italic" style:font-style-complex="italic"/>
    </style:style>
    <style:style style:name="P1011" style:parent-style-name="BodyText2" style:family="paragraph">
      <style:paragraph-properties fo:text-indent="0.5in"/>
      <style:text-properties style:font-name="Times New Roman"/>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color="#000000"/>
    </style:style>
    <style:style style:name="T1014" style:parent-style-name="DefaultParagraphFont" style:family="text">
      <style:text-properties style:font-size-complex="12pt"/>
    </style:style>
    <style:style style:name="T1015" style:parent-style-name="DefaultParagraphFont" style:family="text">
      <style:text-properties fo:color="#000000"/>
    </style:style>
    <style:style style:name="P1016" style:parent-style-name="Ástatymopavad." style:family="paragraph">
      <style:paragraph-properties fo:text-align="justify" fo:line-height="100%" fo:text-indent="0in"/>
      <style:text-properties style:font-name="Times New Roman" fo:text-transform="none"/>
    </style:style>
    <style:style style:name="T1017" style:parent-style-name="DefaultParagraphFont" style:family="text">
      <style:text-properties fo:font-weight="bold" style:font-weight-asian="bold" style:font-weight-complex="bold"/>
    </style:style>
    <style:style style:name="P1018" style:parent-style-name="Normal" style:family="paragraph">
      <style:text-properties style:font-size-complex="12pt"/>
    </style:style>
    <style:style style:name="P1019" style:parent-style-name="Normal" style:family="paragraph">
      <style:paragraph-properties style:text-autospace="none" fo:text-indent="0.5909in"/>
      <style:text-properties style:font-size-complex="12pt"/>
    </style:style>
    <style:style style:name="P1020" style:parent-style-name="Normal" style:family="paragraph">
      <style:paragraph-properties style:text-autospace="none"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text-autospace="none" fo:text-indent="0.4923in"/>
      <style:text-properties style:font-size-complex="12pt"/>
    </style:style>
    <style:style style:name="T1025" style:parent-style-name="DefaultParagraphFont" style:family="text">
      <style:text-properties fo:text-transform="uppercase"/>
    </style:style>
    <style:style style:name="T1026" style:parent-style-name="DefaultParagraphFont" style:family="text">
      <style:text-properties style:font-weight-complex="bold" fo:font-style="italic" style:font-style-asian="italic" style:font-style-complex="italic"/>
    </style:style>
    <style:style style:name="P1027" style:parent-style-name="Ástatymopavad." style:family="paragraph">
      <style:paragraph-properties fo:text-align="justify" fo:line-height="100%" fo:text-indent="0in"/>
      <style:text-properties style:font-name="Times New Roman" fo:text-transform="none"/>
    </style:style>
    <style:style style:name="P1028" style:parent-style-name="Ástatymopavad." style:family="paragraph">
      <style:paragraph-properties fo:text-align="justify" fo:line-height="100%" fo:text-indent="0in"/>
      <style:text-properties style:font-name="Times New Roman" fo:text-transform="none"/>
    </style:style>
    <style:style style:name="P1029" style:parent-style-name="BodyText2" style:family="paragraph">
      <style:paragraph-properties fo:text-indent="0.5in"/>
      <style:text-properties style:font-name="Times New Roman"/>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color="#000000"/>
    </style:style>
    <style:style style:name="T1032" style:parent-style-name="DefaultParagraphFont" style:family="text">
      <style:text-properties style:font-size-complex="12pt"/>
    </style:style>
    <style:style style:name="T1033" style:parent-style-name="DefaultParagraphFont" style:family="text">
      <style:text-properties fo:color="#000000"/>
    </style:style>
    <style:style style:name="P1034" style:parent-style-name="Ástatymopavad." style:family="paragraph">
      <style:paragraph-properties fo:text-align="justify" fo:line-height="100%" fo:text-indent="0in"/>
      <style:text-properties style:font-name="Times New Roman" fo:text-transform="none"/>
    </style:style>
    <style:style style:name="T1035" style:parent-style-name="DefaultParagraphFont" style:family="text">
      <style:text-properties fo:font-weight="bold" style:font-weight-asian="bold" style:font-weight-complex="bold"/>
    </style:style>
    <style:style style:name="P1036" style:parent-style-name="Normal" style:family="paragraph">
      <style:paragraph-properties fo:text-indent="0.5in"/>
      <style:text-properties style:font-size-complex="12pt"/>
    </style:style>
    <style:style style:name="P1037" style:parent-style-name="Normal" style:family="paragraph">
      <style:paragraph-properties style:text-autospace="none"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name-asian="TimesNewRomanPSMT" style:font-size-complex="12pt"/>
    </style:style>
    <style:style style:name="T1043" style:parent-style-name="DefaultParagraphFont" style:family="text">
      <style:text-properties fo:text-transform="uppercase"/>
    </style:style>
    <style:style style:name="T1044" style:parent-style-name="DefaultParagraphFont" style:family="text">
      <style:text-properties style:font-weight-complex="bold" fo:font-style="italic" style:font-style-asian="italic" style:font-style-complex="italic"/>
    </style:style>
    <style:style style:name="P1045" style:parent-style-name="Normal" style:family="paragraph">
      <style:paragraph-properties fo:text-align="center"/>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P1049" style:parent-style-name="Normal" style:family="paragraph">
      <style:paragraph-properties fo:text-align="center"/>
    </style:style>
    <style:style style:name="T1050" style:parent-style-name="DefaultParagraphFont" style:family="text">
      <style:text-properties fo:font-style="italic" style:font-style-asian="italic" style:font-style-complex="italic"/>
    </style:style>
    <style:style style:name="T1051" style:parent-style-name="DefaultParagraphFont" style:family="text">
      <style:text-properties fo:font-style="italic" style:font-style-asian="italic" style:font-style-complex="italic"/>
    </style:style>
    <style:style style:name="T1052" style:parent-style-name="DefaultParagraphFont" style:family="text">
      <style:text-properties fo:font-style="italic" style:font-style-asian="italic" style:font-style-complex="italic"/>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fo:font-style="italic" style:font-style-asian="italic" style:font-style-complex="italic"/>
    </style:style>
    <style:style style:name="T1057" style:parent-style-name="DefaultParagraphFont" style:family="text">
      <style:text-properties fo:font-style="italic" style:font-style-asian="italic" style:font-style-complex="italic"/>
    </style:style>
    <style:style style:name="P1058" style:parent-style-name="Normal" style:family="paragraph">
      <style:paragraph-properties>
        <style:tab-stops>
          <style:tab-stop style:type="left" style:position="4.8236in"/>
        </style:tab-stops>
      </style:paragraph-properties>
    </style:style>
    <style:style style:name="P1059" style:parent-style-name="Normal" style:family="paragraph">
      <style:paragraph-properties>
        <style:tab-stops>
          <style:tab-stop style:type="left" style:position="4.8236in"/>
        </style:tab-stops>
      </style:paragraph-properties>
    </style:style>
    <style:style style:name="T1060" style:parent-style-name="DefaultParagraphFont" style:family="text">
      <style:text-properties style:font-size-complex="9pt"/>
    </style:style>
    <style:style style:name="P1061" style:parent-style-name="Normal" style:family="paragraph">
      <style:paragraph-properties>
        <style:tab-stops>
          <style:tab-stop style:type="left" style:position="4.8236in"/>
        </style:tab-stops>
      </style:paragraph-properties>
    </style:style>
    <style:style style:name="P1062" style:parent-style-name="Normal" style:family="paragraph">
      <style:paragraph-properties>
        <style:tab-stops>
          <style:tab-stop style:type="right" style:position="6.0625in"/>
        </style:tab-stops>
      </style:paragraph-properties>
    </style:style>
    <style:style style:name="P1063" style:parent-style-name="Normal" style:family="paragraph">
      <style:paragraph-properties>
        <style:tab-stops>
          <style:tab-stop style:type="right" style:position="6.0625in"/>
        </style:tab-stops>
      </style:paragraph-properties>
    </style:style>
    <style:style style:name="P1064" style:parent-style-name="Normal" style:family="paragraph">
      <style:paragraph-properties>
        <style:tab-stops>
          <style:tab-stop style:type="right" style:position="6.0625in"/>
        </style:tab-stops>
      </style:paragraph-properties>
    </style:style>
    <style:style style:name="P1065" style:parent-style-name="Normal" style:family="paragraph">
      <style:paragraph-properties>
        <style:tab-stops>
          <style:tab-stop style:type="right" style:position="6.0625in"/>
        </style:tab-stops>
      </style:paragraph-properties>
    </style:style>
    <style:style style:name="P1066" style:parent-style-name="Normal" style:family="paragraph">
      <style:paragraph-properties>
        <style:tab-stops>
          <style:tab-stop style:type="right" style:position="6.0625in"/>
        </style:tab-stops>
      </style:paragraph-properties>
    </style:style>
    <style:style style:name="P1067" style:parent-style-name="Normal" style:family="paragraph">
      <style:paragraph-properties>
        <style:tab-stops>
          <style:tab-stop style:type="right" style:position="6.0625in"/>
        </style:tab-stops>
      </style:paragraph-properties>
    </style:style>
    <style:style style:name="T1068" style:parent-style-name="Pareigos" style:family="text">
      <style:text-properties style:font-name="Times New Roman" fo:text-transform="none" style:font-size-complex="12pt"/>
    </style:style>
    <style:style style:name="P1069" style:parent-style-name="Normal" style:family="paragraph">
      <style:paragraph-properties>
        <style:tab-stops>
          <style:tab-stop style:type="right" style:position="6.0625in"/>
        </style:tab-stops>
      </style:paragraph-properties>
    </style:style>
    <style:style style:name="T1070" style:parent-style-name="Pareigos" style:family="text">
      <style:text-properties style:font-name="Times New Roman" fo:text-transform="none" style:font-size-complex="12pt"/>
    </style:style>
    <style:style style:name="P1071" style:parent-style-name="Normal" style:family="paragraph">
      <style:paragraph-properties>
        <style:tab-stops>
          <style:tab-stop style:type="right" style:position="6.0625in"/>
        </style:tab-stops>
      </style:paragraph-properties>
    </style:style>
    <style:style style:name="T1072" style:parent-style-name="Pareigos" style:family="text">
      <style:text-properties style:font-name="Times New Roman" fo:text-transform="none" style:font-size-complex="12pt"/>
    </style:style>
    <style:style style:name="P1073" style:parent-style-name="Normal" style:family="paragraph">
      <style:paragraph-properties>
        <style:tab-stops>
          <style:tab-stop style:type="left" style:position="4.8236in"/>
          <style:tab-stop style:type="right" style:position="6.0625in"/>
        </style:tab-stops>
      </style:paragraph-properties>
    </style:style>
    <style:style style:name="T1074" style:parent-style-name="Pareigos" style:family="text">
      <style:text-properties style:font-name="Times New Roman" fo:text-transform="none" style:font-size-complex="12pt"/>
    </style:style>
    <style:style style:name="T1075" style:parent-style-name="Pareigos" style:family="text">
      <style:text-properties style:font-name="Times New Roman" fo:text-transform="none"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972in" svg:height="0.76597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POSĖDŽIO PROTOKOLAS</text:p>
      <text:p text:style-name="P10"/>
      <text:p text:style-name="P11"><text:span text:style-name="T12">201</text:span><text:span text:style-name="T13">6</text:span><text:span text:style-name="T14">-</text:span><text:span text:style-name="T15">0</text:span><text:span text:style-name="T16">9</text:span><text:span text:style-name="T17">-28</text:span><text:span text:style-name="T18"><text:s text:c="2"/></text:span><text:span text:style-name="T19">Nr. SPP-</text:span><text:span text:style-name="T20">383</text:span></text:p>
      <text:p text:style-name="P21"><text:span text:style-name="T22">Vilnius</text:span></text:p>
      <text:p text:style-name="P23"/>
      <text:p text:style-name="P24">Posėdžio pirmininkė<text:s/>–<text:s/>Seimo Pirmininkė L. Graužinienė.</text:p>
      <text:p text:style-name="P25"/>
      <text:p text:style-name="P26">Užsiregistravo 83<text:s/>Seimo nariai<text:s/><text:span text:style-name="T27">(1</text:span><text:span text:style-name="T28">4.02</text:span><text:span text:style-name="T29"><text:s/>val.)</text:span></text:p>
      <text:p text:style-name="P30"/>
      <text:p text:style-name="P31">14.02<text:s/>val.</text:p>
      <text:p text:style-name="Normal"><text:span text:style-name="T32"><text:s text:c="11"/></text:span><text:span text:style-name="T33">SVARSTYTA.</text:span><text:s/>Seniūnų sueigos patikslinta 2016<text:s/>m.<text:s/>rugsėjo 28<text:s/>d. (trečiadienio) posėdžio<text:s/>darbotvarkė.</text:p>
      <text:p text:style-name="Normal"><text:tab/>Pranešėja<text:s/>– Seimo Pirmininkė L. Graužinienė.</text:p>
      <text:p text:style-name="Normal"/>
      <text:p text:style-name="Normal"><text:tab/>Kalbėjo Seimo nariai:<text:s/>A. Kubilius (dėl projekto<text:s/><text:span text:style-name="T34">Nr. XIIP-</text:span><text:span text:style-name="T35">3395(2)</text:span><text:s/>ir lydimųjų projektų), G. Kirkilas<text:s/>(dėl projekto<text:s/><text:span text:style-name="T36">Nr. XIIP-</text:span><text:span text:style-name="T37">3395(2)</text:span><text:s/>ir lydimųjų projektų), P. Gražulis<text:s/>(dėl projekto<text:s/><text:span text:style-name="T38">Nr. XIIP-</text:span><text:span text:style-name="T39">3395(2)</text:span><text:s/>ir lydimųjų projektų), E. Gentvilas<text:s/>(dėl projekto<text:s/><text:span text:style-name="T40">Nr. XIIP-</text:span>4691(2).</text:p>
      <text:p text:style-name="P41"/>
      <text:p text:style-name="P42">Balsuota dėl<text:s/>Tėvynės sąjungos-Lietuvos krikščionių demokratų frakcijos<text:s/>pasiūlymo išbraukti iš darbotvarkės projektą<text:s/><text:span text:style-name="T43">Nr. XIIP-</text:span><text:span text:style-name="T44">3395(2)</text:span><text:s/>ir lydimuosius projektus: už –<text:s/>56, prieš –<text:s/>16, susilaikė<text:s/>23.<text:s/><text:span text:style-name="T45">Pritarta</text:span>.<text:s/><text:span text:style-name="T46">(Užsiregistravo<text:s/></text:span><text:span text:style-name="T47">98</text:span><text:span text:style-name="T48"><text:s/>Seimo nariai (1</text:span><text:span text:style-name="T49">4.05</text:span><text:span text:style-name="T50"><text:s/>val.)</text:span></text:p>
      <text:p text:style-name="P51"/>
      <text:p text:style-name="P52">Balsuota dėl<text:s/>Liberalų sąjūdžio frakcijos<text:s/>pasiūlymo išbraukti iš darbotvarkės projektą<text:s/><text:span text:style-name="T53">Nr. </text:span><text:span text:style-name="T54">XIIP-</text:span><text:span text:style-name="T55">4691(2)</text:span>: už –<text:s/>63, prieš –<text:s/>20, susilaikė<text:s/>21.<text:s/><text:span text:style-name="T56">Pritarta</text:span>.<text:s/><text:span text:style-name="T57">(Užsiregistravo<text:s/></text:span><text:span text:style-name="T58">104</text:span><text:span text:style-name="T59"><text:s/>Seimo nariai (1</text:span><text:span text:style-name="T60">4.06</text:span><text:span text:style-name="T61"><text:s/>val.)</text:span></text:p>
      <text:p text:style-name="P62"/>
      <text:p text:style-name="Normal"><text:tab/>Posėdžio pirmininkė pranešė, kad iš darbotvarkės išbraukiama<text:s/><text:span text:style-name="T63">Teisės ir teisėtvarkos komiteto išvada dėl Vyriausybės įstatymo Nr. I-464 26 straipsnio pakeitimo įstatymo projekto Nr.<text:s/></text:span><text:a xlink:href="http://www3.lrs.lt/pls/inter/dokpaieska.rezult_l?p_nr=XIIP-4691*&amp;p_nuo=&amp;p_iki=&amp;p_org=&amp;p_drus=&amp;p_kalb_id=1&amp;p_title=&amp;p_text=&amp;p_pub=&amp;p_met=&amp;p_lnr=&amp;p_denr=&amp;p_es=0&amp;p_tid=&amp;p_tkid=&amp;p_t=0&amp;p_tr1=2&amp;p_tr2=2&amp;p_gal=&amp;p_rus=1" office:target-frame-name="_top" xlink:show="replace"><text:span text:style-name="T64">XIIP-4691</text:span></text:a><text:span text:style-name="T65">(2)<text:s/></text:span><text:span text:style-name="T66">ir<text:s/></text:span><text:span text:style-name="T67">Vyriausybės įstatymo Nr. I-464 26 straipsnio pakeitimo įstatymo projektas<text:s/></text:span><text:span text:style-name="T68">Nr. XIIP-</text:span><text:span text:style-name="T69">4691(2)</text:span><text:span text:style-name="T70">.</text:span></text:p>
      <text:p text:style-name="Normal"/>
      <text:p text:style-name="Normal"><text:tab/>Kalbėjo<text:s/>Socialinių reikalų ir darbo komiteto pirmininkė<text:s/>K. Miškinienė (dėl projektų<text:s/><text:span text:style-name="T71">Nr. XIIP-</text:span>4724,<text:s/><text:span text:style-name="T72">Nr. XIIP-</text:span>4725 ir<text:s/><text:span text:style-name="T73">Nr. XIIP-</text:span>4726).</text:p>
      <text:p text:style-name="P74"/>
      <text:p text:style-name="Normal"><text:tab/>Posėdžio pirmininkė pranešė, kad iš darbotvarkės išbraukiami<text:s/><text:span text:style-name="T75">Darbo kodekso patvirtinimo, įsigaliojimo ir įgyvendinimo įstatymu Nr. XII-2603 patvirtinto Darbo kodekso 6 ir 112 straipsnių pakeitimo įstatymo projektas</text:span><text:span text:style-name="T76"><text:s/></text:span><text:span text:style-name="T77">Nr. XIIP-</text:span><text:span text:style-name="T78">4724,<text:s/></text:span><text:span text:style-name="T79">Darbo kodekso patvirtinimo, įsigaliojimo ir įgyvendinimo įstatymo Nr. XII-2603 1 straipsniu patvirtinto Darbo kodekso 24, 33, 72, 76, 114, 115, 120, 122, 144 straipsnių ir VI skyriaus 4 skirsnio pakeitimo įstatymo projektas<text:s/></text:span><text:span text:style-name="T80">Nr. XIIP-</text:span><text:span text:style-name="T81">4725</text:span><text:span text:style-name="T82"><text:s/>ir<text:s/></text:span><text:span text:style-name="T83">Darbo kodekso Nr. XII-2603 16, 56, 57, 85, 112, 115, 120, 12, 138, 149 ir 217 straipsnių pakeitimo įstatymo projektas<text:s/></text:span><text:span text:style-name="T84">Nr. XIIP-</text:span><text:span text:style-name="T85">4726</text:span><text:span text:style-name="T86">, nes nėra pagrindinio komiteto išvadų.</text:span></text:p>
      <text:p text:style-name="P87"/>
      <text:p text:style-name="Normal"><text:tab/><text:span text:style-name="T88">NUTARTA.</text:span><text:span text:style-name="T89"><text:s/></text:span><text:span text:style-name="T90">Patvirtinti patikslintą<text:s/></text:span>2016<text:s/>m.<text:s/>rugsėjo 28<text:s/>d. (trečiadienio)<text:s/>posėdžių<text:span text:style-name="T91"><text:s/>darbotvarkę.<text:s/></text:span><text:span text:style-name="T92">Balsavimo rezultatai: pritarta bendru sutarimu.</text:span></text:p>
      <text:p text:style-name="Normal"/>
      <text:soft-page-break/>
      <text:p text:style-name="P93"><text:tab/>14.08<text:s/>val.</text:p>
      <text:p text:style-name="Normal"><text:tab/><text:span text:style-name="T94">SVARSTYTA.</text:span><text:s/>Lietuvos Respublikos Seimo narių interpeliacija<text:s/>žemės ūkio ministrei<text:s/><text:span text:style-name="T95">V</text:span><text:span text:style-name="T96">irginijai</text:span><text:span text:style-name="T97"> Baltraitien</text:span><text:span text:style-name="T98">ei</text:span>.</text:p>
      <text:p text:style-name="P99"/>
      <text:p text:style-name="P100"><text:tab/>Posėdžio pirmininkė paaiškino interpeliacijos nagrinėjimo Seimo posėdyje tvarką.</text:p>
      <text:p text:style-name="P101"/>
      <text:p text:style-name="P102"><text:span text:style-name="T103">Dėl posėdžio vedimo tvarkos kalbėjo Seimo nar</text:span><text:span text:style-name="T104">ys</text:span><text:span text:style-name="T105"><text:s/></text:span><text:span text:style-name="T106">E. Gentvilas<text:s/></text:span>(<text:span text:style-name="T107">pranešė</text:span><text:s/>apie galimą interesų konfliktą ir nusišalinimą).</text:p>
      <text:p text:style-name="P108"/>
      <text:p text:style-name="Normal"><text:span text:style-name="T109"><text:tab/>Kalbėjo pranešėjas –<text:s/></text:span>interpeliacijos pateikėjų atstovas Seimo narys J. Razma.</text:p>
      <text:p text:style-name="P110"/>
      <text:p text:style-name="P111">Žemės ūkio ministrė<text:s/><text:span text:style-name="T112">V. Baltraitienė</text:span><text:s/>atsakė į interpeliacijoje pateiktus klausimus.</text:p>
      <text:p text:style-name="P113"/>
      <text:p text:style-name="Normal"><text:tab/>Žemės ūkio ministrė<text:s/><text:span text:style-name="T114">V. Baltraitienė</text:span><text:span text:style-name="T115"><text:s/></text:span>atsakė į Seimo narių klausimus.</text:p>
      <text:p text:style-name="Normal"/>
      <text:p text:style-name="Normal"><text:tab/>Klausė Seimo nariai:<text:s/>A. Kubilius (2 kartus), K. Masiulis, K. Glaveckas, A. Stancikienė,<text:s/>E. Šablinskas, V. Gedvilas, P. Gražulis, K. Starkevičius, S. Bucevičius, V. Mikalauskas, Z. Žvikienė, M. Zasčiurinskas, V. Bukauskas,<text:s/>P. Narkevičiaus.</text:p>
      <text:p text:style-name="Normal"/>
      <text:p text:style-name="Normal"><text:tab/>Diskusijoje kalbėjo Seimo nariai:<text:s/>A. Kubilius,<text:s/>L. Balsys, K. Masiulis.</text:p>
      <text:p text:style-name="P116"/>
      <text:p text:style-name="P117"><text:span text:style-name="T118">Dėl posėdžio vedimo tvarkos kalbėjo Seimo nariai:<text:s/></text:span><text:span text:style-name="T119">K. Daukšys</text:span>, A. Stancikienė.</text:p>
      <text:p text:style-name="Normal"/>
      <text:p text:style-name="P120">Diskusijoje kalbėjo Seimo nariai:<text:s/>K. Glaveckas,<text:s/>K. Starkevičius, J. Kondrotas.</text:p>
      <text:p text:style-name="Normal"/>
      <text:p text:style-name="P121"><text:span text:style-name="T122">Dėl posėdžio vedimo tvarkos kalbėjo Seimo nariai:<text:s/></text:span><text:span text:style-name="T123">K. Glaveckas, J. Kondrotas.</text:span></text:p>
      <text:p text:style-name="Normal"/>
      <text:p text:style-name="Normal"><text:tab/>Baigiamąjį žodį tarė<text:s/>žemės ūkio ministrė<text:s/><text:span text:style-name="T124">V. Baltraitienė</text:span>.</text:p>
      <text:p text:style-name="Normal"/>
      <text:p text:style-name="Normal"><text:tab/>Baigiamąjį žodį tarė interpeliacijos pateikėjų atstovas Seimo narys<text:s/>J. Razma.</text:p>
      <text:p text:style-name="P125"/>
      <text:p text:style-name="P126"><text:span text:style-name="T127">NUTARTA.</text:span><text:s/>Sudaryti tokią redakcinę komisiją<text:s/><text:span text:style-name="T128">Seimo nutarimo „Dėl interpeliacijos</text:span><text:span text:style-name="T129"><text:s/>Lietuvos Respublikos<text:s/></text:span><text:span text:style-name="T130">žemės ūkio ministr</text:span><text:span text:style-name="T131">ei</text:span><text:span text:style-name="T132"><text:s/></text:span><text:span text:style-name="T133">Virginijai Baltraitienei</text:span><text:span text:style-name="T134">“ projektui parengti</text:span>:</text:p>
      <text:p text:style-name="Normal"><text:tab/>1)<text:s/>B. Bradauskas (Lietuvos socialdemokratų partijos frakcija)<text:span text:style-name="T135">;</text:span></text:p>
      <text:p text:style-name="Normal"><text:tab/>2) A. Dumbrava<text:s/><text:span text:style-name="T136">(</text:span><text:span text:style-name="T137">frakcija „Tvarka ir teisingumas“</text:span><text:span text:style-name="T138">)</text:span>;</text:p>
      <text:p text:style-name="P139">3) V. Gailius<text:s/><text:span text:style-name="T140">(Liberalų sąjūdžio frakcija)</text:span>;</text:p>
      <text:p text:style-name="P141">4) K. Grybauskas (Lietuvos socialdemokratų partijos frakcija)<text:span text:style-name="T142">;</text:span></text:p>
      <text:p text:style-name="P143"><text:span text:style-name="T144">5)<text:s/></text:span>J. Kondrotas<text:s/><text:span text:style-name="T145">(Darbo partijos frakcija);</text:span></text:p>
      <text:p text:style-name="P146">6) V. A. Matulevičius<text:s/>(<text:span text:style-name="T147">Mišri Seimo narių grupė</text:span>);</text:p>
      <text:p text:style-name="P148">7) M. Mackevič<text:s/><text:span text:style-name="T149">(</text:span><text:span text:style-name="T150">Lietuvos lenkų rinkimų akcijos-Krikščioniškų šeimų sąjungos frakcija</text:span><text:span text:style-name="T151">)</text:span><text:span text:style-name="T152">;</text:span></text:p>
      <text:p text:style-name="P153"><text:span text:style-name="T154">8)<text:s/></text:span>B. Pauža (Lietuvos socialdemokratų partijos frakcija)<text:span text:style-name="T155">;</text:span></text:p>
      <text:p text:style-name="Normal"><text:span text:style-name="T156"><text:tab/>9)<text:s/></text:span>J. Razma<text:s/>(<text:span text:style-name="T157">Tėvynės sąjungos-Lietuvos krikščionių demokratų frakcij</text:span>a);</text:p>
      <text:p text:style-name="Normal"><text:tab/>10) V. Skarbalius<text:s/><text:span text:style-name="T158">(Darbo partijos frakcija);</text:span></text:p>
      <text:p text:style-name="P159">11) K. Starkevičius<text:s/>(<text:span text:style-name="T160">Tėvynės sąjungos-Lietuvos krikščionių demokratų frakcij</text:span>a).</text:p>
      <text:p text:style-name="P161"><text:span text:style-name="T162">Balsavimo rezultatai: pritarta bendru sutarimu.</text:span></text:p>
      <text:p text:style-name="P163"><text:s/></text:p>
      <text:p text:style-name="BodyText2"><text:span text:style-name="T164"><text:tab/>Posė</text:span><text:span text:style-name="T165">džio pirmininkė pranešė, kad ši<text:s/></text:span><text:span text:style-name="T166">redakcin</text:span><text:span text:style-name="T167">ė</text:span><text:span text:style-name="T168"><text:s/></text:span><text:span text:style-name="T169">k</text:span><text:span text:style-name="T170">omisija susir</text:span><text:span text:style-name="T171">inks</text:span><text:span text:style-name="T172"><text:s/>II rūmų 213 kabinete, priim</text:span><text:span text:style-name="T173">s</text:span><text:span text:style-name="T174"><text:s/>sprendimą</text:span><text:span text:style-name="T175"><text:s/>ir</text:span><text:span text:style-name="T176"><text:s/>užregistruo</text:span><text:span text:style-name="T177">s</text:span><text:span text:style-name="T178"><text:s/>nutarimo projektą</text:span><text:span text:style-name="T179">.</text:span></text:p>
      <text:p text:style-name="P180"/>
      <text:p text:style-name="Normal"><text:tab/><text:span text:style-name="T181">NUTARTA.</text:span><text:s/><text:span text:style-name="T182">Daryti<text:s/></text:span><text:span text:style-name="T183">15 min.<text:s/></text:span><text:span text:style-name="T184">pertrauką.</text:span><text:s/></text:p>
      <text:p text:style-name="Normal"><text:s/></text:p>
      <text:soft-page-break/>
      <text:p text:style-name="P185">15.35<text:s/>val.</text:p>
      <text:p text:style-name="Normal"><text:tab/><text:span text:style-name="T186">SVARSTYTA.</text:span><text:s/>Lietuvos Respublikos Seimo narių interpeliacija<text:s/><text:span text:style-name="T187">krašto apsaugos ministr</text:span><text:span text:style-name="T188">ui</text:span><text:span text:style-name="T189"><text:s/>J</text:span><text:span text:style-name="T190">uozui</text:span><text:span text:style-name="T191"> Olek</text:span><text:span text:style-name="T192">ui</text:span>.</text:p>
      <text:p text:style-name="P193"><text:span text:style-name="T194"><text:tab/>Pranešėja –<text:s/></text:span>interpeliacijos pateikėjų atstovė<text:s/>Seimo narė<text:s/>R. Juknevičienė.</text:p>
      <text:p text:style-name="P195"/>
      <text:p text:style-name="P196"><text:span text:style-name="T197">K</text:span><text:span text:style-name="T198">rašto apsaugos ministras J. Olekas</text:span><text:s/>atsakė į interpeliacijoje pateiktus klausimus.</text:p>
      <text:p text:style-name="P199"/>
      <text:p text:style-name="Normal"><text:tab/>K<text:span text:style-name="T200">rašto apsaugos ministras J. Olekas</text:span><text:s/>atsakė į Seimo narių klausimus.</text:p>
      <text:p text:style-name="Normal"/>
      <text:p text:style-name="Normal"><text:tab/>Klausė Seimo nariai:<text:s/>A. Kubilius (2 kartus),<text:s/>K. Masiulis,<text:s/>E. Gentvilas,<text:s/>A. Stancikienė, B. Vėsaitė, P. Gražulis, M. Adomėnas, V. A. Matulevičius,<text:s/>E. Šablinskas, S. Jovaiša,<text:s/>A. Sysas, I. Šiaulienė, V. Mikalauskas.</text:p>
      <text:p text:style-name="Normal"/>
      <text:p text:style-name="Normal"><text:tab/>Diskusijoje kalbėjo Seimo nariai:<text:s/>A. Kubilius,<text:s/><text:span text:style-name="T201">K. Daukšys</text:span>,<text:s/><text:s/>K. Masiulis, A. Skardžius,<text:s/>Z. Jedinskis, A. Sysas,<text:s/>A. Bilotaitė,<text:s/>P. Gražulis.</text:p>
      <text:p text:style-name="Normal"/>
      <text:p text:style-name="Normal"><text:tab/>Kalbėjo Ministras Pirmininkas A. Butkevičius.</text:p>
      <text:p text:style-name="Normal"/>
      <text:p text:style-name="Normal"><text:tab/>Baigiamąjį žodį tarė<text:s/><text:span text:style-name="T202">krašto apsaugos ministras J. Olekas</text:span>.</text:p>
      <text:p text:style-name="Normal"/>
      <text:p text:style-name="Normal"><text:tab/>Baigiamąjį žodį tarė interpeliacijos pateikėjų atstovė<text:s/>Seimo narė<text:s/>R. Juknevičienė.</text:p>
      <text:p text:style-name="Normal"/>
      <text:p text:style-name="Normal"><text:tab/>Kalbėjo Ministras Pirmininkas A. Butkevičius.</text:p>
      <text:p text:style-name="Normal"/>
      <text:p text:style-name="Normal"/>
      <text:p text:style-name="P203"><text:span text:style-name="T204">NUTARTA.</text:span><text:s/>Sudaryti tokią redakcinę komisiją<text:s/><text:span text:style-name="T205">Seimo nutarimo „Dėl interpeliacijos</text:span><text:span text:style-name="T206"><text:s/>Lietuvos Respublikos<text:s/></text:span><text:span text:style-name="T207">kra</text:span><text:span text:style-name="T208">što apsaugos ministrui J</text:span><text:span text:style-name="T209">uozui</text:span><text:span text:style-name="T210"> Olekui</text:span><text:span text:style-name="T211">“ projektui parengti</text:span>:</text:p>
      <text:list text:style-name="LFO11" text:continue-numbering="true">
        <text:list-item>
          <text:p text:style-name="P212">A. Ažubalis<text:s/>(<text:span text:style-name="T213">Tėvynės sąjungos-Lietuvos krikščionių demokratų frakcij</text:span>a);</text:p>
        </text:list-item>
        <text:list-item>
          <text:p text:style-name="P214">P. Gražulis<text:s/><text:span text:style-name="T215">(</text:span><text:span text:style-name="T216">frakcija „Tvarka ir teisingumas“</text:span><text:span text:style-name="T217">)</text:span>;</text:p>
        </text:list-item>
        <text:list-item>
          <text:p text:style-name="P218">Z. Jedinskij<text:s/><text:span text:style-name="T219">(</text:span><text:span text:style-name="T220">Lietuvos lenkų rinkimų akcijos-Krikšč</text:span><text:span text:style-name="T221">ioniškų šeimų sąjungos frakcija</text:span><text:span text:style-name="T222">)</text:span><text:span text:style-name="T223">;</text:span></text:p>
        </text:list-item>
        <text:list-item>
          <text:p text:style-name="P224">R. Juknevičienė<text:s/>(<text:span text:style-name="T225">Tėvynės sąjungos-Lietuvos krikščionių demokratų frakcij</text:span>a);</text:p>
        </text:list-item>
        <text:list-item>
          <text:p text:style-name="P226"><text:span text:style-name="T227">D. Kuodytė<text:s/></text:span><text:span text:style-name="T228">(</text:span><text:span text:style-name="T229">Liberalų sąjūdžio frakcija)</text:span></text:p>
        </text:list-item>
        <text:list-item>
          <text:p text:style-name="P230">A. Paulauskas<text:s/><text:span text:style-name="T231">(Darbo partijos frakcija);</text:span></text:p>
        </text:list-item>
        <text:list-item>
          <text:p text:style-name="P232">D. Petrošius (Lietuvos socialdemokratų partijos frakcija)<text:span text:style-name="T233">;</text:span></text:p>
        </text:list-item>
        <text:list-item>
          <text:p text:style-name="P234">A. Salamakinas (Lietuvos socialdemokratų partijos frakcija)<text:span text:style-name="T235">;</text:span></text:p>
        </text:list-item>
        <text:list-item>
          <text:p text:style-name="P236">V. Simulik (Mišrios Seimo narių grupė)<text:s/><text:span text:style-name="T237">(patikslinta 17.36 val</text:span><text:span text:style-name="T238">.</text:span><text:span text:style-name="T239">)</text:span>;</text:p>
        </text:list-item>
        <text:list-item>
          <text:p text:style-name="P240"><text:span text:style-name="T241"><text:s/></text:span><text:span text:style-name="T242">E. Šablinskas<text:s/></text:span>(Lietuvos socialdemokratų partijos frakcija)<text:span text:style-name="T243">;</text:span></text:p>
        </text:list-item>
        <text:list-item>
          <text:p text:style-name="P244"><text:s/>D. Ulickas<text:s/><text:span text:style-name="T245">(Darbo partijos frakcija).</text:span></text:p>
        </text:list-item>
      </text:list>
      <text:p text:style-name="P246"><text:span text:style-name="T247">Balsavimo rezultatai: pritarta bendru sutarimu.</text:span></text:p>
      <text:p text:style-name="P248"><text:s/></text:p>
      <text:p text:style-name="BodyText2"><text:span text:style-name="T249"><text:tab/>Posė</text:span><text:span text:style-name="T250">džio pirmininkė pranešė, kad ši<text:s/></text:span><text:span text:style-name="T251">redakcin</text:span><text:span text:style-name="T252">ė</text:span><text:span text:style-name="T253"><text:s/></text:span><text:span text:style-name="T254">k</text:span><text:span text:style-name="T255">omisija susir</text:span><text:span text:style-name="T256">inks</text:span><text:span text:style-name="T257"><text:s/>II rūmų 213 kabinete, priim</text:span><text:span text:style-name="T258">s</text:span><text:span text:style-name="T259"><text:s/>sprendimą</text:span><text:span text:style-name="T260"><text:s/>ir</text:span><text:span text:style-name="T261"><text:s/>užregistruo</text:span><text:span text:style-name="T262">s</text:span><text:span text:style-name="T263"><text:s/>nutarimo projektą</text:span><text:span text:style-name="T264">.</text:span></text:p>
      <text:p text:style-name="P265"/>
      <text:p text:style-name="Normal"><text:tab/><text:span text:style-name="T266">NUTARTA.</text:span><text:s/><text:span text:style-name="T267">Daryti<text:s/></text:span><text:span text:style-name="T268">15 min.<text:s/></text:span><text:span text:style-name="T269">pertrauką.</text:span><text:s/></text:p>
      <text:p text:style-name="Normal"><text:s/></text:p>
      <text:p text:style-name="Normal"/>
      <text:p text:style-name="P270"><text:tab/>17.14<text:s/>val.</text:p>
      <text:p text:style-name="Normal"><text:tab/><text:span text:style-name="T271">SVARSTYTA.</text:span><text:s/><text:span text:style-name="T272">Seimo nutarimo „Dėl interpeliacijos Lietuvos Respublikos<text:s/></text:span><text:span text:style-name="T273">žemės ūkio ministrei Virginijai Baltraitienei</text:span><text:span text:style-name="T274">“ projektas</text:span><text:span text:style-name="T275"><text:s/></text:span><text:span text:style-name="T276">Nr. XIIP-</text:span><text:span text:style-name="T277">4757</text:span><text:span text:style-name="T278"><text:s/>(pritarti</text:span><text:span text:style-name="T279"><text:s/></text:span><text:span text:style-name="T280">atsakymui)<text:s/></text:span><text:span text:style-name="T281">(pateikimas, svarstymas ir priėmimas)</text:span><text:span text:style-name="T282">.</text:span></text:p>
      <text:p text:style-name="P283"><text:tab/></text:p>
      <text:p text:style-name="P284">Pranešėjas – redakcinės komisijos<text:s/>pirmininkas B. Pauža informavo apie<text:s/>šios komisijos<text:s/>sprendimą pritarti žemės ūkio ministrės<text:s/><text:span text:style-name="T285">V. Baltraitienė</text:span><text:span text:style-name="T286">s<text:s/></text:span><text:span text:style-name="T287">atsakymui</text:span><text:s/>į Seimo narių grupės interpeliaciją.</text:p>
      <text:p text:style-name="Normal"/>
      <text:p text:style-name="P288"><text:tab/><text:span text:style-name="T289">NUTARTA.<text:s/></text:span><text:tab/><text:span text:style-name="T290">Priimti</text:span><text:span text:style-name="T291"><text:s/></text:span><text:span text:style-name="T292">Seimo nutarim</text:span><text:span text:style-name="T293">ą</text:span><text:span text:style-name="T294"><text:s/>„Dėl interpeliacijos Lietuvos Respublikos<text:s/></text:span><text:span text:style-name="T295">žemės ūkio ministrei Virginijai Baltraitienei</text:span><text:span text:style-name="T296">“</text:span>.<text:s/><text:span text:style-name="T297">Balsavimo rezultatai: už<text:s/></text:span><text:span text:style-name="T298">– 77</text:span><text:span text:style-name="T299">, prieš<text:s/></text:span><text:span text:style-name="T300">– 25</text:span><text:span text:style-name="T301">, susilaikė<text:s/></text:span><text:span text:style-name="T302">7</text:span>.<text:s/><text:span text:style-name="T303">(Užsiregistravo<text:s/></text:span><text:span text:style-name="T304">11</text:span><text:span text:style-name="T305">0 Seimo nari</text:span><text:span text:style-name="T306">ų</text:span><text:span text:style-name="T307"><text:s/>(1</text:span><text:span text:style-name="T308">7.16</text:span><text:span text:style-name="T309"><text:s/>val.)</text:span></text:p>
      <text:p text:style-name="Normal"><text:s/></text:p>
      <text:p text:style-name="P310">Balsuota<text:s/>dėl pasiūlymo daryti 15 min. posėdžio pertrauką: už –<text:s/>20, prieš –<text:s/>70, susilaikė<text:s/>16.<text:span text:style-name="T311"><text:s/>Nepritarta</text:span>.<text:span text:style-name="T312"><text:s/>(Užsiregistravo 106</text:span><text:span text:style-name="T313"><text:s/>Seimo nariai <text:s/>(1</text:span><text:span text:style-name="T314">7.17</text:span><text:span text:style-name="T315"><text:s/>val.)</text:span></text:p>
      <text:p text:style-name="Normal"><text:s/></text:p>
      <text:p text:style-name="Normal"/>
      <text:p text:style-name="Normal"><text:tab/><text:span text:style-name="T316">Toliau posėdžiui pirmininkavo<text:s/></text:span><text:span text:style-name="T317">Seimo Pirmininko pirmasis pavaduotojas V. Gedvilas</text:span><text:span text:style-name="T318">.</text:span></text:p>
      <text:p text:style-name="Normal"/>
      <text:p text:style-name="Normal"/>
      <text:p text:style-name="P319">17.18<text:s/>val.</text:p>
      <text:p text:style-name="Normal"><text:span text:style-name="T320"><text:s text:c="11"/></text:span><text:span text:style-name="T321">SVARSTYTA.</text:span><text:s/><text:span text:style-name="T322">Seimo</text:span><text:span text:style-name="T323"><text:s/></text:span><text:span text:style-name="T324">statuto „Dėl Lietuvos Respublikos Seimo statuto</text:span><text:span text:style-name="T325"><text:s/></text:span><text:span text:style-name="T326">Nr. I-399 15</text:span><text:span text:style-name="T327">5</text:span><text:span text:style-name="T328"><text:s/>straipsnio pakeitimo“ projektas<text:s/></text:span><text:span text:style-name="T329">Nr. XIIP-</text:span><text:span text:style-name="T330">4747</text:span><text:span text:style-name="T331"><text:s/></text:span><text:span text:style-name="T332">(teikėja –</text:span><text:span text:style-name="T333"><text:s/></text:span><text:span text:style-name="T334">L. Graužinienė</text:span><text:span text:style-name="T335">)</text:span><text:s/><text:span text:style-name="T336">(pateikimas)</text:span><text:span text:style-name="T337">.</text:span></text:p>
      <text:p text:style-name="Normal"><text:s/><text:tab/>Pranešėja<text:s/>– Seimo Pirmininkė L. Graužinienė.</text:p>
      <text:p text:style-name="Normal"><text:s/></text:p>
      <text:p text:style-name="P338">Klausė Seimo nariai:<text:s/>M. Zasčiurinskas,<text:s/>R. J. Dagys, P. Čimbaras, K. Masiulis, A. Sysas.</text:p>
      <text:p text:style-name="Normal"><text:tab/>Dėl balsavimo motyvų kalbėjo Seimo narys<text:s/>K. Masiulis.</text:p>
      <text:p text:style-name="Normal"/>
      <text:p text:style-name="Normal"><text:s text:c="11"/><text:span text:style-name="T339">NUTARTA</text:span>. Pritarti šiam projektui po pateikimo ir pradėti jo svarstymo procedūrą.<text:s/><text:span text:style-name="T340">Balsavimo rezultatai: už<text:s/></text:span>–<text:span text:style-name="T341"><text:s/></text:span><text:span text:style-name="T342">66</text:span><text:span text:style-name="T343">, prieš<text:s/></text:span>–<text:span text:style-name="T344"><text:s/></text:span><text:span text:style-name="T345">2</text:span><text:span text:style-name="T346">, susilaikė<text:s/></text:span><text:span text:style-name="T347">6</text:span>.<text:s/><text:span text:style-name="T348">(Užsiregistravo<text:s/></text:span><text:span text:style-name="T349"><text:s/>Seimo nariai (1</text:span><text:span text:style-name="T350">7.30</text:span><text:span text:style-name="T351"><text:s/>val.)</text:span></text:p>
      <text:p text:style-name="Normal"><text:s/></text:p>
      <text:p text:style-name="Normal"><text:tab/>Kalbėjo Seimo nariai:<text:s/>R. J. Dagys<text:s/>(dėl svarstymo datos), V. Bukauskas<text:s/>(siūlė pagrindiniu<text:s/>komitetu<text:s/>paskirti Valstybės valdymo ir savivaldybių komitetą), M. Zasčiurinskas<text:s/>(siūlė svarstyti pavasario sesijoje), A. Sysas<text:s/>(siūlė svarstyti 2016-11-12).</text:p>
      <text:p text:style-name="Normal"/>
      <text:p text:style-name="P352">Alternatyvus balsavimas dėl pagrindinio komiteto: už<text:s/>Teisės ir teisėtvarkos<text:s/>komitetą balsavo<text:s/>16, už<text:s/>Valstybės valdymo ir savivaldybių<text:s/>komitetą –<text:s/>71.<text:s/><text:span text:style-name="T353">(Užsiregistravo 87</text:span><text:span text:style-name="T354"><text:s/>Seimo nariai (1</text:span><text:span text:style-name="T355">7.34</text:span><text:span text:style-name="T356"><text:s/>val.)</text:span></text:p>
      <text:p text:style-name="Normal"/>
      <text:p text:style-name="Normal"><text:span text:style-name="T357"><text:s text:c="11"/>Dėl posėdžio vedimo tvarkos kalbėjo Seimo nar</text:span><text:span text:style-name="T358">ys</text:span><text:span text:style-name="T359"><text:s/></text:span>A. Sysas (Lietuvos socialdemokratų partijos frakcijos<text:s/>vardu<text:s/>prašė<text:s/>perbalsuoti).</text:p>
      <text:p text:style-name="Normal"/>
      <text:p text:style-name="Normal"><text:tab/>Posėdžio pirmininkas patikslino<text:s/>redakcinės komisijos<text:s/><text:span text:style-name="T360">Seimo nutarimo „Dėl interpeliacijos</text:span><text:span text:style-name="T361"><text:s/>Lietuvos Respublikos<text:s/></text:span><text:span text:style-name="T362">kra</text:span><text:span text:style-name="T363">što apsaugos ministrui Juozui Olekui</text:span><text:span text:style-name="T364">“ projektui parengti</text:span><text:s/>sudėtį: vietoj R. Ačo turi būti V. Simulikas<text:s/><text:span text:style-name="T365">(17.36</text:span><text:span text:style-name="T366"><text:s/>val.</text:span><text:span text:style-name="T367">)</text:span>.</text:p>
      <text:p text:style-name="Normal"/>
      <text:p text:style-name="Normal"><text:span text:style-name="T368"><text:s text:c="11"/>Dėl posėdžio vedimo tvarkos kalbėjo Seimo nariai:<text:s/></text:span><text:span text:style-name="T369">P. Čimbaras, A. Sysas,<text:s/></text:span><text:span text:style-name="T370">M. Zasčiurinskas</text:span><text:span text:style-name="T371">, V. Bukauskas, J. Sabatauskas,<text:s/></text:span><text:span text:style-name="T372">K. Daukšys</text:span><text:span text:style-name="T373">.</text:span></text:p>
      <text:p text:style-name="P374"/>
      <text:p text:style-name="P375">Alternatyvus balsavimas dėl pagrindinio komiteto: už<text:s/>Socialinių reikalų ir darbo komitetą<text:s/>balsavo<text:s/>64, už<text:s/>Valstybės valdymo ir savivaldybių<text:s/>komitetą –<text:s/>33,<text:s/>už Teisės ir teisėtvarkos komitetą –<text:s/>10. Pritarta pirmajam pasiūlymui.<text:s/><text:span text:style-name="T376">(Užsiregistravo 108</text:span><text:span text:style-name="T377"><text:s/>Seimo nariai (1</text:span><text:span text:style-name="T378">7.41</text:span><text:span text:style-name="T379"><text:s/>val.)</text:span></text:p>
      <text:p text:style-name="Normal"><text:tab/></text:p>
      <text:p text:style-name="P380">NUTARTA:</text:p>
      <text:p text:style-name="Normal"><text:span text:style-name="T381"><text:tab/></text:span><text:span text:style-name="T382">1</text:span>. Paskirti<text:s/>Socialinių reikalų ir darbo<text:s/>komitetą pagrindiniu komitetu šiam projektui svarstyti.<text:s/></text:p>
      <text:p text:style-name="Normal"><text:tab/>2. Paskirti<text:s/>Teisės ir teisėtvarkos bei Valstybės valdymo ir savivaldybių<text:s/>komitetus<text:s/>papildomais komitetais<text:s/>šiam projektui svarstyti.<text:s/><text:span text:style-name="T383">Balsavimo rezultatai: pritarta bendru sutarimu.<text:s/></text:span></text:p>
      <text:p text:style-name="Normal"><text:tab/>3. Paskirti šio projekto preliminarią svarstymo Seimo posėdyje datą – 2016-11-10.<text:s/><text:span text:style-name="T384">Balsavimo rezultatai: pritarta bendru sutarimu.</text:span></text:p>
      <text:p text:style-name="Normal"/>
      <text:p text:style-name="P385">Toliau posėdžiui pirmininkavo<text:s/>Seimo Pirmininkė L. Graužinienė.</text:p>
      <text:p text:style-name="P386"/>
      <text:p text:style-name="Normal"><text:span text:style-name="T387"><text:s text:c="11"/>Dėl<text:s/></text:span><text:span text:style-name="T388">šio projekto svarstymo datos</text:span><text:span text:style-name="T389"><text:s/>kalbėjo Seimo nar</text:span><text:span text:style-name="T390">ys</text:span><text:span text:style-name="T391"><text:s/></text:span>E. Gentvilas.</text:p>
      <text:p text:style-name="Normal"/>
      <text:p text:style-name="Normal"><text:tab/>Balsuota<text:s/>dėl pasiūlymo paskirti šio projekto preliminarią svarstymo Seimo posėdyje datą<text:s/>–<text:s/>2016-11-03: už –<text:s/>34, prieš –<text:s/>15, susilaikė<text:s/>44.<text:span text:style-name="T392"><text:s/>Nepritarta</text:span>.<text:span text:style-name="T393"><text:s/>(Užsiregistravo 94</text:span><text:span text:style-name="T394"><text:s/>Seimo nariai <text:s/>(1</text:span><text:span text:style-name="T395">7.44</text:span><text:span text:style-name="T396"><text:s/>val.)</text:span></text:p>
      <text:p text:style-name="Normal"/>
      <text:p text:style-name="Normal"/>
      <text:p text:style-name="P397"><text:tab/>17.46<text:s/>val.</text:p>
      <text:p text:style-name="Normal"><text:tab/><text:span text:style-name="T398">SVARSTYTA:</text:span></text:p>
      <text:p text:style-name="Normal"><text:tab/>1.<text:s/><text:span text:style-name="T399">Energijos vartojimo efektyvumo didinimo įstatymo projektas</text:span><text:span text:style-name="T400"><text:s/></text:span><text:span text:style-name="T401">Nr. XIIP-</text:span><text:span text:style-name="T402">4697</text:span><text:span text:style-name="T403">(2)</text:span><text:span text:style-name="T404">ES</text:span>.</text:p>
      <text:p text:style-name="Normal"><text:tab/>2.<text:s/><text:span text:style-name="T405">Energetikos įstatymo Nr. IX-884 2, 6, 34 straipsnių ir priedo pakeitimo įstatymo projektas<text:s/></text:span><text:span text:style-name="T406">Nr. XIIP-</text:span><text:span text:style-name="T407">4698</text:span><text:span text:style-name="T408">(2)</text:span><text:span text:style-name="T409">ES</text:span>.</text:p>
      <text:p text:style-name="Normal"><text:tab/>3.<text:s/><text:span text:style-name="T410">Elektros energetikos įstatymo Nr. VIII-1881 2, 7, 22, 31, 35, 39, 51, 59, 67, 69 straipsnių ir priedo pakeitimo įstatymo projektas<text:s/></text:span><text:span text:style-name="T411">Nr. XIIP-</text:span><text:span text:style-name="T412">4699</text:span><text:span text:style-name="T413">(2)</text:span><text:span text:style-name="T414">ES.</text:span></text:p>
      <text:p text:style-name="Normal"><text:tab/>4.<text:s/><text:span text:style-name="T415">Šilumos ūkio įstatymo Nr. IX-1565 2, 11, 12, 14 ir 16 straipsnių pakeitimo įstatymo projektas<text:s/></text:span><text:span text:style-name="T416">Nr. XIIP-</text:span><text:span text:style-name="T417">4700</text:span><text:span text:style-name="T418">(2)</text:span><text:span text:style-name="T419">ES</text:span>.</text:p>
      <text:p text:style-name="Normal"><text:tab/>5.<text:s/><text:span text:style-name="T420">Gamtinių dujų įstatymo Nr. VIII-1973 57 straipsnio ir priedo pakeitimo įstatymo projektas<text:s/></text:span><text:span text:style-name="T421">Nr. XIIP-</text:span><text:span text:style-name="T422">4701</text:span><text:span text:style-name="T423">(2)</text:span><text:span text:style-name="T424">ES</text:span>.</text:p>
      <text:p text:style-name="Normal"><text:tab/>6.<text:s/><text:span text:style-name="T425">Vartotojų teisių apsaugos įstatymo Nr. I-657 22 straipsnio pakeitimo įstatymo projektas</text:span><text:span text:style-name="T426"><text:s/></text:span><text:span text:style-name="T427">Nr. XIIP-</text:span><text:span text:style-name="T428">4702</text:span><text:span text:style-name="T429">(2)</text:span><text:span text:style-name="T430">ES</text:span></text:p>
      <text:p text:style-name="Normal"><text:span text:style-name="T431">(teikėja</text:span><text:span text:style-name="T432">i</text:span><text:span text:style-name="T433"><text:s/>–<text:s/></text:span><text:span text:style-name="T434">LRV  / <text:s/></text:span><text:span text:style-name="T435">energetikos ministras R. Masiulis</text:span><text:span text:style-name="T436">)</text:span><text:s/><text:span text:style-name="T437">(svarstymas)</text:span><text:span text:style-name="T438"><text:s/></text:span><text:span text:style-name="T439">(taikoma skubos tvarka)</text:span>.</text:p>
      <text:p text:style-name="Normal"/>
      <text:p text:style-name="P440">Pagrindinio –<text:s/>Ekonomikos<text:s/>komiteto išvadas<text:s/>pateikė šio komiteto atstovas<text:s/><text:span text:style-name="T441">K. Daukšys</text:span>.</text:p>
      <text:p text:style-name="Normal"/>
      <text:p text:style-name="P442"><text:s text:c="11"/>Dėl posėdžio vedimo tvarkos kalbėjo Seimo narys J. Razma.</text:p>
      <text:p text:style-name="P443"/>
      <text:p text:style-name="Normal"><text:tab/>Diskusijoje kalbėjo Seimo nariai:<text:s/>M. Zasčiurinskas,<text:s/><text:span text:style-name="T444">K. Daukšys</text:span>.</text:p>
      <text:p text:style-name="Normal"/>
      <text:p text:style-name="Normal"><text:tab/>Dėl balsavimo motyvų kalbėjo Seimo narys<text:s/>K. Masiulis.</text:p>
      <text:p text:style-name="Normal"/>
      <text:p text:style-name="P445">Balsuota, ar pritarti šiems projektams po svarstymo Seimo posėdyje: už –<text:s/>47, prieš –<text:s/>5, susilaikė<text:s/>52.<text:span text:style-name="T446"><text:s/>Nepritarta</text:span>.<text:span text:style-name="T447"><text:s/>(Užsiregistravo 106</text:span><text:span text:style-name="T448"><text:s/>Seimo nariai <text:s/>(1</text:span><text:span text:style-name="T449">7.58</text:span><text:span text:style-name="T450"><text:s/>val.)</text:span></text:p>
      <text:p text:style-name="Normal"><text:s/></text:p>
      <text:p text:style-name="Normal"><text:span text:style-name="T451"><text:s text:c="11"/>Dėl posėdžio vedimo tvarkos kalbėjo Seimo nariai:<text:s/></text:span><text:span text:style-name="T452">K. Daukšys</text:span>, J. Razma.</text:p>
      <text:p text:style-name="Normal"/>
      <text:p text:style-name="Normal"><text:tab/><text:span text:style-name="T453">NUTARTA.</text:span><text:tab/>Grąžinti šiuos projektus pagrindiniam komitetui<text:s/>patobulinti.<text:s/><text:span text:style-name="T454">Balsavimo rezultatai: pritarta bendru sutarimu.</text:span></text:p>
      <text:p text:style-name="Normal"><text:s/></text:p>
      <text:p text:style-name="Normal"/>
      <text:p text:style-name="P455">18.03<text:s/>val.</text:p>
      <text:p text:style-name="Normal"><text:span text:style-name="T456"><text:s text:c="11"/></text:span><text:span text:style-name="T457">SVARSTYTA.</text:span><text:s/>Savaitės (nuo 2016-10-10) –<text:s/>2016<text:s/>m.<text:s/>spalio<text:s/>11<text:s/>d. (antradienio) ir<text:s/>12<text:s/>d. (trečiadienio) posėdžių darbotvarkė.</text:p>
      <text:p text:style-name="Normal"><text:tab/>Pranešėja<text:s/>– Seimo Pirmininkė L. Graužinienė.</text:p>
      <text:p text:style-name="Normal"/>
      <text:p text:style-name="Normal"><text:tab/>Klausė Seimo narys<text:s/>R. J. Dagys.</text:p>
      <text:p text:style-name="Normal"/>
      <text:p text:style-name="Normal"><text:tab/><text:span text:style-name="T458">NUTARTA.</text:span><text:span text:style-name="T459"><text:s/></text:span><text:span text:style-name="T460">Patvirtinti<text:s/></text:span><text:span text:style-name="T461">preliminarią<text:s/></text:span><text:span text:style-name="T462">savaitės<text:s/></text:span>(nuo 2016-10-10) –<text:s/>2016<text:s/>m.<text:s/>spalio<text:s/>11<text:s/>d. (antradienio) ir<text:s/>12<text:s/>d. (trečiadienio) posėdžių darbotvarkę.<text:s/><text:span text:style-name="T463">Balsavimo rezultatai: pritarta bendru sutarimu.</text:span></text:p>
      <text:p text:style-name="Normal"/>
      <text:p text:style-name="Normal"/>
      <text:p text:style-name="P464"><text:tab/>18.06<text:s/>val.</text:p>
      <text:p text:style-name="Normal"><text:tab/><text:span text:style-name="T465">SVARSTYTA.</text:span><text:s/><text:span text:style-name="T466">Seimo nutarimo</text:span><text:span text:style-name="T467"><text:s/></text:span><text:span text:style-name="T468">„Dėl interpeliacijos Lietuvos Respublikos</text:span><text:span text:style-name="T469"><text:s/>kra</text:span><text:span text:style-name="T470">što apsaugos ministrui J</text:span><text:span text:style-name="T471">uozui</text:span><text:span text:style-name="T472"> Olekui</text:span><text:span text:style-name="T473">“ projektas</text:span><text:span text:style-name="T474"><text:s/></text:span><text:span text:style-name="T475">Nr. XIIP-</text:span><text:span text:style-name="T476">4761</text:span><text:span text:style-name="T477"><text:s/>(nepritarti atsakymui)</text:span><text:span text:style-name="T478"><text:s/></text:span><text:span text:style-name="T479">(pateikimas, svarstymas ir priėmimas)</text:span><text:span text:style-name="T480">.</text:span></text:p>
      <text:p text:style-name="P481"><text:tab/></text:p>
      <text:p text:style-name="P482">Pranešėjas – redakcinės komisijos pirmininkas<text:s/>A. Paulauskas informavo apie<text:s/>šios komisijos<text:s/>sprendimą nepritarti<text:s/><text:span text:style-name="T483">kra</text:span><text:span text:style-name="T484">što apsaugos ministr</text:span><text:span text:style-name="T485">o</text:span><text:span text:style-name="T486"><text:s/>J. Oleko atsakymui</text:span><text:s/>į Seimo narių grupės interpeliaciją.</text:p>
      <text:p text:style-name="Normal"><text:tab/></text:p>
      <text:p text:style-name="Normal"><text:tab/><text:span text:style-name="T487">NUTARTA.<text:s/></text:span><text:span text:style-name="T488">Patvirtinti</text:span><text:s/>slapto balsavimo biuletenio pavyzdį.<text:s/><text:span text:style-name="T489">Balsavimo rezultatai: pritarta bendru sutarimu.</text:span></text:p>
      <text:p text:style-name="P490"/>
      <text:p text:style-name="P491"><text:tab/><text:tab/>Posėdžio pirmininkė<text:s/>pranešė, kad slaptas balsavimas dėl<text:s/><text:span text:style-name="T492">interpeliacijos<text:s/></text:span><text:span text:style-name="T493">kra</text:span><text:span text:style-name="T494">što apsaugos ministrui J</text:span><text:span text:style-name="T495">. </text:span><text:span text:style-name="T496">Olekui</text:span><text:span text:style-name="T497"><text:s/>vyks nuo 18.10</text:span><text:span text:style-name="T498"><text:s/>val.</text:span><text:span text:style-name="T499"><text:s/>iki 18.30 val.</text:span></text:p>
      <text:p text:style-name="P500"><text:tab/><text:tab/></text:p>
      <text:p text:style-name="P501">PERTRAUKA</text:p>
      <text:p text:style-name="P502">(18.09<text:s/>– 18.31<text:s/>val.)</text:p>
      <text:p text:style-name="P503"/>
      <text:p text:style-name="P504">Posėdžio pirmininkė<text:s/>–<text:s/>Seimo Pirmininkė L. Graužinienė.</text:p>
      <text:p text:style-name="Normal"><text:s/></text:p>
      <text:p text:style-name="P505">18.31<text:s/>val.</text:p>
      <text:p text:style-name="Normal"><text:span text:style-name="T506"><text:s text:c="11"/></text:span><text:span text:style-name="T507">SVARSTYTA.</text:span><text:span text:style-name="T508"><text:s/></text:span><text:span text:style-name="T509">Šilumos ūkio įstatymo Nr. IX-1565 29 straipsnio pakeitimo įstatymo projektas<text:s/></text:span><text:span text:style-name="T510">Nr. XIIP-</text:span><text:span text:style-name="T511">1214(2)</text:span><text:span text:style-name="T512"><text:s/></text:span><text:span text:style-name="T513">(teikėjai –<text:s/></text:span><text:span text:style-name="T514">P. Saudargas / 5 Seimo nariai</text:span><text:span text:style-name="T515">)</text:span><text:s/><text:span text:style-name="T516">(svarstymas)</text:span><text:span text:style-name="T517">.</text:span></text:p>
      <text:p text:style-name="Normal"/>
      <text:p text:style-name="P518">Pagrindinio –<text:s/>Ekonomikos<text:s/>komiteto išvadą pateikė<text:s/>šio komiteto<text:s/>atstovė B. Vėsaitė.</text:p>
      <text:p text:style-name="P519">Papildomų<text:s/>komitetų<text:s/>išvadas<text:s/>pateikė: P. Saudargas (Aplinkos apsaugos komiteto vardu),<text:s/>P. Gražulis<text:s/>(Valstybės valdymo ir savivaldybių komiteto vardu).</text:p>
      <text:p text:style-name="P520"/>
      <text:p text:style-name="Normal"><text:tab/><text:span text:style-name="T521">NUTARTA.</text:span><text:s/><text:span text:style-name="T522">Pritarti šiam projektui po svarstymo</text:span><text:span text:style-name="T523"><text:s/></text:span>Seimo posėdyje.<text:s/><text:span text:style-name="T524">Balsavimo rezultatai: už<text:s/></text:span>–<text:span text:style-name="T525"><text:s/></text:span><text:span text:style-name="T526">33</text:span><text:span text:style-name="T527">, prieš<text:s/></text:span>–<text:span text:style-name="T528"><text:s/></text:span><text:span text:style-name="T529">0</text:span><text:span text:style-name="T530">, susilaikė<text:s/></text:span><text:span text:style-name="T531">9</text:span>.<text:s/><text:span text:style-name="T532">(Užsiregistravo 43</text:span><text:span text:style-name="T533"><text:s/>Seimo nariai (1</text:span><text:span text:style-name="T534">8.34</text:span><text:span text:style-name="T535"><text:s/>val.)</text:span></text:p>
      <text:p text:style-name="Normal"><text:s/></text:p>
      <text:p text:style-name="Normal"/>
      <text:p text:style-name="P536">18.35<text:s/>val.</text:p>
      <text:p text:style-name="Normal"><text:span text:style-name="T537"><text:s text:c="11"/></text:span><text:span text:style-name="T538">SVARSTYTA.</text:span><text:s/><text:span text:style-name="T539">Valstybės paramos būstui įsigyti ar išsinuomoti ir daugiabučiams namams atnaujinti (modernizuoti) įstatymo 13 straipsnio pakeitimo ir Įstatymo papildymo priedu įstatymo projektas</text:span><text:span text:style-name="T540"><text:s/></text:span><text:span text:style-name="T541">Nr. XIIP-</text:span><text:span text:style-name="T542">1215<text:s/></text:span><text:span text:style-name="T543">(</text:span><text:span text:style-name="T544">teikėjai –<text:s/></text:span><text:span text:style-name="T545">P. Saudargas / 5 Seimo nariai</text:span><text:span text:style-name="T546">)</text:span><text:s/><text:span text:style-name="T547">(svarstymas)</text:span>.</text:p>
      <text:p text:style-name="P548"/>
      <text:p text:style-name="Normal"><text:tab/>Pagrindinio –<text:s/>Ekonomikos<text:s/>komiteto išvadą pateikė šio komiteto<text:s/>atstovė B. Vėsaitė<text:s/>(pagrindinis komitetas siūlo atmesti šį projektą).</text:p>
      <text:p text:style-name="Normal"/>
      <text:p text:style-name="P549">Balsuota<text:s/>dėl pagrindinio komiteto siūlymo atmesti šį projektą: už –<text:s/>34, prieš –<text:s/>0, susilaikė<text:s/>9.<text:span text:style-name="T550"><text:s/></text:span><text:span text:style-name="T551">(Užsiregistravo 43</text:span><text:span text:style-name="T552"><text:s/>Seimo nariai <text:s/>(1</text:span><text:span text:style-name="T553">8.37</text:span><text:span text:style-name="T554"><text:s/>val.)</text:span></text:p>
      <text:p text:style-name="Normal"><text:s/></text:p>
      <text:p text:style-name="Normal"><text:tab/>Posėdžio pirmininkė paskelbė pakartotinį balsavimą<text:s/>dėl pagrindinio komiteto siūlymo atmesti šį projektą.</text:p>
      <text:p text:style-name="Normal"/>
      <text:p text:style-name="Normal"><text:tab/><text:span text:style-name="T555">NUTARTA.</text:span><text:s/><text:span text:style-name="T556">Atmesti</text:span><text:span text:style-name="T557"><text:s/></text:span><text:span text:style-name="T558">projektą Nr. XIIP-</text:span><text:span text:style-name="T559">1215</text:span><text:span text:style-name="T560">.</text:span><text:span text:style-name="T561"><text:s/></text:span><text:span text:style-name="T562">Balsavimo rezultatai: už<text:s/></text:span>–<text:span text:style-name="T563"><text:s/></text:span><text:span text:style-name="T564">37</text:span><text:span text:style-name="T565">, prieš<text:s/></text:span>–<text:span text:style-name="T566"><text:s/></text:span><text:span text:style-name="T567">0</text:span><text:span text:style-name="T568">, susilaikė<text:s/></text:span><text:span text:style-name="T569">12</text:span>.<text:s/><text:span text:style-name="T570">(Užsiregistravo 49</text:span><text:span text:style-name="T571"><text:s/>Seimo nariai (1</text:span><text:span text:style-name="T572">8.38</text:span><text:span text:style-name="T573"><text:s/>val.)</text:span></text:p>
      <text:p text:style-name="Normal"><text:span text:style-name="T574"><text:s/></text:span></text:p>
      <text:p text:style-name="Normal"/>
      <text:p text:style-name="P575"><text:tab/>18.39<text:s/>val.</text:p>
      <text:p text:style-name="Normal"><text:tab/><text:span text:style-name="T576">SVARSTYTA:</text:span></text:p>
      <text:p text:style-name="Normal"><text:tab/>1.<text:s/><text:span text:style-name="T577">Prekių ženklų įstatymo Nr. VIII-1981 21 straipsnio pakeitimo ir 22 straipsnio pripažinimo netekusiu galios įstatymo projektas</text:span><text:span text:style-name="T578"><text:s/></text:span><text:span text:style-name="T579">Nr. XIIP-</text:span><text:span text:style-name="T580">4578.</text:span></text:p>
      <text:p text:style-name="Normal"><text:tab/>2.<text:s/><text:span text:style-name="T581">Patentų įstatymo Nr. I-372 29 straipsnio pakeitimo <text:s/>įstatymo projektas</text:span><text:span text:style-name="T582"><text:s/></text:span><text:span text:style-name="T583">Nr. XIIP-</text:span><text:span text:style-name="T584">4579.</text:span></text:p>
      <text:p text:style-name="Normal"><text:tab/>3.<text:s/><text:span text:style-name="T585">Dizaino įstatymo Nr. IX-1181 26 straipsnio pakeitimo ir 27 straipsnio pripažinimo netekusiu galios įstatymo projektas</text:span><text:span text:style-name="T586"><text:s/></text:span><text:span text:style-name="T587">Nr. XIIP-</text:span><text:span text:style-name="T588">4580.</text:span></text:p>
      <text:p text:style-name="Normal"><text:span text:style-name="T589"><text:tab/>4.<text:s/></text:span><text:span text:style-name="T590">Puslaidininkinių gaminių topografijų teisinės apsaugos įstatymo Nr. VIII-791 13 straipsnio pakeitimo įstatymo projektas<text:s/></text:span><text:span text:style-name="T591">Nr. XIIP-</text:span><text:span text:style-name="T592">4581</text:span></text:p>
      <text:p text:style-name="Normal"><text:span text:style-name="T593">(teikėjai –<text:s/></text:span><text:span text:style-name="T594">LRV  / <text:s/></text:span><text:span text:style-name="T595">teisingumo ministras J. Bernatonis</text:span><text:span text:style-name="T596">)</text:span><text:s/><text:span text:style-name="T597">(pateikimas)</text:span><text:span text:style-name="T598">.</text:span></text:p>
      <text:p text:style-name="Normal"><text:s/><text:tab/>Pranešėjas –<text:s/><text:span text:style-name="T599">teisingumo ministras J. Bernatonis</text:span><text:span text:style-name="T600">.</text:span><text:s text:c="2"/></text:p>
      <text:p text:style-name="Normal"><text:s/></text:p>
      <text:p text:style-name="P601">NUTARTA:</text:p>
      <text:p text:style-name="Normal"><text:tab/>1. Pritarti šiems projektams po pateikimo ir pradėti jų svarstymo procedūrą.<text:s/><text:span text:style-name="T602">Balsavimo rezultatai: pritarta bendru sutarimu.</text:span></text:p>
      <text:p text:style-name="Normal"><text:tab/>2. Paskirti<text:s/>Teisės ir teisėtvarkos<text:s/>komitetą pagrindiniu komitetu šiems projektams svarstyti.<text:s/><text:span text:style-name="T603">Balsavimo rezultatai: pritarta bendru sutarimu.</text:span></text:p>
      <text:p text:style-name="Normal"><text:tab/>3. Paskirti<text:s/>Informacinės visuomenės plėtros<text:s/>komitetą papildomu komitetu šiems projektams svarstyti.<text:s/><text:span text:style-name="T604">Balsavimo rezultatai: pritarta bendru sutarimu.</text:span></text:p>
      <text:p text:style-name="Normal"><text:tab/>4. Paskirti šių projektų preliminarią svarstymo Seimo posėdyje datą<text:s/>–<text:s/>2016-11-03.<text:s/><text:span text:style-name="T605">Balsavimo rezultatai: pritarta bendru sutarimu.</text:span></text:p>
      <text:p text:style-name="P606"/>
      <text:p text:style-name="Normal"/>
      <text:p text:style-name="P607"><text:tab/>18.42<text:s/>val.</text:p>
      <text:p text:style-name="Normal"><text:tab/><text:span text:style-name="T608">SVARSTYTA.</text:span><text:span text:style-name="T609"><text:s/></text:span><text:span text:style-name="T610">Seimo nutarimo „Dėl interpeliacijos Lietuvos Respublikos</text:span><text:span text:style-name="T611"><text:s/>kra</text:span><text:span text:style-name="T612">što apsaugos ministrui Juozui Olekui</text:span><text:span text:style-name="T613">“ projektas</text:span><text:span text:style-name="T614"><text:s/></text:span><text:span text:style-name="T615">Nr. XIIP-</text:span><text:span text:style-name="T616">4761 (nepritarti atsakymui)</text:span><text:span text:style-name="T617"><text:s/>(priėmimo tęsinys)</text:span><text:span text:style-name="T618">.</text:span></text:p>
      <text:p text:style-name="Normal"/>
      <text:p text:style-name="P619">Posėdžio pirmininkė<text:s/>paskelbė<text:s/><text:span text:style-name="T620">slapto balsavimo rezultatus</text:span>:</text:p>
      <text:p text:style-name="Normal"><text:tab/>išduota biuletenių – 37;</text:p>
      <text:h text:style-name="P621" text:outline-level="1"><text:span text:style-name="T622"><text:tab/>rasta biuletenių – 37</text:span><text:span text:style-name="T623">;</text:span></text:h>
      <text:p text:style-name="P624"><text:tab/>galiojantys biuleteniai – 34;</text:p>
      <text:p text:style-name="Normal"><text:tab/>negaliojantys biuleteniai –<text:s/>3;</text:p>
      <text:p text:style-name="P625">už –<text:s/><text:span text:style-name="T626">33</text:span>;</text:p>
      <text:p text:style-name="P627">prieš –<text:s/><text:span text:style-name="T628">0</text:span>;</text:p>
      <text:p text:style-name="P629">susilaikė<text:s/>1.</text:p>
      <text:p text:style-name="Normal"><text:tab/></text:p>
      <text:p text:style-name="Normal"><text:tab/>Posėdžio pirmininkė paskelbė, kad<text:s/><text:span text:style-name="T630">Seimo nutarim</text:span><text:span text:style-name="T631">as<text:s/></text:span><text:span text:style-name="T632">„Dėl interpeliacijos Lietuvos Respublikos</text:span><text:span text:style-name="T633"><text:s/>kra</text:span><text:span text:style-name="T634">što apsaugos ministrui Juozui Olekui</text:span><text:span text:style-name="T635">“</text:span><text:s/>nepriimtas.</text:p>
      <text:p text:style-name="P636"/>
      <text:p text:style-name="P637">Replikavo Seimo nariai:<text:s/>R. Juknevičienė, A. Skardžius.</text:p>
      <text:p text:style-name="P638"/>
      <text:p text:style-name="P639"/>
      <text:p text:style-name="P640"><text:tab/>18.45<text:s/>val.</text:p>
      <text:p text:style-name="Normal"><text:tab/><text:span text:style-name="T641">SVARSTYTA:</text:span></text:p>
      <text:p text:style-name="Normal"><text:tab/>1.<text:s/><text:span text:style-name="T642">Valstybės garantuojamos teisinės pagalbos įstatymo Nr. VIII-1591 <text:s/>9, 17, 18, 21, 24 ir 25 straipsnių pakeitimo įstatymo projektas</text:span><text:span text:style-name="T643"><text:s/></text:span><text:span text:style-name="T644">Nr. XIIP-</text:span><text:span text:style-name="T645">4548.</text:span></text:p>
      <text:p text:style-name="Normal"><text:tab/>2.<text:s/><text:span text:style-name="T646">Baudžiamojo proceso kodekso 51 ir 106 straipsnių pakeitimo įstatymo projektas</text:span><text:span text:style-name="T647"><text:s/></text:span><text:span text:style-name="T648">Nr. XIIP-</text:span><text:span text:style-name="T649">4549</text:span></text:p>
      <text:p text:style-name="Normal"><text:span text:style-name="T650">(teikėjai –<text:s/></text:span><text:span text:style-name="T651">LRV  / </text:span><text:span text:style-name="T652">teisingumo ministras J. Bernatonis</text:span><text:span text:style-name="T653">)</text:span><text:s/><text:span text:style-name="T654">(pateikimas)</text:span><text:span text:style-name="T655">.</text:span></text:p>
      <text:p text:style-name="Normal"><text:s/><text:tab/>Pranešėjas –<text:s/><text:span text:style-name="T656">teisingumo ministras J. Bernatonis</text:span><text:span text:style-name="T657">.</text:span><text:s/></text:p>
      <text:p text:style-name="Normal"><text:s/></text:p>
      <text:p text:style-name="P658">Klausė Seimo narys<text:s/>R. Kupčinskas.</text:p>
      <text:p text:style-name="P659"/>
      <text:p text:style-name="P660">NUTARTA:</text:p>
      <text:p text:style-name="Normal"><text:tab/>1. Pritarti šiems projektams po pateikimo ir pradėti jų svarstymo procedūrą.<text:s/><text:span text:style-name="T661">Balsavimo rezultatai: pritarta bendru sutarimu.</text:span></text:p>
      <text:p text:style-name="Normal"><text:tab/>2. Paskirti<text:s/>Teisės ir teisėtvarkos<text:s/>komitetą pagrindiniu komitetu šiems projektams svarstyti.<text:s/><text:span text:style-name="T662">Balsavimo rezultatai: pritarta bendru sutarimu.</text:span></text:p>
      <text:p text:style-name="Normal"><text:tab/>3. Paskirti šių projektų preliminarią svarstymo Seimo posėdyje datą<text:s/>–<text:s/>2016-11-03.<text:s/><text:span text:style-name="T663">Balsavimo rezultatai: pritarta bendru sutarimu.</text:span></text:p>
      <text:p text:style-name="Normal"/>
      <text:p text:style-name="P664"/>
      <text:p text:style-name="P665">18.51<text:s/>val.</text:p>
      <text:p text:style-name="Normal"><text:span text:style-name="T666"><text:s text:c="11"/></text:span><text:span text:style-name="T667">SVARSTYTA.</text:span><text:s/><text:span text:style-name="T668">Antstolių įstatymo Nr. IX-876 2, 4, 5, 10, 11, 12, 14, 15, 21, 22, 26, 27, 29, 30, 32, 33, 34, 35, 36, 37, 38, 39, 41, 43, 46, 48 straipsnių pakeitimo įstatymo projektas<text:s/></text:span><text:span text:style-name="T669">Nr. XIIP-</text:span><text:span text:style-name="T670">4626</text:span><text:span text:style-name="T671"><text:s/></text:span><text:span text:style-name="T672">(teikėjai –<text:s/></text:span><text:span text:style-name="T673">LRV  / </text:span><text:span text:style-name="T674">teisingumo ministras J. Bernatonis</text:span><text:span text:style-name="T675">)</text:span><text:s/><text:span text:style-name="T676">(pateikimas)</text:span><text:span text:style-name="T677">.</text:span></text:p>
      <text:p text:style-name="Normal"><text:s/><text:tab/>Pranešėjas –<text:s/><text:span text:style-name="T678">teisingumo ministras J. Bernatonis</text:span><text:span text:style-name="T679">.</text:span></text:p>
      <text:p text:style-name="Normal"><text:s/></text:p>
      <text:p text:style-name="P680">Klausė Seimo narys<text:s/>R. Kupčinskas.</text:p>
      <text:p text:style-name="Normal"/>
      <text:p text:style-name="Normal"><text:s text:c="11"/><text:span text:style-name="T681">NUTARTA:</text:span></text:p>
      <text:p text:style-name="Normal"><text:tab/>1. Pritarti šiam projektui po pateikimo ir pradėti jo svarstymo procedūrą.<text:s/><text:span text:style-name="T682">Balsavimo rezultatai: pritarta bendru sutarimu.<text:s/></text:span></text:p>
      <text:p text:style-name="Normal"><text:tab/>2. Paskirti<text:s/>Teisės ir teisėtvarkos<text:s/>komitetą pagrindiniu komitetu šiam projektui svarstyti.<text:s/><text:span text:style-name="T683">Balsavimo rezultatai: pritarta bendru sutarimu.<text:s/></text:span></text:p>
      <text:p text:style-name="Normal"><text:tab/>3. Paskirti šio projekto preliminarią svarstymo Seimo posėdyje datą – 2016-11-03.<text:s/><text:span text:style-name="T684">Balsavimo rezultatai: pritarta bendru sutarimu.</text:span></text:p>
      <text:p text:style-name="Normal"/>
      <text:p text:style-name="P685"/>
      <text:p text:style-name="P686"><text:tab/>18.58<text:s/>val.</text:p>
      <text:p text:style-name="Normal"><text:tab/><text:span text:style-name="T687">SVARSTYTA:</text:span></text:p>
      <text:p text:style-name="Normal"><text:tab/>1.<text:s/><text:span text:style-name="T688">Asmens duomenų teisinės apsaugos įstatymo Nr. I-1374 41 straipsnio pakeitimo įstatymo projektas</text:span><text:span text:style-name="T689"><text:s/></text:span><text:span text:style-name="T690">Nr. XIIP-</text:span><text:span text:style-name="T691">3957.</text:span></text:p>
      <text:p text:style-name="Normal"><text:tab/>2.<text:s/><text:span text:style-name="T692">Baudžiamojo proceso kodekso 37, 168 ir 214 straipsnių pakeitimo įstatymo projektas</text:span><text:span text:style-name="T693"><text:s/></text:span><text:span text:style-name="T694">Nr. XIIP-</text:span><text:span text:style-name="T695">3958.</text:span></text:p>
      <text:p text:style-name="Normal"><text:span text:style-name="T696"><text:tab/>3.<text:s/></text:span><text:span text:style-name="T697">Korupcijos prevencijos įstatymo Nr. IX-904 9 straipsnio pakeitimo įstatymo projektas<text:s/></text:span><text:span text:style-name="T698">Nr. XIIP-</text:span><text:span text:style-name="T699">3959</text:span><text:span text:style-name="T700">.</text:span></text:p>
      <text:p text:style-name="Normal"><text:span text:style-name="T701"><text:tab/>4.<text:s/></text:span><text:span text:style-name="T702">Probacijos įstatymo Nr. XI-1860 6, 22, 23 ir 30 straipsnių pakeitimo įstatymo projektas<text:s/></text:span><text:span text:style-name="T703">Nr. XIIP-</text:span><text:span text:style-name="T704">3960</text:span><text:span text:style-name="T705">.</text:span></text:p>
      <text:p text:style-name="Normal"><text:span text:style-name="T706"><text:tab/>5.<text:s/></text:span><text:span text:style-name="T707">Tarnybos Kalėjimų departamente prie Lietuvos Respublikos teisingumo ministerijos statuto 30 straipsnio pakeitimo įstatymo projektas<text:s/></text:span><text:span text:style-name="T708">Nr. XIIP-</text:span><text:span text:style-name="T709">3961</text:span><text:span text:style-name="T710">.</text:span></text:p>
      <text:p text:style-name="Normal"><text:span text:style-name="T711"><text:tab/>6.<text:s/></text:span><text:span text:style-name="T712">Specialiųjų tyrimų tarnybos statuto 32, 40 ir 43 straipsnių pakeitimo įstatymo projektas<text:s/></text:span><text:span text:style-name="T713">Nr. XIIP-</text:span><text:span text:style-name="T714">3962</text:span><text:span text:style-name="T715">.</text:span></text:p>
      <text:p text:style-name="Normal"><text:span text:style-name="T716"><text:tab/>7.<text:s/></text:span><text:span text:style-name="T717">Valstybės garantuojamos teisinės pagalbos įstatymo Nr. VIII-1591 2, 9, 11, 14 ir 20 straipsnių pakeitimo įstatymo projektas<text:s/></text:span><text:span text:style-name="T718">Nr. XIIP-</text:span><text:span text:style-name="T719">3963</text:span><text:span text:style-name="T720">.</text:span></text:p>
      <text:p text:style-name="Normal"><text:span text:style-name="T721"><text:tab/>8.<text:s/></text:span><text:span text:style-name="T722">Žalos, atsiradusios dėl valdžios institucijų neteisėtų veiksmų, atlyginimo ir atstovavimo valstybei ir Lietuvos Respublikos Vyriausybei įstatymo Nr. IX-895 5 straipsnio pakeitimo įstatymo projektas<text:s/></text:span><text:span text:style-name="T723">Nr. XIIP-</text:span><text:span text:style-name="T724">3964</text:span><text:span text:style-name="T725">.</text:span></text:p>
      <text:p text:style-name="Normal"><text:span text:style-name="T726"><text:tab/>9.<text:s/></text:span><text:span text:style-name="T727">Prokuratūros įstatymo Nr. I-599 12, 19 ir 41 straipsnių pakeitimo įstatymo projektas<text:s/></text:span><text:span text:style-name="T728">Nr. XIIP-</text:span><text:span text:style-name="T729">3965</text:span><text:span text:style-name="T730">.</text:span></text:p>
      <text:p text:style-name="Normal"><text:span text:style-name="T731"><text:tab/>10.<text:s/></text:span><text:span text:style-name="T732">Administracinių bylų teisenos įstatymo Nr. VIII-1029 59 straipsnio pakeitimo įstatymo projektas<text:s/></text:span><text:span text:style-name="T733">Nr. XIIP-</text:span><text:span text:style-name="T734">3966</text:span><text:span text:style-name="T735">.</text:span></text:p>
      <text:p text:style-name="Normal"><text:span text:style-name="T736"><text:tab/>11.<text:s/></text:span><text:span text:style-name="T737">Civilinio proceso kodekso 87, 182, 189, 476, 501, 506, 509, 584, 587, 603, 650, 651, 689, 691 ir 692 straipsnių pakeitimo įstatymo projektas<text:s/></text:span><text:span text:style-name="T738">Nr. XIIP-</text:span><text:span text:style-name="T739">3967</text:span><text:span text:style-name="T740">.</text:span></text:p>
      <text:p text:style-name="Normal"><text:span text:style-name="T741"><text:tab/>12.<text:s/></text:span><text:span text:style-name="T742">Teismų įstatymo Nr. I-480 12, 15, 23 ir 47 straipsnių pakeitimo įstatymo projektas<text:s/></text:span><text:span text:style-name="T743">Nr. XIIP-</text:span><text:span text:style-name="T744">3968</text:span><text:span text:style-name="T745">.</text:span></text:p>
      <text:p text:style-name="Normal"><text:span text:style-name="T746"><text:tab/>13.<text:s/></text:span><text:span text:style-name="T747">Teismo ekspertizės įstatymo Nr. IX-1161 15 ir 20 straipsnių pakeitimo įstatymo projektas<text:s/></text:span><text:span text:style-name="T748">Nr. XIIP-</text:span><text:span text:style-name="T749">3969</text:span></text:p>
      <text:p text:style-name="Normal"><text:span text:style-name="T750">(teikėjai –<text:s/></text:span><text:span text:style-name="T751">LRV  / </text:span><text:span text:style-name="T752">teisingumo ministras J. Bernatonis</text:span><text:span text:style-name="T753">)</text:span><text:s/><text:span text:style-name="T754">(pateikimas)</text:span><text:span text:style-name="T755">.</text:span></text:p>
      <text:p text:style-name="Normal"><text:s/><text:tab/>Pranešėjas –<text:s/><text:span text:style-name="T756">teisingumo ministras J. Bernatonis</text:span><text:span text:style-name="T757">.</text:span><text:s/></text:p>
      <text:p text:style-name="Normal"><text:s/></text:p>
      <text:p text:style-name="P758">NUTARTA:</text:p>
      <text:p text:style-name="Normal"><text:tab/>1. Pritarti šiems projektams po pateikimo ir pradėti jų svarstymo procedūrą.<text:s/><text:span text:style-name="T759">Balsavimo rezultatai: pritarta bendru sutarimu.</text:span></text:p>
      <text:p text:style-name="Normal"><text:tab/>2. Paskirti<text:s/>Teisės ir teisėtvarkos<text:s/>komitetą pagrindiniu komitetu šiems projektams svarstyti.<text:s/><text:span text:style-name="T760">Balsavimo rezultatai: pritarta bendru sutarimu.</text:span></text:p>
      <text:p text:style-name="Normal"><text:tab/>3. Paskirti šių projektų preliminarią svarstymo Seimo posėdyje datą<text:s/>–<text:s/>2016-10-18.<text:s/><text:span text:style-name="T761">Balsavimo rezultatai: pritarta bendru sutarimu.</text:span></text:p>
      <text:p text:style-name="P762"/>
      <text:p text:style-name="P763"><text:tab/></text:p>
      <text:p text:style-name="P764">19.00 val.</text:p>
      <text:p text:style-name="Normal"><text:span text:style-name="T765"><text:s text:c="11"/></text:span><text:span text:style-name="T766">SVARSTYTA.</text:span><text:s/><text:span text:style-name="T767">Civilinį procesą reglamentuojančių Europos Sąjungos ir tarptautinės teisės aktų įgyvendinimo įstatymo Nr. X-1809 antrojo skirsnio, 22, 30 straipsnių ir Įstatymo priedo pakeitimo ir Įstatymo papildymo 27</text:span><text:span text:style-name="T768">1</text:span><text:span text:style-name="T769"><text:s/>straipsniu įstatymo projektas</text:span><text:span text:style-name="T770"><text:s/></text:span><text:span text:style-name="T771">Nr. XIIP-</text:span><text:span text:style-name="T772">4648ES</text:span><text:s/><text:span text:style-name="T773">(teikėjai –<text:s/></text:span><text:span text:style-name="T774">LRV  / </text:span><text:span text:style-name="T775">teisingumo ministras J. Bernatonis</text:span><text:span text:style-name="T776">)</text:span><text:s/><text:span text:style-name="T777">(pateikimas)</text:span><text:span text:style-name="T778">.</text:span></text:p>
      <text:p text:style-name="Normal"><text:s/><text:tab/>Pranešėjas –<text:s/><text:span text:style-name="T779">teisingumo ministras J. Bernatonis</text:span><text:span text:style-name="T780">.</text:span><text:s/></text:p>
      <text:p text:style-name="Normal"><text:s/></text:p>
      <text:p text:style-name="Normal"><text:s text:c="11"/><text:span text:style-name="T781">NUTARTA:</text:span></text:p>
      <text:p text:style-name="Normal"><text:tab/>1. Pritarti šiam projektui po pateikimo ir pradėti jo svarstymo procedūrą.<text:s/><text:span text:style-name="T782">Balsavimo rezultatai: pritarta bendru sutarimu.<text:s/></text:span></text:p>
      <text:p text:style-name="Normal"><text:tab/>2. Paskirti<text:s/>Teisės ir teisėtvarkos<text:s/>komitetą pagrindiniu komitetu šiam projektui svarstyti.<text:s/><text:span text:style-name="T783">Balsavimo rezultatai: pritarta bendru sutarimu.<text:s/></text:span></text:p>
      <text:p text:style-name="Normal"><text:tab/>3. Paskirti šio projekto preliminarią svarstymo Seimo posėdyje datą<text:s/>–<text:s/>2016-10-18.<text:s/><text:span text:style-name="T784">Balsavimo rezultatai: pritarta bendru sutarimu.</text:span></text:p>
      <text:p text:style-name="P785"/>
      <text:p text:style-name="P786"/>
      <text:p text:style-name="P787">19.04<text:s/>val.</text:p>
      <text:p text:style-name="Normal"><text:span text:style-name="T788"><text:s text:c="11"/></text:span><text:span text:style-name="T789">SVARSTYTA.</text:span><text:s/><text:span text:style-name="T790">Turizmo įstatymo Nr. VIII-667 8 straipsnio pakeitimo įstatymo projektas<text:s/></text:span><text:span text:style-name="T791">Nr. XIIP-</text:span><text:span text:style-name="T792">4647ES</text:span><text:span text:style-name="T793"><text:s/></text:span><text:span text:style-name="T794">(teikėjai –<text:s/></text:span><text:span text:style-name="T795">LRV  / </text:span><text:span text:style-name="T796">ūkio ministras E. Gustas</text:span><text:span text:style-name="T797">)</text:span><text:s/><text:span text:style-name="T798">(pateikimas)</text:span><text:span text:style-name="T799">.</text:span></text:p>
      <text:p text:style-name="Normal"><text:s/><text:tab/>Pranešėjas –<text:s/><text:span text:style-name="T800">ūkio ministras E. Gustas</text:span><text:span text:style-name="T801">.</text:span><text:s/></text:p>
      <text:p text:style-name="Normal"><text:s/></text:p>
      <text:p text:style-name="Normal"><text:s text:c="11"/><text:span text:style-name="T802">NUTARTA:</text:span></text:p>
      <text:p text:style-name="Normal"><text:tab/>1. Pritarti šiam projektui po pateikimo ir pradėti jo svarstymo procedūrą.<text:s/><text:span text:style-name="T803">Balsavimo rezultatai: pritarta bendru sutarimu.<text:s/></text:span></text:p>
      <text:p text:style-name="Normal"><text:tab/>2. Paskirti<text:s/>Ekonomikos<text:s/>komitetą pagrindiniu komitetu šiam projektui svarstyti.<text:s/><text:span text:style-name="T804">Balsavimo rezultatai: pritarta bendru sutarimu.<text:s/></text:span></text:p>
      <text:p text:style-name="Normal"><text:tab/>3. Paskirti šio projekto preliminarią svarstymo Seimo posėdyje datą – 2016-11-03.<text:s/><text:span text:style-name="T805">Balsavimo rezultatai: pritarta bendru sutarimu.</text:span></text:p>
      <text:p text:style-name="P806"/>
      <text:p text:style-name="P807"/>
      <text:p text:style-name="P808">19.05<text:s/>val.</text:p>
      <text:p text:style-name="Normal"><text:span text:style-name="T809"><text:s text:c="11"/></text:span><text:span text:style-name="T810">SVARSTYTA.</text:span><text:s/><text:span text:style-name="T811">Vystomojo bendradarbiavimo ir humanitarinės pagalbos įstatymo Nr.</text:span><text:span text:style-name="T812"> </text:span><text:span text:style-name="T813">XII-311 1, 2, 7, 8, 9 ir 11 straipsnių pakeitimo ir Įstatymo papildymo 11</text:span><text:span text:style-name="T814">1</text:span><text:span text:style-name="T815"><text:s/>straipsniu įstatymo projektas<text:s/></text:span><text:span text:style-name="T816">Nr. XIIP-</text:span><text:span text:style-name="T817">4744</text:span><text:span text:style-name="T818"><text:s/></text:span><text:span text:style-name="T819">(teikėjai –<text:s/></text:span><text:span text:style-name="T820">LRV  / <text:s/></text:span><text:span text:style-name="T821">užsienio reikalų ministras L. A. Linkevičius</text:span><text:span text:style-name="T822">)</text:span><text:s/><text:span text:style-name="T823">(pateikimas)</text:span><text:span text:style-name="T824">.</text:span></text:p>
      <text:p text:style-name="Normal"><text:s/><text:tab/>Pranešėjas –<text:s/><text:span text:style-name="T825">užsienio reikalų<text:s/></text:span><text:span text:style-name="T826">vice</text:span><text:span text:style-name="T827">ministras<text:s/></text:span><text:span text:style-name="T828">M. Bekešius</text:span><text:span text:style-name="T829">.</text:span></text:p>
      <text:p text:style-name="Normal"><text:s/></text:p>
      <text:p text:style-name="P830">Klausė Seimo narė<text:s/>M. A. Pavilionienė.</text:p>
      <text:p text:style-name="P831"/>
      <text:p text:style-name="Normal"><text:s text:c="11"/><text:span text:style-name="T832">NUTARTA:</text:span></text:p>
      <text:p text:style-name="Normal"><text:tab/>1. Pritarti šiam projektui po pateikimo ir pradėti jo svarstymo procedūrą.<text:s/><text:span text:style-name="T833">Balsavimo rezultatai: pritarta bendru sutarimu.<text:s/></text:span></text:p>
      <text:p text:style-name="Normal"><text:tab/>2. Paskirti<text:s/>Užsienio reikalų<text:s/>komitetą pagrindiniu komitetu šiam projektui svarstyti.<text:s/><text:span text:style-name="T834">Balsavimo rezultatai: pritarta bendru sutarimu.<text:s/></text:span></text:p>
      <text:p text:style-name="Normal"><text:tab/>3. Paskirti<text:s/>Valstybės valdymo ir savivaldybių<text:s/>komitetą papildomu komitetu šiam projektui svarstyti.<text:s/><text:span text:style-name="T835">Balsavimo rezultatai: pritarta bendru sutarimu.<text:s/></text:span></text:p>
      <text:p text:style-name="Normal"><text:tab/>4. Paskirti šio projekto preliminarią svarstymo Seimo posėdyje datą – 2016-11-03.<text:s/><text:span text:style-name="T836">Balsavimo rezultatai: pritarta bendru sutarimu.</text:span></text:p>
      <text:p text:style-name="Normal"/>
      <text:p text:style-name="P837"/>
      <text:p text:style-name="P838"><text:tab/>19.09<text:s/>val.</text:p>
      <text:p text:style-name="Normal"><text:tab/><text:span text:style-name="T839">SVARSTYTA:</text:span></text:p>
      <text:p text:style-name="Normal"><text:tab/>1.<text:s/><text:span text:style-name="T840">Architektūros įstatymo projektas</text:span><text:span text:style-name="T841"><text:s/></text:span><text:span text:style-name="T842">Nr. XIIP-</text:span><text:span text:style-name="T843">4606.</text:span></text:p>
      <text:p text:style-name="Normal"><text:tab/>2.<text:s/><text:span text:style-name="T844">Statybos įstatymo Nr. I-1240 2 ir 5 straipsnių pakeitimo <text:s/>įstatymo projektas</text:span><text:span text:style-name="T845"><text:s/></text:span><text:span text:style-name="T846">Nr. XIIP-</text:span><text:span text:style-name="T847">4607.</text:span></text:p>
      <text:p text:style-name="Normal"><text:span text:style-name="T848"><text:tab/>3.<text:s/></text:span><text:span text:style-name="T849">Teritorijų planavimo įstatymo Nr. I-1120 25 ir 41 straipsnių pakeitimo įstatymo projektas<text:s/></text:span><text:span text:style-name="T850">Nr. XIIP-</text:span><text:span text:style-name="T851">4608</text:span></text:p>
      <text:p text:style-name="Normal"><text:span text:style-name="T852">(teikėjai –<text:s/></text:span><text:span text:style-name="T853">LRV  / </text:span><text:span text:style-name="T854">aplinkos ministras K. Trečiokas</text:span><text:span text:style-name="T855">)</text:span><text:s/><text:span text:style-name="T856">(pateikimas)</text:span><text:span text:style-name="T857">.</text:span></text:p>
      <text:p text:style-name="Normal"><text:s/><text:tab/>Pranešėja –<text:s/><text:span text:style-name="T858">aplinkos<text:s/></text:span><text:span text:style-name="T859">vice</text:span><text:span text:style-name="T860">ministr</text:span><text:span text:style-name="T861">ė D. Matonienė</text:span>.</text:p>
      <text:p text:style-name="P862"/>
      <text:p text:style-name="P863">NUTARTA:</text:p>
      <text:p text:style-name="Normal"><text:tab/>1. Pritarti šiems projektams po pateikimo ir pradėti jų svarstymo procedūrą.<text:s/><text:span text:style-name="T864">Balsavimo rezultatai: pritarta bendru sutarimu.</text:span></text:p>
      <text:p text:style-name="Normal"><text:tab/>2. Paskirti<text:s/>Aplinkos apsaugos<text:s/>komitetą pagrindiniu komitetu šiems projektams svarstyti.<text:s/><text:span text:style-name="T865">Balsavimo rezultatai: pritarta bendru sutarimu.</text:span></text:p>
      <text:p text:style-name="Normal"><text:tab/>3. Paskirti<text:s/>Valstybės valdymo ir savivaldybių<text:s/>komitetą papildomu komitetu šiems projektams svarstyti.<text:s/><text:span text:style-name="T866">Balsavimo rezultatai: pritarta bendru sutarimu.</text:span></text:p>
      <text:p text:style-name="Normal"><text:tab/>4. Paskirti šių projektų preliminarią svarstymo Seimo posėdyje datą<text:s/>–<text:s/>2016-11-03.<text:s/><text:span text:style-name="T867">Balsavimo rezultatai: pritarta bendru sutarimu.</text:span></text:p>
      <text:p text:style-name="Normal"/>
      <text:p text:style-name="P868"/>
      <text:p text:style-name="P869"><text:tab/>19.11<text:s/>val.</text:p>
      <text:p text:style-name="Normal"><text:tab/><text:span text:style-name="T870">SVARSTYTA:</text:span></text:p>
      <text:p text:style-name="Normal"><text:tab/>1.<text:s/><text:span text:style-name="T871">Augalų nacionalinių genetinių išteklių įstatymo Nr. IX-533 2, 4 5, 8, 11, 12 ir 16 straipsnių pakeitimo įstatymo projektas</text:span><text:span text:style-name="T872"><text:s/></text:span><text:span text:style-name="T873">Nr. XIIP-</text:span><text:span text:style-name="T874">4677</text:span></text:p>
      <text:p text:style-name="Normal"><text:tab/>2.<text:s/><text:span text:style-name="T875">Želdynų įstatymo Nr. X-1241 9, 10 ir 23 straipsnių pakeitimo įstatymo projektas</text:span><text:span text:style-name="T876"><text:s/></text:span><text:span text:style-name="T877">Nr. XIIP-</text:span><text:span text:style-name="T878">4678</text:span></text:p>
      <text:p text:style-name="Normal"><text:span text:style-name="T879">(teikėjai –<text:s/></text:span><text:span text:style-name="T880">LRV  / </text:span><text:span text:style-name="T881">aplinkos ministras K. Trečiokas</text:span><text:span text:style-name="T882">)</text:span><text:s/><text:span text:style-name="T883">(pateikimas)</text:span><text:span text:style-name="T884">.</text:span></text:p>
      <text:p text:style-name="Normal"><text:tab/>Pranešėja –<text:s/><text:span text:style-name="T885">aplinkos<text:s/></text:span><text:span text:style-name="T886">vice</text:span><text:span text:style-name="T887">ministr</text:span><text:span text:style-name="T888">ė D. Matonienė</text:span>.</text:p>
      <text:p text:style-name="Normal"/>
      <text:p text:style-name="P889"/>
      <text:p text:style-name="P890"/>
      <text:p text:style-name="P891">NUTARTA:</text:p>
      <text:p text:style-name="Normal"><text:tab/>1. Pritarti šiems projektams po pateikimo ir pradėti jų svarstymo procedūrą.<text:s/><text:span text:style-name="T892">Balsavimo rezultatai: pritarta bendru sutarimu.</text:span></text:p>
      <text:p text:style-name="Normal"><text:tab/>2. Paskirti<text:s/>Aplinkos apsaugos<text:s/>komitetą pagrindiniu komitetu šiems projektams svarstyti.<text:s/><text:span text:style-name="T893">Balsavimo rezultatai: pritarta bendru sutarimu.</text:span></text:p>
      <text:p text:style-name="Normal"><text:tab/>3. Paskirti<text:s/>Kaimo reikalų<text:s/>komitetą papildomu komitetu šiems projektams svarstyti.<text:s/><text:span text:style-name="T894">Balsavimo rezultatai: pritarta bendru sutarimu.</text:span></text:p>
      <text:p text:style-name="Normal"><text:tab/>4. Paskirti<text:s/>Informacinės visuomenės plėtros<text:s/>komitetą papildomu komitetu projektui Nr. XIIP-4677<text:s/>svarstyti.<text:s/><text:span text:style-name="T895">Balsavimo rezultatai: pritarta bendru sutarimu.</text:span></text:p>
      <text:p text:style-name="Normal"><text:tab/>5. Paskirti šių projektų preliminarią svarstymo Seimo posėdyje datą<text:s/>–<text:s/>2016-11-03.<text:s/><text:span text:style-name="T896">Balsavimo rezultatai: pritarta bendru sutarimu.</text:span></text:p>
      <text:p text:style-name="P897"/>
      <text:p text:style-name="P898"><text:span text:style-name="T899">Posėdžio pirmininkė pranešė, kad<text:s/></text:span><text:span text:style-name="T900">Narkotinių ir psichotropinių medžiagų kontrolės įstatymo Nr. VIII-602 10</text:span><text:span text:style-name="T901">3<text:s/></text:span><text:span text:style-name="T902">straipsnio pakeitimo įstatymo projektas<text:s/></text:span><text:span text:style-name="T903">Nr. XIIP-</text:span><text:span text:style-name="T904">3868</text:span><text:span text:style-name="T905"><text:s/></text:span><text:span text:style-name="T906">šiandien nebus pateiktas, nes nėra pranešėjo.</text:span></text:p>
      <text:p text:style-name="P907"/>
      <text:p text:style-name="Normal"/>
      <text:p text:style-name="P908">19.13<text:s/>val.</text:p>
      <text:p text:style-name="Normal"><text:span text:style-name="T909"><text:s text:c="11"/></text:span><text:span text:style-name="T910">SVARSTYTA.</text:span><text:s/><text:span text:style-name="T911">Valstybinių pensijų įstatymo Nr. I-730 11 straipsnio pakeitimo įstatymo projektas<text:s/></text:span><text:span text:style-name="T912">Nr. XIIP-</text:span><text:span text:style-name="T913">4644</text:span><text:span text:style-name="T914"><text:s/></text:span><text:span text:style-name="T915">(teikėjai –<text:s/></text:span><text:span text:style-name="T916">V. V. Margevičienė</text:span><text:span text:style-name="T917"><text:s/>/ 47 Seimo nariai</text:span><text:span text:style-name="T918">)</text:span><text:s/><text:span text:style-name="T919">(pateikimas)</text:span><text:span text:style-name="T920">.</text:span></text:p>
      <text:p text:style-name="Normal"><text:s/><text:tab/>Pranešėja<text:s/>– Seimo narė V. V. Margevičienė.</text:p>
      <text:p text:style-name="Normal"><text:s/></text:p>
      <text:p text:style-name="P921">Klausė Seimo narys<text:s/>E. Jonyla.</text:p>
      <text:p text:style-name="Normal"><text:tab/>Dėl balsavimo motyvų kalbėjo Seimo narys<text:s/>E. Šablinskas.</text:p>
      <text:p text:style-name="P922"><text:s/></text:p>
      <text:p text:style-name="Normal"><text:s text:c="11"/><text:span text:style-name="T923">NUTARTA:</text:span></text:p>
      <text:p text:style-name="Normal"><text:tab/>1. Pritarti šiam projektui po pateikimo ir pradėti jo svarstymo procedūrą.<text:s/><text:span text:style-name="T924">Balsavimo rezultatai: pritarta bendru sutarimu.<text:s/></text:span></text:p>
      <text:p text:style-name="Normal"><text:tab/>2. Paskirti<text:s/>Socialinių reikalų ir darbo<text:s/>komitetą pagrindiniu komitetu šiam projektui svarstyti.<text:s/><text:span text:style-name="T925">Balsavimo rezultatai: pritarta bendru sutarimu.<text:s/></text:span></text:p>
      <text:p text:style-name="Normal"><text:tab/>3. Paskirti šio projekto preliminarią svarstymo Seimo posėdyje datą – 2016-11-03.<text:s/><text:span text:style-name="T926">Balsavimo rezultatai: pritarta bendru sutarimu.</text:span></text:p>
      <text:p text:style-name="Normal"/>
      <text:p text:style-name="Normal"/>
      <text:p text:style-name="P927">19.16<text:s/>val.</text:p>
      <text:p text:style-name="Normal"><text:span text:style-name="T928"><text:s text:c="11"/></text:span><text:span text:style-name="T929">SVARSTYTA.</text:span><text:s/><text:span text:style-name="T930">Seimo nutarimo „Dėl Lietuvos Respublikos Seimo 2016 m. rugsėjo 14 d. nutarimo Nr. XII-2602 „Dėl Lietuvos Respublikos Seimo IX (rudens) sesijos darbų programos“ pakeitimo“ projektas<text:s/></text:span><text:span text:style-name="T931">Nr. XIIP-</text:span><text:span text:style-name="T932">4741</text:span><text:span text:style-name="T933"><text:s/></text:span><text:span text:style-name="T934">(pateikimas, svarstymas ir priėmimas)</text:span>.</text:p>
      <text:p text:style-name="Normal"><text:tab/>Pranešėja –<text:s/>Seimo narė O. Leiputė</text:p>
      <text:p text:style-name="Normal"/>
      <text:p text:style-name="P935">NUTARTA.<text:s/><text:span text:style-name="T936">Pritarti šiam projektui po pateikimo.<text:s/></text:span><text:span text:style-name="T937">Balsavimo rezultatai: pritarta bendru sutarimu.</text:span></text:p>
      <text:p text:style-name="P938"/>
      <text:p text:style-name="Normal"><text:tab/>NUTARTA.<text:s/><text:span text:style-name="T939">Pritarti šiam projektui po svarstymo Seimo posėdyje.<text:s/></text:span><text:span text:style-name="T940">Balsavimo rezultatai: pritarta bendru sutarimu.</text:span></text:p>
      <text:p text:style-name="P941"/>
      <text:p text:style-name="P942"><text:tab/>Posėdžio<text:span text:style-name="T943"><text:s/>pirminink</text:span><text:span text:style-name="T944">ės</text:span><text:span text:style-name="T945"><text:s/>pasiūlymui pradėti priėmimo procedūrą pritarta bendru sutarimu.<text:s/></text:span></text:p>
      <text:p text:style-name="P946"/>
      <text:p text:style-name="P947"><text:tab/><text:span text:style-name="T948">NUTARTA.</text:span><text:s/><text:span text:style-name="T949">Priimti<text:s/></text:span><text:span text:style-name="T950">Seimo nutarim</text:span><text:span text:style-name="T951">ą</text:span><text:span text:style-name="T952"><text:s/>„Dėl Lietuvos Respublikos Seimo 2016 m. rugsėjo 14 d. nutarimo Nr. XII-2602 „Dėl Lietuvos Respublikos Seimo IX (rudens) sesijos darbų<text:s/></text:span><text:span text:style-name="T953">programos“ pakeitimo“</text:span>.<text:s/><text:span text:style-name="T954">Balsavimo rezultatai: už<text:s/></text:span>–<text:span text:style-name="T955"><text:s/></text:span><text:span text:style-name="T956">26</text:span><text:span text:style-name="T957">, prieš<text:s/></text:span>–<text:span text:style-name="T958"><text:s/></text:span><text:span text:style-name="T959">0</text:span><text:span text:style-name="T960">, susilaikė<text:s/></text:span><text:span text:style-name="T961">0</text:span>.<text:s/><text:span text:style-name="T962">(Užsiregistravo 26</text:span><text:span text:style-name="T963"><text:s/>Seimo nariai (1</text:span><text:span text:style-name="T964">9.17</text:span><text:span text:style-name="T965"><text:s/>val.)</text:span></text:p>
      <text:p text:style-name="Normal"/>
      <text:p text:style-name="P966"><text:tab/>19.18<text:s/>val.</text:p>
      <text:p text:style-name="Normal"><text:tab/><text:span text:style-name="T967">SVARSTYTA:</text:span></text:p>
      <text:p text:style-name="Normal"><text:tab/>1.<text:s/><text:span text:style-name="T968">Švietimo įstatymo Nr. I-1489 68 straipsnio pripažinimo netekusiu galios, papildymo septintuoju</text:span><text:span text:style-name="T969">1</text:span><text:span text:style-name="T970"><text:s/>skirsniu ir 1</text:span><text:span text:style-name="T971">–</text:span><text:span text:style-name="T972">4 priedais įstatymo projektas<text:s/></text:span><text:span text:style-name="T973">Nr. XIIP-</text:span><text:span text:style-name="T974">4739</text:span><text:span text:style-name="T975">.</text:span></text:p>
      <text:p text:style-name="Normal"><text:tab/>2.<text:s/><text:span text:style-name="T976">Mokslo ir studijų įstatymo pakeitimo įstatymo Nr. XII-2534 1 ir 2 straipsnių pakeitimo įstatymo projektas<text:s/></text:span><text:span text:style-name="T977">Nr. XIIP-</text:span><text:span text:style-name="T978">4740</text:span></text:p>
      <text:p text:style-name="Normal"><text:span text:style-name="T979">(teikėjai –<text:s/></text:span><text:span text:style-name="T980">R. Paliukas / 3<text:s/></text:span><text:span text:style-name="T981">Seimo nar</text:span><text:span text:style-name="T982">iai / 29<text:s/></text:span><text:span text:style-name="T983">Seimo nar</text:span><text:span text:style-name="T984">iai</text:span><text:span text:style-name="T985">)</text:span><text:s/><text:span text:style-name="T986">(pateikimas)</text:span><text:span text:style-name="T987">.</text:span></text:p>
      <text:p text:style-name="Normal"><text:s/><text:tab/>Pranešėja – Seimo narė O. Leiputė.</text:p>
      <text:p text:style-name="Normal"><text:s/></text:p>
      <text:p text:style-name="P988">Klausė Seimo nariai:<text:s/>R. Sargūnas, V. Mikalauskas.</text:p>
      <text:p text:style-name="P989"/>
      <text:p text:style-name="P990">NUTARTA:</text:p>
      <text:p text:style-name="Normal"><text:tab/>1. Pritarti šiems projektams po pateikimo ir pradėti jų svarstymo procedūrą.<text:s/><text:span text:style-name="T991">Balsavimo rezultatai: pritarta bendru sutarimu.</text:span></text:p>
      <text:p text:style-name="Normal"><text:tab/>2. Paskirti<text:s/>Švietimo, mokslo ir kultūros<text:s/>komitetą pagrindiniu komitetu šiems projektams svarstyti.<text:s/><text:span text:style-name="T992">Balsavimo rezultatai: pritarta bendru sutarimu.</text:span></text:p>
      <text:p text:style-name="Normal"><text:tab/>3. Paskirti šių projektų preliminarią svarstymo Seimo posėdyje datą<text:s/>–<text:s/>2016-11-03.<text:s/><text:span text:style-name="T993">Balsavimo rezultatai: pritarta bendru sutarimu.</text:span></text:p>
      <text:p text:style-name="Normal"/>
      <text:p text:style-name="Normal"><text:tab/>Posėdžio pirmininkė pranešė, kad Audito, Biudžeto ir finansų bei Socialinių reikalų ir darbo komitetai patys nutars, ar reikės jų išvadų dėl projektų<text:s/><text:span text:style-name="T994">Nr. XIIP-</text:span>4739 ir<text:s/><text:span text:style-name="T995">Nr. XIIP-</text:span>4740.</text:p>
      <text:p text:style-name="Normal"/>
      <text:p text:style-name="Normal"/>
      <text:p text:style-name="P996">19.23<text:s/>val.</text:p>
      <text:p text:style-name="Normal"><text:tab/><text:span text:style-name="T997">SVARSTYTA.</text:span><text:s/>Seimo protokolinis nutarimas<text:s/><text:span text:style-name="T998">„D</text:span>ėl<text:s/><text:span text:style-name="T999">Alvydo Puzino<text:s/></text:span>peticijos<text:span text:style-name="T1000">“</text:span>.</text:p>
      <text:p text:style-name="Normal"><text:tab/>Pranešėja – Peticijų komisijos pirmininkė V. Filipovičienė.</text:p>
      <text:p text:style-name="P1001"/>
      <text:p text:style-name="Normal"><text:tab/><text:span text:style-name="T1002">NUTARTA. Priimti tokį Seimo protokolinį nutarimą:</text:span></text:p>
      <text:p text:style-name="P1003"><text:tab/>Lietuvos Respublikos Seimas, atsižvelgdamas į Seimo Peticijų komisijos išvadą dėl Alvydo Puzino peticijos, n u t a r i a:</text:p>
      <text:p text:style-name="P1004"><text:span text:style-name="T1005">Atmesti Alvydo Puzino peticijoje<text:s/></text:span><text:span text:style-name="T1006">„Dėl Lietuvos Respublikos valstybinių socialinio draudimo pensijų įstatymo 54 straipsnio papildymo“</text:span><text:span text:style-name="T1007"><text:s/>pateiktą pasiūlymą<text:s/></text:span><text:span text:style-name="T1008">pakeisti Lietuvos Respublikos valstybinių socialinio draudimo pensijų įstatymo 54 straipsnį, darbo stažo laikotarpius prilyginant draudimo stažo laikotarpiams.</text:span></text:p>
      <text:p text:style-name="Normal"><text:span text:style-name="T1009"><text:tab/></text:span><text:span text:style-name="T1010">Balsavimo rezultatai: pritarta bendru sutarimu.</text:span></text:p>
      <text:p text:style-name="Normal"/>
      <text:p text:style-name="Normal"/>
      <text:p text:style-name="P1011">19.24<text:s/>val.</text:p>
      <text:p text:style-name="Normal"><text:tab/><text:span text:style-name="T1012">SVARSTYTA.</text:span><text:s/>Seimo protokolinis nutarimas<text:s/><text:span text:style-name="T1013">„</text:span><text:span text:style-name="T1014">Gintaro Korotkovo<text:s/></text:span>peticijos<text:span text:style-name="T1015">“</text:span>.</text:p>
      <text:p text:style-name="Normal"><text:tab/>Pranešėja – Peticijų komisijos pirmininkė V. Filipovičienė.</text:p>
      <text:p text:style-name="P1016"/>
      <text:p text:style-name="Normal"><text:tab/><text:span text:style-name="T1017">NUTARTA. Priimti tokį Seimo protokolinį nutarimą:</text:span></text:p>
      <text:p text:style-name="P1018"><text:tab/>Lietuvos Respublikos Seimas, atsižvelgdamas į Seimo Peticijų komisijos išvadą dėl Gintaro Korotkovo peticijos, n u t a r i a:</text:p>
      <text:p text:style-name="P1019">Atmesti Gintaro Korotkovo peticijoje „Dėl Lietuvos Respublikos administracinių teisės pažeidimų kodekso ir Lietuvos Respublikos administracinių nusižengimų kodekso pakeitimų“ pateiktus pasiūlymus:</text:p>
      <text:p text:style-name="P1020"><text:span text:style-name="T1021">1)<text:s/></text:span><text:span text:style-name="T1022">papildyti Lietuvos Respublikos administracinių nusižengimų kodeksą (toliau –<text:s/></text:span><text:span text:style-name="T1023">ANK), numatant, kad administracinio nusižengimo byla pagal ANK 108 straipsnį negali būti pradedama, o pradėta turi būti nutraukta, jeigu nėra nukentėjusiojo asmens skundo ar jo teisėto atstovo pareiškimo pradėti procesą tais atvejais, kai procesas gali būti pradėtas tik pagal nukentėjusiojo skundą ar jo teisėto atstovo pareiškimą;</text:span></text:p>
      <text:p text:style-name="P1024">2) papildyti ANK 2 ir 591 straipsnius, nukentėjusiojo skundo ar jo atstovo pareiškimo nebuvimą įtvirtinant kaip aplinkybę, dėl kurios administracinio nusižengimo teisena yra negalima.</text:p>
      <text:p text:style-name="Normal"><text:span text:style-name="T1025"><text:tab/></text:span><text:span text:style-name="T1026">Balsavimo rezultatai: pritarta bendru sutarimu.</text:span></text:p>
      <text:p text:style-name="P1027"><text:s/></text:p>
      <text:p text:style-name="P1028"/>
      <text:p text:style-name="P1029">19.24<text:s/>val.</text:p>
      <text:p text:style-name="Normal"><text:tab/><text:span text:style-name="T1030">SVARSTYTA.</text:span><text:s/>Seimo protokolinis nutarimas<text:s/><text:span text:style-name="T1031">„D</text:span>ėl<text:s/><text:span text:style-name="T1032">Mariaus Aleksiūno<text:s/></text:span>peticijos<text:span text:style-name="T1033">“</text:span>.</text:p>
      <text:p text:style-name="Normal"><text:tab/>Pranešėja – Peticijų komisijos pirmininkė V. Filipovičienė.</text:p>
      <text:p text:style-name="P1034"/>
      <text:p text:style-name="Normal"><text:tab/><text:span text:style-name="T1035">NUTARTA. Priimti tokį Seimo protokolinį nutarimą:</text:span></text:p>
      <text:p text:style-name="P1036">Lietuvos Respublikos Seimas, atsižvelgdamas į Seimo Peticijų komisijos išvadą dėl <text:s text:c="2"/>Mariaus Aleksiūno peticijos, n u t a r i a:</text:p>
      <text:p text:style-name="P1037"><text:span text:style-name="T1038">Atmesti Mariaus Aleksiūno peticijoje „Dėl<text:s/></text:span><text:span text:style-name="T1039">Radviliškio rajono savivaldybės mero Antano Čepononio atlyginimo perskaičiavimo</text:span><text:span text:style-name="T1040">“ pateiktą pasiūlymą<text:s/></text:span><text:span text:style-name="T1041">perskaičiuoti merui Antanui Čepononiui darbo užmokestį proporcingai nevykdomų pareigų ir funkcijų dydžiui.<text:s/></text:span><text:span text:style-name="T1042"><text:s/></text:span></text:p>
      <text:p text:style-name="Normal"><text:span text:style-name="T1043"><text:tab/></text:span><text:span text:style-name="T1044">Balsavimo rezultatai: pritarta bendru sutarimu.</text:span></text:p>
      <text:p text:style-name="Normal"/>
      <text:p text:style-name="P1045">Užsiregistravo 24<text:s/>Seimo nariai<text:s/><text:span text:style-name="T1046">(1</text:span><text:span text:style-name="T1047">9.25</text:span><text:span text:style-name="T1048"><text:s/>val.)</text:span></text:p>
      <text:p text:style-name="P1049">Pakartotinai užsiregistravo<text:s/>26<text:s/>Seimo nariai<text:s/><text:span text:style-name="T1050">(1</text:span><text:span text:style-name="T1051">9.26</text:span><text:span text:style-name="T1052"><text:s/>val.)</text:span></text:p>
      <text:p text:style-name="Normal"><text:s/></text:p>
      <text:p text:style-name="Normal"><text:tab/>Posėdžio pirmininkė pranešė, kad Seimo narė V. V. Margevičienė registravosi.</text:p>
      <text:p text:style-name="Normal"/>
      <text:p text:style-name="Normal"/>
      <text:p text:style-name="P1053">Posėdis baigtas</text:p>
      <text:p text:style-name="P1054"><text:s/><text:span text:style-name="T1055">(1</text:span><text:span text:style-name="T1056">9.26</text:span><text:span text:style-name="T1057"><text:s/>val.)</text:span></text:p>
      <text:p text:style-name="Normal"/>
      <text:p text:style-name="Normal"/>
      <text:p text:style-name="Normal"/>
      <text:p text:style-name="P1058">Seimo Pirmininkė<text:tab/>Loreta Graužinienė<text:s/></text:p>
      <text:p text:style-name="Normal"/>
      <text:p text:style-name="Normal"/>
      <text:p text:style-name="Normal"/>
      <text:p text:style-name="Normal"/>
      <text:p text:style-name="P1059">Seimo Pirmininko pirmasis pavaduotojas<text:tab/><text:span text:style-name="T1060">Vydas Gedvilas</text:span></text:p>
      <text:p text:style-name="Normal"/>
      <text:p text:style-name="P1061"/>
      <text:p text:style-name="Normal"/>
      <text:p text:style-name="P1062"/>
      <text:p text:style-name="P1063"/>
      <text:p text:style-name="P1064"/>
      <text:p text:style-name="P1065"/>
      <text:p text:style-name="P1066"/>
      <text:p text:style-name="P1067"><text:span text:style-name="T1068">Protokolą rašė</text:span></text:p>
      <text:p text:style-name="P1069"><text:span text:style-name="T1070">Dokumentų departamento</text:span></text:p>
      <text:p text:style-name="P1071"><text:span text:style-name="T1072">Stenogramų skyriaus</text:span></text:p>
      <text:p text:style-name="P1073"><text:span text:style-name="T1074">vyriausioji specialistė</text:span><text:span text:style-name="T1075"><text:tab/>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odyTextIndentChar" style:display-name="Body Text Indent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SYSTEM</dc:creator>
    <meta:creation-date>2016-09-29T10:47:00Z</meta:creation-date>
    <dc:date>2016-09-29T10:47:00Z</dc:date>
    <meta:print-date>2016-09-28T17:58:00Z</meta:print-date>
    <meta:template xlink:href="PROTOKOL" xlink:type="simple"/>
    <meta:editing-cycles>2</meta:editing-cycles>
    <meta:editing-duration>PT0S</meta:editing-duration>
    <meta:document-statistic meta:page-count="3" meta:paragraph-count="363" meta:word-count="4435" meta:character-count="29798" meta:row-count="714" meta:non-whitespace-character-count="25726"/>
  </office:meta>
</office:document-meta>
</file>