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>Seimo kanceliarijoje GAUTA<text:s/></text:p>
      <text:p text:style-name="P2">2023-03-14 Nr. G-2023-2151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04-06T12:27:00Z</meta:creation-date>
    <dc:date>2023-04-06T12:27:00Z</dc:date>
    <meta:template xlink:href="Normal.dotm" xlink:type="simple"/>
    <meta:editing-cycles>2</meta:editing-cycles>
    <meta:editing-duration>PT120S</meta:editing-duration>
    <meta:document-statistic meta:page-count="3" meta:paragraph-count="1" meta:word-count="27" meta:character-count="186" meta:row-count="1" meta:non-whitespace-character-count="160"/>
  </office:meta>
</office:document-meta>
</file>