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75in" text:min-label-width="0.25in"/>
        <style:text-properties style:font-name="Symbol"/>
      </text:list-level-style-bullet>
      <text:list-level-style-bullet text:level="3" text:style-name="WW_CharLFO12LVL3" text:bullet-char="">
        <style:list-level-properties text:space-before="1.25in" text:min-label-width="0.25in"/>
        <style:text-properties style:font-name="Symbol"/>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
        <style:list-level-properties text:space-before="2.25in" text:min-label-width="0.25in"/>
        <style:text-properties style:font-name="Symbol"/>
      </text:list-level-style-bullet>
      <text:list-level-style-bullet text:level="6" text:style-name="WW_CharLFO12LVL6" text:bullet-char="">
        <style:list-level-properties text:space-before="2.75in" text:min-label-width="0.25in"/>
        <style:text-properties style:font-name="Symbol"/>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
        <style:list-level-properties text:space-before="3.75in" text:min-label-width="0.25in"/>
        <style:text-properties style:font-name="Symbol"/>
      </text:list-level-style-bullet>
      <text:list-level-style-bullet text:level="9" text:style-name="WW_CharLFO12LVL9" text:bullet-char="">
        <style:list-level-properties text:space-before="4.25in" text:min-label-width="0.25in"/>
        <style:text-properties style:font-name="Symbol"/>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fo:font-size="11pt" style:font-size-asian="11pt" style:font-size-complex="11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style:font-weight-complex="bold" fo:font-size="11pt" style:font-size-asian="11pt" style:font-size-complex="11pt"/>
    </style:style>
    <style:style style:name="T18" style:parent-style-name="DefaultParagraphFont" style:family="text">
      <style:text-properties style:font-weight-complex="bold" fo:color="#000000" fo:font-size="11pt" style:font-size-asian="11pt" style:font-size-complex="11pt"/>
    </style:style>
    <style:style style:name="T19" style:parent-style-name="DefaultParagraphFont" style:family="text">
      <style:text-properties fo:color="#000000" fo:font-size="11pt" style:font-size-asian="11pt" style:font-size-complex="11pt"/>
    </style:style>
    <style:style style:name="T20" style:parent-style-name="DefaultParagraphFont" style:family="text">
      <style:text-properties style:font-weight-complex="bold" fo:color="#000000" fo:font-size="11pt" style:font-size-asian="11pt" style:font-size-complex="11pt"/>
    </style:style>
    <style:style style:name="T21" style:parent-style-name="DefaultParagraphFont" style:family="text">
      <style:text-properties style:font-weight-complex="bold" fo:color="#000000" style:text-position="super 68.1%" fo:font-size="11pt" style:font-size-asian="11pt" style:font-size-complex="11pt"/>
    </style:style>
    <style:style style:name="T22" style:parent-style-name="DefaultParagraphFont" style:family="text">
      <style:text-properties style:font-weight-complex="bold" fo:color="#000000" fo:font-size="11pt" style:font-size-asian="11pt" style:font-size-complex="11pt"/>
    </style:style>
    <style:style style:name="T23" style:parent-style-name="DefaultParagraphFont" style:family="text">
      <style:text-properties style:font-weight-complex="bold" fo:font-size="11pt" style:font-size-asian="11pt" style:font-size-complex="11pt"/>
    </style:style>
    <style:style style:name="T24" style:parent-style-name="DefaultParagraphFont" style:family="text">
      <style:text-properties style:font-weight-complex="bold" fo:font-size="11pt" style:font-size-asian="11pt" style:font-size-complex="11pt"/>
    </style:style>
    <style:style style:name="P25" style:parent-style-name="Normal" style:family="paragraph">
      <style:paragraph-properties fo:text-align="center"/>
      <style:text-properties fo:font-weight="bold" style:font-weight-asian="bold"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style:font-weight-complex="bold" fo:font-size="11pt" style:font-size-asian="11pt" style:font-size-complex="11pt"/>
    </style:style>
    <style:style style:name="P41" style:parent-style-name="Normal" style:family="paragraph">
      <style:paragraph-properties fo:text-align="center"/>
      <style:text-properties style:font-weight-complex="bold" fo:font-size="11pt" style:font-size-asian="11pt" style:font-size-complex="11pt"/>
    </style:style>
    <style:style style:name="P42" style:parent-style-name="Heading6" style:family="paragraph">
      <style:paragraph-properties fo:text-indent="0.4923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weight="normal" style:font-weight-asian="normal" fo:font-style="italic" style:font-style-asian="italic" style:font-style-complex="italic" fo:color="#000000" fo:font-size="11pt" style:font-size-asian="11pt" style:font-size-complex="11pt"/>
    </style:style>
    <style:style style:name="T47" style:parent-style-name="DefaultParagraphFont" style:family="text">
      <style:text-properties fo:font-weight="normal" style:font-weight-asian="normal" style:font-style-complex="italic" fo:color="#000000" fo:font-size="11pt" style:font-size-asian="11pt" style:font-size-complex="11pt"/>
    </style:style>
    <style:style style:name="T48" style:parent-style-name="DefaultParagraphFont" style:family="text">
      <style:text-properties fo:font-weight="normal" style:font-weight-asian="normal" fo:color="#000000" fo:font-size="11pt" style:font-size-asian="11pt" style:font-size-complex="11pt"/>
    </style:style>
    <style:style style:name="T49" style:parent-style-name="DefaultParagraphFont" style:family="text">
      <style:text-properties fo:font-weight="normal" style:font-weight-asian="normal" fo:color="#000000" fo:font-size="11pt" style:font-size-asian="11pt" style:font-size-complex="11pt"/>
    </style:style>
    <style:style style:name="T50" style:parent-style-name="DefaultParagraphFont" style:family="text">
      <style:text-properties fo:font-weight="normal" style:font-weight-asian="normal" fo:color="#000000" fo:font-size="11pt" style:font-size-asian="11pt" style:font-size-complex="11pt"/>
    </style:style>
    <style:style style:name="T51" style:parent-style-name="DefaultParagraphFont" style:family="text">
      <style:text-properties fo:font-weight="normal" style:font-weight-asian="normal" fo:color="#000000" fo:font-size="11pt" style:font-size-asian="11pt" style:font-size-complex="11pt"/>
    </style:style>
    <style:style style:name="T52" style:parent-style-name="DefaultParagraphFont" style:family="text">
      <style:text-properties fo:font-weight="normal" style:font-weight-asian="normal" fo:color="#000000" fo:font-size="11pt" style:font-size-asian="11pt"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font-style="italic" style:font-style-asian="italic"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font-style="italic" style:font-style-asian="italic" style:font-style-complex="italic" fo:color="#000000"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font-style="italic" style:font-style-asian="italic" style:font-style-complex="italic"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language-asian="en" style:country-asian="GB"/>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break-before="page"/>
      <style:text-properties style:language-asian="lt" style:country-asian="LT"/>
    </style:style>
    <style:style style:name="P66" style:parent-style-name="Normal" style:family="paragraph">
      <style:paragraph-properties fo:text-align="justify" fo:text-indent="0.4923in"/>
      <style:text-properties fo:font-size="11pt" style:font-size-asian="11pt" style:font-size-complex="11pt" style:language-asian="lt" style:country-asian="LT"/>
    </style:style>
    <style:style style:name="P67" style:parent-style-name="Normal" style:family="paragraph">
      <style:paragraph-properties fo:keep-with-next="always" fo:text-align="justify" fo:line-height="150%" fo:text-indent="0.5in"/>
    </style:style>
    <style:style style:name="T68" style:parent-style-name="DefaultParagraphFont" style:family="text">
      <style:text-properties fo:font-weight="bold" style:font-weight-asian="bold" style:font-weight-complex="bold"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ableColumn72" style:family="table-column">
      <style:table-column-properties style:column-width="0.3958in" style:use-optimal-column-width="false"/>
    </style:style>
    <style:style style:name="TableColumn73" style:family="table-column">
      <style:table-column-properties style:column-width="1.5951in" style:use-optimal-column-width="false"/>
    </style:style>
    <style:style style:name="TableColumn74" style:family="table-column">
      <style:table-column-properties style:column-width="0.475in" style:use-optimal-column-width="false"/>
    </style:style>
    <style:style style:name="TableColumn75" style:family="table-column">
      <style:table-column-properties style:column-width="0.475in" style:use-optimal-column-width="false"/>
    </style:style>
    <style:style style:name="TableColumn76" style:family="table-column">
      <style:table-column-properties style:column-width="0.475in" style:use-optimal-column-width="false"/>
    </style:style>
    <style:style style:name="TableColumn77" style:family="table-column">
      <style:table-column-properties style:column-width="3.85in" style:use-optimal-column-width="false"/>
    </style:style>
    <style:style style:name="TableColumn78" style:family="table-column">
      <style:table-column-properties style:column-width="1.3062in" style:use-optimal-column-width="false"/>
    </style:style>
    <style:style style:name="TableColumn79" style:family="table-column">
      <style:table-column-properties style:column-width="1.9611in" style:use-optimal-column-width="false"/>
    </style:style>
    <style:style style:name="Table71" style:family="table">
      <style:table-properties style:width="10.5333in" fo:margin-left="0in" table:align="center"/>
    </style:style>
    <style:style style:name="TableRow80" style:family="table-row">
      <style:table-row-properties style:min-row-height="0.3277in"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P90" style:parent-style-name="Normal" style:family="paragraph">
      <style:paragraph-properties fo:text-align="center"/>
      <style:text-properties fo:font-size="11pt" style:font-size-asian="11pt" style:font-size-complex="11pt"/>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P96" style:parent-style-name="Normal" style:family="paragraph">
      <style:paragraph-properties fo:text-align="center"/>
      <style:text-properties fo:font-size="11pt" style:font-size-asian="11pt" style:font-size-complex="11pt"/>
    </style:style>
    <style:style style:name="TableRow97" style:family="table-row">
      <style:table-row-properties style:min-row-height="0.2631in" style:use-optimal-row-height="false"/>
    </style:style>
    <style:style style:name="P98" style:parent-style-name="Normal" style:family="paragraph">
      <style:text-properties fo:font-size="11pt" style:font-size-asian="11pt" style:font-size-complex="11pt"/>
    </style:style>
    <style:style style:name="P99" style:parent-style-name="Normal" style:family="paragraph">
      <style:text-properties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P106" style:parent-style-name="Normal" style:family="paragraph">
      <style:text-properties fo:font-size="11pt" style:font-size-asian="11pt" style:font-size-complex="11pt"/>
    </style:style>
    <style:style style:name="P107" style:parent-style-name="Normal" style:family="paragraph">
      <style:text-properties fo:font-size="11pt" style:font-size-asian="11pt" style:font-size-complex="11pt"/>
    </style:style>
    <style:style style:name="P108" style:parent-style-name="Normal" style:family="paragraph">
      <style:text-properties fo:font-size="11pt" style:font-size-asian="11pt" style:font-size-complex="11p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fo:padding-top="0in" fo:padding-left="0.075in" fo:padding-bottom="0in" fo:padding-right="0.075in"/>
    </style:style>
    <style:style style:name="P121" style:parent-style-name="preformatted0" style:family="paragraph">
      <style:paragraph-properties fo:text-align="justify" fo:margin-top="0in" fo:margin-bottom="0in" fo:text-indent="0.4923in"/>
      <style:text-properties fo:color="#000000" fo:font-size="11pt" style:font-size-asian="11pt" style:font-size-complex="11pt"/>
    </style:style>
    <style:style style:name="P122" style:parent-style-name="preformatted0" style:family="paragraph">
      <style:paragraph-properties fo:text-align="justify" fo:margin-top="0in" fo:margin-bottom="0in" fo:text-indent="0.5909in"/>
      <style:text-properties fo:color="#000000"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style>
    <style:style style:name="TableCell125" style:family="table-cell">
      <style:table-cell-properties fo:border="0.0069in solid #000000" fo:padding-top="0in" fo:padding-left="0.075in" fo:padding-bottom="0in" fo:padding-right="0.075in"/>
    </style:style>
    <style:style style:name="T126" style:parent-style-name="CharStyle27" style:family="text">
      <style:text-properties style:font-name-asian="Times New Roman" fo:font-style="normal" style:font-style-asian="normal"/>
    </style:style>
    <style:style style:name="T127" style:parent-style-name="CharStyle27" style:family="text">
      <style:text-properties style:font-name-asian="Times New Roman" fo:font-weight="normal" style:font-weight-asian="normal" fo:font-style="normal" style:font-style-asian="normal"/>
    </style:style>
    <style:style style:name="T128" style:parent-style-name="CharStyle27" style:family="text">
      <style:text-properties style:font-name-asian="Times New Roman" fo:font-weight="normal" style:font-weight-asian="normal" fo:font-style="normal" style:font-style-asian="normal"/>
    </style:style>
    <style:style style:name="T129" style:parent-style-name="CharStyle27" style:family="text">
      <style:text-properties style:font-name-asian="Times New Roman" fo:font-weight="normal" style:font-weight-asian="normal" fo:font-style="normal" style:font-style-asian="normal"/>
    </style:style>
    <style:style style:name="T130" style:parent-style-name="CharStyle27" style:family="text">
      <style:text-properties style:font-name-asian="Times New Roman" fo:font-style="normal" style:font-style-asian="normal"/>
    </style:style>
    <style:style style:name="T131" style:parent-style-name="DefaultParagraphFont" style:family="text">
      <style:text-properties style:text-position="super 68.1%"/>
    </style:style>
    <style:style style:name="P132" style:parent-style-name="Pasiūlymai2" style:family="paragraph">
      <style:paragraph-properties fo:text-indent="0.5in"/>
    </style:style>
    <style:style style:name="T133" style:parent-style-name="CharStyle27" style:family="text">
      <style:text-properties style:font-name-asian="Times New Roman" fo:font-style="normal" style:font-style-asian="normal"/>
    </style:style>
    <style:style style:name="T134" style:parent-style-name="CharStyle27" style:family="text">
      <style:text-properties style:font-name-asian="Times New Roman" fo:font-weight="normal" style:font-weight-asian="normal" fo:font-style="normal" style:font-style-asian="normal"/>
    </style:style>
    <style:style style:name="T135" style:parent-style-name="CharStyle27" style:family="text">
      <style:text-properties style:font-name-asian="Times New Roman"/>
    </style:style>
    <style:style style:name="T136" style:parent-style-name="DefaultParagraphFont" style:family="text">
      <style:text-properties fo:color="#000000" style:language-complex="lt" style:country-complex="LT"/>
    </style:style>
    <style:style style:name="T137" style:parent-style-name="DefaultParagraphFont" style:family="text">
      <style:text-properties fo:font-weight="bold" style:font-weight-asian="bold" fo:color="#000000" style:language-complex="lt" style:country-complex="LT"/>
    </style:style>
    <style:style style:name="T138" style:parent-style-name="DefaultParagraphFont" style:family="text">
      <style:text-properties fo:font-weight="bold" style:font-weight-asian="bold" fo:font-style="italic" style:font-style-asian="italic" fo:color="#000000" style:language-complex="lt" style:country-complex="LT"/>
    </style:style>
    <style:style style:name="T139" style:parent-style-name="DefaultParagraphFont" style:family="text">
      <style:text-properties fo:font-weight="bold" style:font-weight-asian="bold" fo:color="#000000" style:language-complex="lt" style:country-complex="LT"/>
    </style:style>
    <style:style style:name="T14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language-complex="lt" style:country-complex="LT"/>
    </style:style>
    <style:style style:name="T141" style:parent-style-name="DefaultParagraphFont" style:family="text">
      <style:text-properties fo:font-weight="bold" style:font-weight-asian="bold" fo:color="#000000" style:language-complex="lt" style:country-complex="LT"/>
    </style:style>
    <style:style style:name="T14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language-complex="lt" style:country-complex="LT"/>
    </style:style>
    <style:style style:name="T143" style:parent-style-name="DefaultParagraphFont" style:family="text">
      <style:text-properties fo:font-weight="bold" style:font-weight-asian="bold" fo:color="#000000" style:language-complex="lt" style:country-complex="LT"/>
    </style:style>
    <style:style style:name="T144" style:parent-style-name="DefaultParagraphFont" style:family="text">
      <style:text-properties fo:font-weight="bold" style:font-weight-asian="bold" fo:font-style="italic" style:font-style-asian="italic" fo:color="#000000" style:language-complex="lt" style:country-complex="LT"/>
    </style:style>
    <style:style style:name="T145" style:parent-style-name="DefaultParagraphFont" style:family="text">
      <style:text-properties fo:font-weight="bold" style:font-weight-asian="bold" fo:color="#000000" style:language-complex="lt" style:country-complex="LT"/>
    </style:style>
    <style:style style:name="T146" style:parent-style-name="DefaultParagraphFont" style:family="text">
      <style:text-properties fo:color="#000000" style:language-complex="lt" style:country-complex="LT"/>
    </style:style>
    <style:style style:name="T147" style:parent-style-name="DefaultParagraphFont" style:family="text">
      <style:text-properties fo:font-weight="bold" style:font-weight-asian="bold" fo:color="#000000" style:language-complex="lt" style:country-complex="LT"/>
    </style:style>
    <style:style style:name="T1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language-complex="lt" style:country-complex="LT"/>
    </style:style>
    <style:style style:name="T14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language-complex="lt" style:country-complex="LT"/>
    </style:style>
    <style:style style:name="T150" style:parent-style-name="DefaultParagraphFont" style:family="text">
      <style:text-properties fo:font-weight="bold" style:font-weight-asian="bold" fo:color="#000000" style:language-complex="lt" style:country-complex="LT"/>
    </style:style>
    <style:style style:name="T151" style:parent-style-name="DefaultParagraphFont" style:family="text">
      <style:text-properties fo:font-weight="bold" style:font-weight-asian="bold" fo:font-style="italic" style:font-style-asian="italic" fo:color="#000000" style:language-complex="lt" style:country-complex="LT"/>
    </style:style>
    <style:style style:name="T152" style:parent-style-name="DefaultParagraphFont" style:family="text">
      <style:text-properties fo:font-weight="bold" style:font-weight-asian="bold" fo:color="#000000" style:language-complex="lt" style:country-complex="LT"/>
    </style:style>
    <style:style style:name="T153" style:parent-style-name="DefaultParagraphFont" style:family="text">
      <style:text-properties fo:font-weight="bold" style:font-weight-asian="bold" fo:font-style="italic" style:font-style-asian="italic" fo:color="#000000" style:language-complex="lt" style:country-complex="LT"/>
    </style:style>
    <style:style style:name="T154" style:parent-style-name="DefaultParagraphFont" style:family="text">
      <style:text-properties fo:color="#000000" style:language-complex="lt" style:country-complex="LT"/>
    </style:style>
    <style:style style:name="T155" style:parent-style-name="DefaultParagraphFont" style:family="text">
      <style:text-properties fo:font-weight="bold" style:font-weight-asian="bold" fo:font-style="italic" style:font-style-asian="italic" fo:color="#000000" style:language-complex="lt" style:country-complex="LT"/>
    </style:style>
    <style:style style:name="T156" style:parent-style-name="DefaultParagraphFont" style:family="text">
      <style:text-properties fo:color="#000000" style:language-complex="lt" style:country-complex="LT"/>
    </style:style>
    <style:style style:name="T157" style:parent-style-name="DefaultParagraphFont" style:family="text">
      <style:text-properties fo:color="#000000" style:language-complex="lt" style:country-complex="LT"/>
    </style:style>
    <style:style style:name="P158" style:parent-style-name="Pasiūlymai2" style:family="paragraph">
      <style:paragraph-properties fo:text-indent="0.5in"/>
      <style:text-properties fo:color="#000000" style:language-complex="lt" style:country-complex="LT"/>
    </style:style>
    <style:style style:name="P159" style:parent-style-name="Pasiūlymai2" style:family="paragraph">
      <style:paragraph-properties fo:text-indent="0.5in"/>
    </style:style>
    <style:style style:name="T160" style:parent-style-name="DefaultParagraphFont" style:family="text">
      <style:text-properties fo:color="#000000" style:language-complex="lt" style:country-complex="LT"/>
    </style:style>
    <style:style style:name="T161" style:parent-style-name="DefaultParagraphFont" style:family="text">
      <style:text-properties fo:color="#000000" style:language-complex="lt" style:country-complex="LT"/>
    </style:style>
    <style:style style:name="T162" style:parent-style-name="DefaultParagraphFont" style:family="text">
      <style:text-properties fo:color="#000000" style:language-complex="lt" style:country-complex="LT"/>
    </style:style>
    <style:style style:name="T163" style:parent-style-name="DefaultParagraphFont" style:family="text">
      <style:text-properties fo:color="#000000" style:language-complex="lt" style:country-complex="LT"/>
    </style:style>
    <style:style style:name="T164" style:parent-style-name="DefaultParagraphFont" style:family="text">
      <style:text-properties fo:color="#000000" style:language-complex="lt" style:country-complex="LT"/>
    </style:style>
    <style:style style:name="T165" style:parent-style-name="DefaultParagraphFont" style:family="text">
      <style:text-properties fo:color="#000000" style:language-complex="lt" style:country-complex="LT"/>
    </style:style>
    <style:style style:name="T166" style:parent-style-name="DefaultParagraphFont" style:family="text">
      <style:text-properties style:text-position="super 68.1%"/>
    </style:style>
    <style:style style:name="P167" style:parent-style-name="Pasiūlymai2" style:family="paragraph">
      <style:paragraph-properties fo:text-indent="0.5in"/>
    </style:style>
    <style:style style:name="T168" style:parent-style-name="DefaultParagraphFont" style:family="text">
      <style:text-properties fo:font-weight="bold" style:font-weight-asian="bold"/>
    </style:style>
    <style:style style:name="T169" style:parent-style-name="CharStyle27" style:family="text">
      <style:text-properties style:font-name-asian="Times New Roman" fo:font-weight="normal" style:font-weight-asian="normal" fo:font-style="normal" style:font-style-asian="normal"/>
    </style:style>
    <style:style style:name="T170" style:parent-style-name="CharStyle27" style:family="text">
      <style:text-properties style:font-name-asian="Times New Roman" fo:font-weight="normal" style:font-weight-asian="normal" fo:font-style="normal" style:font-style-asian="normal"/>
    </style:style>
    <style:style style:name="T171" style:parent-style-name="CharStyle27" style:family="text">
      <style:text-properties style:font-name-asian="Times New Roman" fo:font-style="normal" style:font-style-asian="normal"/>
    </style:style>
    <style:style style:name="T172" style:parent-style-name="DefaultParagraphFont" style:family="text">
      <style:text-properties style:text-position="super 68.1%"/>
    </style:style>
    <style:style style:name="T173" style:parent-style-name="CharStyle27" style:family="text">
      <style:text-properties style:font-name-asian="Times New Roman" fo:font-style="normal" style:font-style-asian="normal"/>
    </style:style>
    <style:style style:name="T174" style:parent-style-name="CharStyle27" style:family="text">
      <style:text-properties style:font-name-asian="Times New Roman"/>
    </style:style>
    <style:style style:name="T175" style:parent-style-name="DefaultParagraphFont" style:family="text">
      <style:text-properties fo:font-weight="bold" style:font-weight-asian="bold" fo:color="#000000" style:language-complex="lt" style:country-complex="LT"/>
    </style:style>
    <style:style style:name="T17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language-complex="lt" style:country-complex="LT"/>
    </style:style>
    <style:style style:name="T177"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language-complex="lt" style:country-complex="LT"/>
    </style:style>
    <style:style style:name="T178" style:parent-style-name="DefaultParagraphFont" style:family="text">
      <style:text-properties fo:font-weight="bold" style:font-weight-asian="bold" fo:color="#000000" style:language-complex="lt" style:country-complex="LT"/>
    </style:style>
    <style:style style:name="T17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language-complex="lt" style:country-complex="LT"/>
    </style:style>
    <style:style style:name="T180" style:parent-style-name="DefaultParagraphFont" style:family="text">
      <style:text-properties fo:font-weight="bold" style:font-weight-asian="bold" fo:color="#000000" style:language-complex="lt" style:country-complex="LT"/>
    </style:style>
    <style:style style:name="T18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language-complex="lt" style:country-complex="LT"/>
    </style:style>
    <style:style style:name="T182" style:parent-style-name="DefaultParagraphFont" style:family="text">
      <style:text-properties fo:font-weight="bold" style:font-weight-asian="bold" fo:color="#000000" style:language-complex="lt" style:country-complex="LT"/>
    </style:style>
    <style:style style:name="T183"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language-complex="lt" style:country-complex="LT"/>
    </style:style>
    <style:style style:name="T184" style:parent-style-name="DefaultParagraphFont" style:family="text">
      <style:text-properties fo:font-weight="bold" style:font-weight-asian="bold" fo:color="#000000" style:language-complex="lt" style:country-complex="LT"/>
    </style:style>
    <style:style style:name="T18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language-complex="lt" style:country-complex="LT"/>
    </style:style>
    <style:style style:name="T186" style:parent-style-name="DefaultParagraphFont" style:family="text">
      <style:text-properties fo:font-weight="bold" style:font-weight-asian="bold" fo:color="#000000" style:language-complex="lt" style:country-complex="LT"/>
    </style:style>
    <style:style style:name="T187"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language-complex="lt" style:country-complex="LT"/>
    </style:style>
    <style:style style:name="T188" style:parent-style-name="DefaultParagraphFont" style:family="text">
      <style:text-properties fo:font-weight="bold" style:font-weight-asian="bold" fo:color="#000000" style:language-complex="lt" style:country-complex="LT"/>
    </style:style>
    <style:style style:name="T18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language-complex="lt" style:country-complex="LT"/>
    </style:style>
    <style:style style:name="T190" style:parent-style-name="DefaultParagraphFont" style:family="text">
      <style:text-properties fo:font-weight="bold" style:font-weight-asian="bold" fo:color="#000000" style:language-complex="lt" style:country-complex="LT"/>
    </style:style>
    <style:style style:name="T191" style:parent-style-name="DefaultParagraphFont" style:family="text">
      <style:text-properties fo:font-weight="bold" style:font-weight-asian="bold" fo:color="#000000" style:language-complex="lt" style:country-complex="LT"/>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fo:color="#000000" style:language-complex="lt" style:country-complex="LT"/>
    </style:style>
    <style:style style:name="P194" style:parent-style-name="Normal" style:family="paragraph">
      <style:paragraph-properties fo:text-align="justify" fo:text-indent="0.5909in">
        <style:tab-stops>
          <style:tab-stop style:type="left" style:position="0.7687in"/>
        </style:tab-stops>
      </style:paragraph-properties>
      <style:text-properties fo:font-weight="bold" style:font-weight-asian="bold" fo:color="#000000" fo:font-size="11pt" style:font-size-asian="11pt" style:font-size-complex="11pt" style:language-complex="lt" style:country-complex="LT"/>
    </style:style>
    <style:style style:name="P195" style:parent-style-name="Pasiūlymai2" style:family="paragraph">
      <style:paragraph-properties fo:text-indent="0.5in"/>
    </style:style>
    <style:style style:name="T196" style:parent-style-name="DefaultParagraphFont" style:family="text">
      <style:text-properties fo:color="#000000" style:language-complex="lt" style:country-complex="LT"/>
    </style:style>
    <style:style style:name="T197" style:parent-style-name="DefaultParagraphFont" style:family="text">
      <style:text-properties style:text-position="super 68.1%"/>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0.0069in solid #000000" fo:padding-top="0in" fo:padding-left="0.075in" fo:padding-bottom="0in" fo:padding-right="0.075in"/>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0.0069in solid #000000" fo:padding-top="0in" fo:padding-left="0.075in" fo:padding-bottom="0in" fo:padding-right="0.075in"/>
    </style:style>
    <style:style style:name="P207" style:parent-style-name="Pasiūlymai2" style:family="paragraph">
      <style:paragraph-properties fo:text-align="center"/>
      <style:text-properties fo:font-weight="bold" style:font-weight-asian="bold"/>
    </style:style>
    <style:style style:name="TableCell208" style:family="table-cell">
      <style:table-cell-properties fo:border="0.0069in solid #000000" fo:padding-top="0in" fo:padding-left="0.075in" fo:padding-bottom="0in" fo:padding-right="0.075in"/>
    </style:style>
    <style:style style:name="P209" style:parent-style-name="preformatted0" style:family="paragraph">
      <style:paragraph-properties fo:text-align="justify" fo:margin-top="0in" fo:margin-bottom="0in" fo:text-indent="0.5909in"/>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color="#000000" style:text-position="super 68.1%"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style:text-position="super 68.1%"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Pasiūlymai2" style:family="paragraph">
      <style:paragraph-properties fo:text-align="center"/>
    </style:style>
    <style:style style:name="TableCell224" style:family="table-cell">
      <style:table-cell-properties fo:border="0.0069in solid #000000" fo:padding-top="0in" fo:padding-left="0.075in" fo:padding-bottom="0in" fo:padding-right="0.075in"/>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Pasiūlymai2" style:family="paragraph">
      <style:paragraph-properties fo:text-align="center"/>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P230" style:parent-style-name="Pasiūlymai2" style:family="paragraph">
      <style:paragraph-properties fo:text-align="center"/>
      <style:text-properties fo:font-weight="bold" style:font-weight-asian="bold"/>
    </style:style>
    <style:style style:name="TableCell231" style:family="table-cell">
      <style:table-cell-properties fo:border="0.0069in solid #000000" fo:padding-top="0in" fo:padding-left="0.075in" fo:padding-bottom="0in" fo:padding-right="0.075in"/>
    </style:style>
    <style:style style:name="P232" style:parent-style-name="Pasiūlymai2" style:family="paragraph">
      <style:paragraph-properties fo:text-align="center"/>
      <style:text-properties fo:font-weight="bold" style:font-weight-asian="bold"/>
    </style:style>
    <style:style style:name="TableCell233" style:family="table-cell">
      <style:table-cell-properties fo:border="0.0069in solid #000000" fo:padding-top="0in" fo:padding-left="0.075in" fo:padding-bottom="0in" fo:padding-right="0.075in"/>
    </style:style>
    <style:style style:name="P234" style:parent-style-name="Pasiūlymai2" style:family="paragraph">
      <style:paragraph-properties fo:text-align="center"/>
      <style:text-properties fo:font-weight="bold" style:font-weight-asian="bold"/>
    </style:style>
    <style:style style:name="TableCell235" style:family="table-cell">
      <style:table-cell-properties fo:border="0.0069in solid #000000" fo:padding-top="0in" fo:padding-left="0.075in" fo:padding-bottom="0in" fo:padding-right="0.075in"/>
    </style:style>
    <style:style style:name="P236" style:parent-style-name="Preformatted" style:family="paragraph">
      <style:paragraph-properties fo:text-align="justify" fo:text-indent="0.4923in">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7" style:parent-style-name="DefaultParagraphFont" style:family="text">
      <style:text-properties style:font-name="Times New Roman" fo:color="#000000" fo:font-size="11pt" style:font-size-asian="11pt" style:font-size-complex="11pt"/>
    </style:style>
    <style:style style:name="T238" style:parent-style-name="DefaultParagraphFont" style:family="text">
      <style:text-properties style:font-name="Times New Roman" fo:color="#000000" style:text-position="super 68.1%" fo:font-size="11pt" style:font-size-asian="11pt" style:font-size-complex="11pt"/>
    </style:style>
    <style:style style:name="T239" style:parent-style-name="DefaultParagraphFont" style:family="text">
      <style:text-properties style:font-name="Times New Roman" fo:color="#000000" fo:font-size="11pt" style:font-size-asian="11pt" style:font-size-complex="11pt"/>
    </style:style>
    <style:style style:name="T240" style:parent-style-name="DefaultParagraphFont" style:family="text">
      <style:text-properties style:font-name="Times New Roman" fo:color="#000000"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Pasiūlymai2"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Pasiūlymai2" style:family="paragraph">
      <style:paragraph-properties fo:text-align="center"/>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P249" style:parent-style-name="Pasiūlymai2" style:family="paragraph">
      <style:paragraph-properties fo:text-align="center"/>
      <style:text-properties fo:font-weight="bold" style:font-weight-asian="bold"/>
    </style:style>
    <style:style style:name="TableCell250" style:family="table-cell">
      <style:table-cell-properties fo:border="0.0069in solid #000000" fo:padding-top="0in" fo:padding-left="0.075in" fo:padding-bottom="0in" fo:padding-right="0.075in"/>
    </style:style>
    <style:style style:name="P251" style:parent-style-name="Pasiūlymai2" style:family="paragraph">
      <style:paragraph-properties fo:text-align="center"/>
      <style:text-properties fo:font-weight="bold" style:font-weight-asian="bold"/>
    </style:style>
    <style:style style:name="TableCell252" style:family="table-cell">
      <style:table-cell-properties fo:border="0.0069in solid #000000" fo:padding-top="0in" fo:padding-left="0.075in" fo:padding-bottom="0in" fo:padding-right="0.075in"/>
    </style:style>
    <style:style style:name="P253" style:parent-style-name="Pasiūlymai2" style:family="paragraph">
      <style:paragraph-properties fo:text-align="center"/>
      <style:text-properties fo:font-weight="bold" style:font-weight-asian="bold"/>
    </style:style>
    <style:style style:name="TableCell254" style:family="table-cell">
      <style:table-cell-properties fo:border="0.0069in solid #000000" fo:padding-top="0in" fo:padding-left="0.075in" fo:padding-bottom="0in" fo:padding-right="0.075in"/>
    </style:style>
    <style:style style:name="P255" style:parent-style-name="Preformatted" style:family="paragraph">
      <style:paragraph-properties fo:text-align="justify" fo:text-indent="0.4923in">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6" style:parent-style-name="DefaultParagraphFont" style:family="text">
      <style:text-properties style:font-name="Times New Roman" fo:color="#000000" fo:font-size="11pt" style:font-size-asian="11pt" style:font-size-complex="11pt"/>
    </style:style>
    <style:style style:name="T257" style:parent-style-name="DefaultParagraphFont" style:family="text">
      <style:text-properties style:font-name="Times New Roman" fo:color="#000000" style:text-position="super 68.1%" fo:font-size="11pt" style:font-size-asian="11pt" style:font-size-complex="11pt"/>
    </style:style>
    <style:style style:name="T258" style:parent-style-name="DefaultParagraphFont" style:family="text">
      <style:text-properties style:font-name="Times New Roman" fo:color="#000000" fo:font-size="11pt" style:font-size-asian="11pt" style:font-size-complex="11pt"/>
    </style:style>
    <style:style style:name="T259" style:parent-style-name="DefaultParagraphFont" style:family="text">
      <style:text-properties style:font-name="Times New Roman" fo:color="#000000" style:text-position="super 68.1%" fo:font-size="11pt" style:font-size-asian="11pt" style:font-size-complex="11pt"/>
    </style:style>
    <style:style style:name="T260" style:parent-style-name="DefaultParagraphFont" style:family="text">
      <style:text-properties style:font-name="Times New Roman" fo:color="#000000"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Pasiūlymai2" style:family="paragraph">
      <style:paragraph-properties fo:text-align="center"/>
    </style:style>
    <style:style style:name="TableCell263" style:family="table-cell">
      <style:table-cell-properties fo:border="0.0069in solid #000000" fo:padding-top="0in" fo:padding-left="0.075in" fo:padding-bottom="0in" fo:padding-right="0.075in"/>
    </style:style>
    <style:style style:name="P264" style:parent-style-name="Pasiūlymai2" style:family="paragraph">
      <style:text-properties fo:font-weight="bold" style:font-weight-asian="bold" style:font-weight-complex="normal"/>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normal" fo:color="#000000"/>
    </style:style>
    <style:style style:name="P274" style:parent-style-name="Pasiūlymai2" style:family="paragraph">
      <style:text-properties fo:font-weight="bold" style:font-weight-asian="bold" style:font-weight-complex="normal" fo:color="#000000"/>
    </style:style>
    <style:style style:name="P275" style:parent-style-name="Pasiūlymai2" style:family="paragraph">
      <style:text-properties fo:font-weight="bold" style:font-weight-asian="bold" style:font-weight-complex="normal" fo:color="#000000"/>
    </style:style>
    <style:style style:name="P276" style:parent-style-name="Pasiūlymai2" style:family="paragraph">
      <style:text-properties style:font-weight-complex="normal" fo:color="#000000" fo:font-size="12pt" style:font-size-asian="12pt" style:font-size-complex="12pt"/>
    </style:style>
    <style:style style:name="P277" style:parent-style-name="Pasiūlymai2" style:family="paragraph">
      <style:text-properties fo:font-weight="bold" style:font-weight-asian="bold" style:font-weight-complex="normal"/>
    </style:style>
    <style:style style:name="P278" style:parent-style-name="Normal" style:family="paragraph">
      <style:paragraph-properties fo:keep-with-next="always" fo:text-align="justify" fo:text-indent="0.5in"/>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P282"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283" style:parent-style-name="Normal" style:family="paragraph">
      <style:paragraph-properties fo:keep-with-next="always" fo:text-align="justify" fo:text-indent="0.5in"/>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ableColumn287" style:family="table-column">
      <style:table-column-properties style:column-width="0.3958in" style:use-optimal-column-width="false"/>
    </style:style>
    <style:style style:name="TableColumn288" style:family="table-column">
      <style:table-column-properties style:column-width="1.5951in" style:use-optimal-column-width="false"/>
    </style:style>
    <style:style style:name="TableColumn289" style:family="table-column">
      <style:table-column-properties style:column-width="0.475in" style:use-optimal-column-width="false"/>
    </style:style>
    <style:style style:name="TableColumn290" style:family="table-column">
      <style:table-column-properties style:column-width="0.475in" style:use-optimal-column-width="false"/>
    </style:style>
    <style:style style:name="TableColumn291" style:family="table-column">
      <style:table-column-properties style:column-width="0.475in" style:use-optimal-column-width="false"/>
    </style:style>
    <style:style style:name="TableColumn292" style:family="table-column">
      <style:table-column-properties style:column-width="3.85in" style:use-optimal-column-width="false"/>
    </style:style>
    <style:style style:name="TableColumn293" style:family="table-column">
      <style:table-column-properties style:column-width="1.3062in" style:use-optimal-column-width="false"/>
    </style:style>
    <style:style style:name="TableColumn294" style:family="table-column">
      <style:table-column-properties style:column-width="1.9611in" style:use-optimal-column-width="false"/>
    </style:style>
    <style:style style:name="Table286" style:family="table">
      <style:table-properties style:width="10.5333in" fo:margin-left="0in" table:align="center"/>
    </style:style>
    <style:style style:name="TableRow295" style:family="table-row">
      <style:table-row-properties style:min-row-height="0.3277in"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style>
    <style:style style:name="P305" style:parent-style-name="Normal" style:family="paragraph">
      <style:paragraph-properties fo:text-align="center"/>
      <style:text-properties fo:font-size="11pt" style:font-size-asian="11pt" style:font-size-complex="11pt"/>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P311" style:parent-style-name="Normal" style:family="paragraph">
      <style:paragraph-properties fo:text-align="center"/>
      <style:text-properties fo:font-size="11pt" style:font-size-asian="11pt" style:font-size-complex="11pt"/>
    </style:style>
    <style:style style:name="TableRow312" style:family="table-row">
      <style:table-row-properties style:min-row-height="0.2631in" style:use-optimal-row-height="false"/>
    </style:style>
    <style:style style:name="P313" style:parent-style-name="Normal" style:family="paragraph">
      <style:text-properties fo:font-size="11pt" style:font-size-asian="11pt" style:font-size-complex="11pt"/>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P321" style:parent-style-name="Normal" style:family="paragraph">
      <style:text-properties fo:font-size="11pt" style:font-size-asian="11pt" style:font-size-complex="11pt"/>
    </style:style>
    <style:style style:name="P322" style:parent-style-name="Normal" style:family="paragraph">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Pasiūlymai2" style:family="paragraph">
      <style:paragraph-properties fo:text-align="center"/>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P329" style:parent-style-name="Pasiūlymai2" style:family="paragraph">
      <style:paragraph-properties fo:text-align="center"/>
      <style:text-properties fo:font-weight="bold" style:font-weight-asian="bold"/>
    </style:style>
    <style:style style:name="TableCell330" style:family="table-cell">
      <style:table-cell-properties fo:border="0.0069in solid #000000" fo:padding-top="0in" fo:padding-left="0.075in" fo:padding-bottom="0in" fo:padding-right="0.075in"/>
    </style:style>
    <style:style style:name="P331" style:parent-style-name="Pasiūlymai2" style:family="paragraph">
      <style:paragraph-properties fo:text-align="center"/>
      <style:text-properties fo:font-weight="bold" style:font-weight-asian="bold"/>
    </style:style>
    <style:style style:name="TableCell332" style:family="table-cell">
      <style:table-cell-properties fo:border="0.0069in solid #000000" fo:padding-top="0in" fo:padding-left="0.075in" fo:padding-bottom="0in" fo:padding-right="0.075in"/>
    </style:style>
    <style:style style:name="P333" style:parent-style-name="Pasiūlymai2" style:family="paragraph">
      <style:paragraph-properties fo:text-align="center"/>
      <style:text-properties fo:font-weight="bold" style:font-weight-asian="bold"/>
    </style:style>
    <style:style style:name="TableCell334" style:family="table-cell">
      <style:table-cell-properties fo:border="0.0069in solid #000000" fo:padding-top="0in" fo:padding-left="0.075in" fo:padding-bottom="0in" fo:padding-right="0.075in"/>
    </style:style>
    <style:style style:name="P335" style:parent-style-name="preformatted0" style:family="paragraph">
      <style:paragraph-properties fo:text-align="justify" fo:margin-top="0in" fo:margin-bottom="0in" fo:text-indent="0.5in"/>
      <style:text-properties fo:font-size="11pt" style:font-size-asian="11pt" style:font-size-complex="11pt"/>
    </style:style>
    <style:style style:name="P336" style:parent-style-name="preformatted0" style:family="paragraph">
      <style:paragraph-properties fo:text-align="justify" fo:margin-top="0in" fo:margin-bottom="0in" fo:text-indent="0.5in"/>
      <style:text-properties fo:font-size="11pt" style:font-size-asian="11pt" style:font-size-complex="11pt"/>
    </style:style>
    <style:style style:name="P337" style:parent-style-name="preformatted0" style:family="paragraph">
      <style:paragraph-properties fo:text-align="justify" fo:margin-top="0in" fo:margin-bottom="0in" fo:text-indent="0.5in"/>
      <style:text-properties fo:font-size="11pt" style:font-size-asian="11pt" style:font-size-complex="11pt"/>
    </style:style>
    <style:style style:name="P338" style:parent-style-name="preformatted0" style:family="paragraph">
      <style:paragraph-properties fo:text-align="justify" fo:margin-top="0in" fo:margin-bottom="0in" fo:text-indent="0.5in"/>
      <style:text-properties fo:font-size="11pt" style:font-size-asian="11pt" style:font-size-complex="11pt"/>
    </style:style>
    <style:style style:name="P339" style:parent-style-name="preformatted0" style:family="paragraph">
      <style:paragraph-properties fo:text-align="justify" fo:margin-top="0in" fo:margin-bottom="0in"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Pasiūlymai2" style:family="paragraph">
      <style:paragraph-properties fo:text-align="center"/>
    </style:style>
    <style:style style:name="TableCell347" style:family="table-cell">
      <style:table-cell-properties fo:border="0.0069in solid #000000" fo:padding-top="0in" fo:padding-left="0.075in" fo:padding-bottom="0in" fo:padding-right="0.075in"/>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Pasiūlymai2" style:family="paragraph">
      <style:paragraph-properties fo:text-align="center"/>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P353" style:parent-style-name="Pasiūlymai2" style:family="paragraph">
      <style:paragraph-properties fo:text-align="center"/>
      <style:text-properties fo:font-weight="bold" style:font-weight-asian="bold"/>
    </style:style>
    <style:style style:name="TableCell354" style:family="table-cell">
      <style:table-cell-properties fo:border="0.0069in solid #000000" fo:padding-top="0in" fo:padding-left="0.075in" fo:padding-bottom="0in" fo:padding-right="0.075in"/>
    </style:style>
    <style:style style:name="P355" style:parent-style-name="Pasiūlymai2" style:family="paragraph">
      <style:paragraph-properties fo:text-align="center"/>
      <style:text-properties fo:font-weight="bold" style:font-weight-asian="bold"/>
    </style:style>
    <style:style style:name="TableCell356" style:family="table-cell">
      <style:table-cell-properties fo:border="0.0069in solid #000000" fo:padding-top="0in" fo:padding-left="0.075in" fo:padding-bottom="0in" fo:padding-right="0.075in"/>
    </style:style>
    <style:style style:name="P357" style:parent-style-name="Pasiūlymai2" style:family="paragraph">
      <style:paragraph-properties fo:text-align="center"/>
      <style:text-properties fo:font-weight="bold" style:font-weight-asian="bold"/>
    </style:style>
    <style:style style:name="TableCell358" style:family="table-cell">
      <style:table-cell-properties fo:border="0.0069in solid #000000" fo:padding-top="0in" fo:padding-left="0.075in" fo:padding-bottom="0in" fo:padding-right="0.075in"/>
    </style:style>
    <style:style style:name="P359" style:parent-style-name="preformatted0" style:family="paragraph">
      <style:paragraph-properties fo:text-align="justify" fo:margin-top="0in" fo:margin-bottom="0in" fo:text-indent="0.5in"/>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Pasiūlymai2" style:family="paragraph">
      <style:paragraph-properties fo:text-align="center"/>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364" style:parent-style-name="Normal" style:family="paragraph">
      <style:paragraph-properties fo:keep-with-next="always" fo:text-align="justify" fo:text-indent="0.5in"/>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P368" style:parent-style-name="Normal" style:family="paragraph">
      <style:paragraph-properties fo:text-align="justify" fo:text-indent="0.5in"/>
      <style:text-properties fo:font-weight="bold" style:font-weight-asian="bold"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weight="bold" style:font-weight-asian="bold" fo:color="#000000"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fo:language="en" fo:country="US"/>
    </style:style>
    <style:style style:name="T375" style:parent-style-name="DefaultParagraphFont" style:family="text">
      <style:text-properties fo:font-size="11pt" style:font-size-asian="11pt" style:font-size-complex="11pt" fo:language="en" fo:country="US"/>
    </style:style>
    <style:style style:name="T376" style:parent-style-name="DefaultParagraphFont" style:family="text">
      <style:text-properties fo:font-size="11pt" style:font-size-asian="11pt" style:font-size-complex="11pt" fo:language="en" fo:country="US"/>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text-properties fo:font-weight="bold" style:font-weight-asian="bold"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Pranešėjas" style:family="paragraph">
      <style:paragraph-properties fo:line-height="100%"/>
      <style:text-properties fo:font-weight="bold" style:font-weight-asian="bold" fo:font-size="11pt" style:font-size-asian="11pt" style:font-size-complex="11pt"/>
    </style:style>
    <style:style style:name="P387" style:parent-style-name="Pranešėjas" style:family="paragraph">
      <style:paragraph-properties fo:line-height="100%"/>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text-properties fo:color="#000000" fo:font-size="11pt" style:font-size-asian="11pt" style:font-size-complex="11pt"/>
    </style:style>
    <style:style style:name="P393" style:parent-style-name="Normal" style:family="paragraph">
      <style:paragraph-properties fo:text-align="justify" fo:text-indent="0.5in"/>
      <style:text-properties fo:color="#000000"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P410" style:parent-style-name="Normal" style:family="paragraph">
      <style:paragraph-properties fo:text-align="justify" fo:text-indent="0.5in"/>
      <style:text-properties fo:font-size="11pt" style:font-size-asian="11pt" style:font-size-complex="11pt"/>
    </style:style>
    <style:style style:name="P411" style:parent-style-name="Normal" style:family="paragraph">
      <style:paragraph-properties fo:text-align="justify" fo:text-indent="0.5in"/>
      <style:text-properties fo:font-size="10pt" style:font-size-asian="10pt" style:font-size-complex="10pt"/>
    </style:style>
    <style:style style:name="P412" style:parent-style-name="Normal" style:family="paragraph">
      <style:paragraph-properties fo:text-align="justify" fo:text-indent="0.5in"/>
      <style:text-properties fo:font-size="10pt" style:font-size-asian="10pt" style:font-size-complex="10pt"/>
    </style:style>
    <style:style style:name="P413" style:parent-style-name="Normal" style:family="paragraph">
      <style:paragraph-properties fo:text-align="justify" fo:text-indent="0.5in"/>
      <style:text-properties fo:font-size="10pt" style:font-size-asian="10pt" style:font-size-complex="10pt"/>
    </style:style>
    <style:style style:name="P414" style:parent-style-name="Normal" style:family="paragraph">
      <style:paragraph-properties fo:text-align="justify" fo:text-indent="0.5in"/>
      <style:text-properties fo:font-size="10pt" style:font-size-asian="10pt" style:font-size-complex="10pt"/>
    </style:style>
    <style:style style:name="P415" style:parent-style-name="Normal" style:family="paragraph">
      <style:paragraph-properties fo:text-align="justify" fo:text-indent="0.5in"/>
      <style:text-properties fo:font-size="10pt" style:font-size-asian="10pt" style:font-size-complex="10pt"/>
    </style:style>
    <style:style style:name="P416" style:parent-style-name="Normal" style:family="paragraph">
      <style:paragraph-properties fo:text-align="justify" fo:text-indent="0.5in"/>
      <style:text-properties fo:font-size="10pt" style:font-size-asian="10pt" style:font-size-complex="10pt"/>
    </style:style>
    <style:style style:name="P417" style:parent-style-name="Normal" style:family="paragraph">
      <style:paragraph-properties fo:text-align="justify" fo:text-indent="0.5in"/>
      <style:text-properties fo:font-size="10pt" style:font-size-asian="10pt" style:font-size-complex="10pt"/>
    </style:style>
    <style:style style:name="P418" style:parent-style-name="Normal" style:family="paragraph">
      <style:paragraph-properties fo:text-align="justify" fo:text-indent="0.5in"/>
      <style:text-properties fo:font-size="10pt" style:font-size-asian="10pt" style:font-size-complex="10pt"/>
    </style:style>
    <style:style style:name="P419" style:parent-style-name="Normal" style:family="paragraph">
      <style:paragraph-properties fo:text-align="justify" fo:text-indent="0.5in"/>
      <style:text-properties fo:font-size="10pt" style:font-size-asian="10pt" style:font-size-complex="10pt"/>
    </style:style>
    <style:style style:name="P420" style:parent-style-name="Normal" style:family="paragraph">
      <style:paragraph-properties fo:text-align="justify" fo:text-indent="0.5in"/>
    </style:style>
    <style:style style:name="T421"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Ekonomikos komitetas</text:span></text:p>
      <text:p text:style-name="P12"/>
      <text:p text:style-name="P13"><text:span text:style-name="T14">PAPILDOMO</text:span><text:span text:style-name="T15"><text:s/>KOMITETO IŠVAD</text:span><text:span text:style-name="T16">A</text:span></text:p>
      <text:p text:style-name="Projektas"><text:span text:style-name="T17">DĖL<text:s/></text:span><text:span text:style-name="T18">LIETUVOS RESPUBLIKOS TEISMŲ ĮSTATYMO NR. I-480</text:span><text:span text:style-name="T19"><text:s/></text:span><text:span text:style-name="T20">37</text:span><text:span text:style-name="T21">1<text:s/></text:span><text:span text:style-name="T22">STRAIPSNIO PAKEITIMO</text:span></text:p>
      <text:p text:style-name="Projektas"><text:span text:style-name="T23">ĮSTATYMO PROJEKTO NR. XIIIP-40</text:span><text:span text:style-name="T24">61</text:span></text:p>
      <text:p text:style-name="P25"/>
      <text:p text:style-name="P26"><text:span text:style-name="T27">20</text:span><text:span text:style-name="T28">20</text:span><text:span text:style-name="T29"><text:s/>m.<text:s/></text:span><text:span text:style-name="T30">balandžio</text:span><text:span text:style-name="T31"><text:s/></text:span><text:span text:style-name="T32">29</text:span><text:span text:style-name="T33"><text:s/></text:span><text:span text:style-name="T34">d.</text:span><text:span text:style-name="T35"><text:s/></text:span><text:span text:style-name="T36">Nr.<text:s/></text:span><text:span text:style-name="T37">108-P-</text:span><text:span text:style-name="T38">13</text:span></text:p>
      <text:p text:style-name="P39">Vilnius</text:p>
      <text:p text:style-name="P40"/>
      <text:p text:style-name="P41"/>
      <text:h text:style-name="P42" text:outline-level="6"><text:span text:style-name="T43">1. Komiteto<text:s/></text:span><text:span text:style-name="T44">posėdyje</text:span><text:span text:style-name="T45"><text:s/>dalyvavo:<text:s/></text:span><text:span text:style-name="T46">Komiteto pirmininkas –<text:s/></text:span><text:span text:style-name="T47">Rimantas Sinkevičius</text:span><text:span text:style-name="T48">, komiteto pirmininko pavaduotojas – Dainius Kreivys, Komiteto nariai:<text:s/></text:span><text:span text:style-name="T49">Antanas Baura</text:span><text:span text:style-name="T50">, Zbignev Jedinskij, Andrius Kupčinskas, Bronislovas Matelis, Rūta Miliūtė, Virgilijus Poderys, Jurgis Razma,<text:s/></text:span><text:span text:style-name="T51">Remigijus Žemaitaitis</text:span><text:span text:style-name="T52">.</text:span></text:h>
      <text:p text:style-name="P53"><text:span text:style-name="T54">Komiteto biuro vedėja</text:span><text:span text:style-name="T55"><text:s/>Rima Petkūnienė,</text:span><text:span text:style-name="T56"><text:s/>Komiteto biuro patarėjai:</text:span><text:span text:style-name="T57"><text:s/>Raimonda Danė, Rasa Ona Duburaitė, Irina Jurkšuvienė, Žilvinas Klimka, Darius Šaltmeris, Komiteto padėjėja Zita Jodkonienė.</text:span></text:p>
      <text:p text:style-name="P58"><text:span text:style-name="T59">Kviestieji asmenys</text:span><text:span text:style-name="T60">:</text:span><text:span text:style-name="T61"><text:s/></text:span><text:span text:style-name="T62">Susisiekimo ministerijos<text:s/></text:span><text:span text:style-name="T63">l. e. Tinklų ir tarptautinių ryšių departamento direktoriaus pareigas -</text:span><text:span text:style-name="T64"><text:s/>Kristina Semėnė.</text:span></text:p>
      <text:p text:style-name="P65"/>
      <text:p text:style-name="P66"/>
      <text:p text:style-name="P67"><text:span text:style-name="T68">2. Ekspertų, konsultantų, specialistų išvados,</text:span><text:span text:style-name="T69"><text:s/>pasiūlymai, pataisos, pastabos</text:span><text:span text:style-name="T70">:</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2">
            <text:p text:style-name="P82">Eil.</text:p>
            <text:p text:style-name="P83">Nr.</text:p>
          </table:table-cell>
          <table:table-cell table:style-name="TableCell84" table:number-rows-spanned="2">
            <text:p text:style-name="P85">Pasiūlymo teikėjas, data</text:p>
          </table:table-cell>
          <table:table-cell table:style-name="TableCell86" table:number-columns-spanned="3">
            <text:p text:style-name="P87">Siūloma keisti</text:p>
          </table:table-cell>
          <table:covered-table-cell/>
          <table:covered-table-cell/>
          <table:table-cell table:style-name="TableCell88" table:number-rows-spanned="2">
            <text:p text:style-name="P89"/>
            <text:p text:style-name="P90">Pasiūlymo turinys</text:p>
            <text:p text:style-name="P91"/>
          </table:table-cell>
          <table:table-cell table:style-name="TableCell92" table:number-rows-spanned="2">
            <text:p text:style-name="P93">Komiteto<text:s/>nuomonė</text:p>
          </table:table-cell>
          <table:table-cell table:style-name="TableCell94" table:number-rows-spanned="2">
            <text:p text:style-name="P95">Argumentai,<text:s/></text:p>
            <text:p text:style-name="P96">pagrindžiantys nuomonę</text:p>
          </table:table-cell>
        </table:table-row>
        <table:table-row table:style-name="TableRow97">
          <table:covered-table-cell>
            <text:p text:style-name="P98"/>
          </table:covered-table-cell>
          <table:covered-table-cell>
            <text:p text:style-name="P99"/>
          </table:covered-table-cell>
          <table:table-cell table:style-name="TableCell100">
            <text:p text:style-name="P101">str.</text:p>
          </table:table-cell>
          <table:table-cell table:style-name="TableCell102">
            <text:p text:style-name="P103">str. d.</text:p>
          </table:table-cell>
          <table:table-cell table:style-name="TableCell104">
            <text:p text:style-name="P105">p.</text:p>
          </table:table-cell>
          <table:covered-table-cell>
            <text:p text:style-name="P106"/>
          </table:covered-table-cell>
          <table:covered-table-cell>
            <text:p text:style-name="P107"/>
          </table:covered-table-cell>
          <table:covered-table-cell>
            <text:p text:style-name="P108"/>
          </table:covered-table-cell>
        </table:table-row>
        <table:table-row table:style-name="TableRow109">
          <table:table-cell table:style-name="TableCell110">
            <text:p text:style-name="P111">1.</text:p>
          </table:table-cell>
          <table:table-cell table:style-name="TableCell112">
            <text:p text:style-name="Pasiūlymai2">Seimo Teisės departamentas<text:s/></text:p>
            <text:p text:style-name="Pasiūlymai2">2019-11-04</text:p>
          </table:table-cell>
          <table:table-cell table:style-name="TableCell113">
            <text:p text:style-name="P114">1</text:p>
            <text:p text:style-name="P115">2</text:p>
          </table:table-cell>
          <table:table-cell table:style-name="TableCell116">
            <text:p text:style-name="P117"/>
          </table:table-cell>
          <table:table-cell table:style-name="TableCell118">
            <text:p text:style-name="P119"/>
          </table:table-cell>
          <table:table-cell table:style-name="TableCell120">
            <text:p text:style-name="P121">Įvertinę projekto atitiktį Konstitucijai, galiojantiems įstatymams, teisėkūros principams ir teisės technikos taisyklėms, teikiame šią pastabas:</text:p>
            <text:p text:style-name="P122">1. Projektu siūlomuose įstatymo pakeitimuose daug<text:s/>kartų vartojamas „Nacionalinės<text:s/>elektroninių siuntų pristatymo, naudojant pašto tinklą, informacinė sistemos“ pavadinimas. Atsižvelgiant į teisės aktų glaustumo reikalavimą, bei į tai, jog projekto aiškinamajam rašte bei galiojančiuose Nacionalinės elektroninių siuntų pristatymo, naudojant pašto tinklą, informacinės sistemos nuostatose yra įvestas šios sistemos pavadinimo trumpinys: „E. pristatymo sistema“, siūlytina įstatymo projekto pradžioje įvesti šią santrumpą ir toliau ją vartoti kituose įstatymo projekto straipsniuose.</text:p>
          </table:table-cell>
          <table:table-cell table:style-name="TableCell123">
            <text:p text:style-name="P124">Pritarti</text:p>
          </table:table-cell>
          <table:table-cell table:style-name="TableCell125">
            <text:p text:style-name="Pasiūlymai2"><text:span text:style-name="T126">Pasiūlymas 1:</text:span></text:p>
            <text:p text:style-name="Pasiūlymai2"><text:span text:style-name="T127">Pakeisti įstatymo projekt</text:span><text:span text:style-name="T128">o 1 straipsniu<text:s/></text:span><text:span text:style-name="T129"><text:s/>keičiamo</text:span><text:span text:style-name="T130"><text:s/></text:span>37<text:span text:style-name="T131">1</text:span><text:s/>straipsnio 1 dalį ir ją<text:s/>išdėstyti taip:</text:p>
            <text:p text:style-name="P132"><text:span text:style-name="T133">„</text:span><text:span text:style-name="T134">1.</text:span><text:span text:style-name="T135"><text:s/></text:span><text:span text:style-name="T136">Teismai, atlikdami įstatymų jiems priskirtas viešojo administravimo funkcijas, nesusijusias su teisingumo vykdymu, rengia oficialius elektroninius dokumentus, <text:s/>siunčia juos ir iš kitų asmenų dokumentus gauna per Nacionalinę elektroninių siuntų pristatymo, naudojant pašto tinklą, informacinę sistemą</text:span><text:span text:style-name="T137"><text:s/></text:span><text:span text:style-name="T138">(toliau – E. pristatymo sistema)</text:span><text:span text:style-name="T139">;<text:s/></text:span><text:span text:style-name="T140">(</text:span><text:span text:style-name="T141">jeigu<text:s/></text:span><text:span text:style-name="T142">Nacionalinės elektroninių siuntų pristatymo, naudojant pašto tinklą, informacinės</text:span><text:span text:style-name="T143"><text:s/></text:span><text:span text:style-name="T144">E. pristatymo</text:span><text:span text:style-name="T145"><text:s/>sistemos<text:s/></text:span><text:span text:style-name="T146">elektroninio pristatymo dėžutė yra neaktyvi, dokumentas siunčiamas per</text:span><text:span text:style-name="T147"><text:s/></text:span><text:span text:style-name="T148">Nacionalinę elektroninių siuntų pristatymo, naudojant<text:s/></text:span><text:soft-page-break/><text:span text:style-name="T149">pašto tinklą, informacinę</text:span><text:span text:style-name="T150"><text:s/></text:span><text:span text:style-name="T151">E. pristatymo<text:s/></text:span><text:span text:style-name="T152">sistem</text:span><text:span text:style-name="T153">ą,<text:s/></text:span><text:span text:style-name="T154">bet įteikiamas kaip pašto siunta</text:span><text:span text:style-name="T155">; teismai<text:s/></text:span><text:span text:style-name="T156">taip pat gali keistis parengtais oficialiais elektroniniais dokumentais ir informacija su kitais viešojo administravimo subjektais kitais būdais,<text:s/></text:span>jeigu tokią keitimosi oficialiais elektroniniais dokumentais ir informacija tarp valstybės informacinių sistemų ir (ar) registrų funkciją užtikrina jų sąveika<text:span text:style-name="T157">.<text:s/></text:span></text:p>
            <text:p text:style-name="P158">2.<text:s/>Asmenų prašymai ar skundai teismams dėl įstatymų jiems priskirtų viešojo administravimo funkcijų, nesusijusių su teisingumo vykdymu, teismų atsakymai į šiuos prašymus ar skundus asmenims teikiami Lietuvos Respublikos viešojo administravimo įstatymo nustatyta tvarka.“<text:s/></text:p>
            <text:p text:style-name="P159"><text:span text:style-name="T160">Kitas<text:s/></text:span><text:span text:style-name="T161">įsta</text:span><text:span text:style-name="T162">t</text:span><text:span text:style-name="T163">ymo projekto 1 straip</text:span><text:span text:style-name="T164">s</text:span><text:span text:style-name="T165">niu keičiamo<text:s/></text:span>37<text:span text:style-name="T166">1</text:span><text:s/>straipsnio dalis 2,3,4,5,6,7 laikyti atitinkamai 3,4,5,6,7,8 dalimis.</text:p>
            <text:p text:style-name="P167"/>
            <text:p text:style-name="Pasiūlymai2"><text:span text:style-name="T168">Pasiūlymas 2</text:span>:</text:p>
            <text:p text:style-name="Pasiūlymai2"><text:span text:style-name="T169">Pakeisti įstatymo projekto 2<text:s/></text:span><text:soft-page-break/><text:span text:style-name="T170">straipsniu keičiamo</text:span><text:span text:style-name="T171"><text:s/></text:span>37<text:span text:style-name="T172">1</text:span><text:s/>straipsnio 1 dalį ir ją išdėstyti taip:</text:p>
            <text:p text:style-name="Pasiūlymai2">„<text:span text:style-name="T173">1.</text:span><text:span text:style-name="T174"><text:s/></text:span><text:span text:style-name="T175">Teismai, atlikdami įstatymų jiems priskirtas viešojo administravimo funkcijas, nesusijusias su teisingumo vykdymu, rengia oficialius elektroninius dokumentus, <text:s/>siunčia juos ir iš kitų asmenų dokumentus gauna per<text:s/></text:span><text:span text:style-name="T176">Nacionalinę elektroninių siuntų pristatymo, naudojant pašto tinklą, informacinę<text:s/></text:span><text:span text:style-name="T177">E. pristatymo</text:span><text:span text:style-name="T178"><text:s/>sistemą;<text:s/></text:span><text:span text:style-name="T179">(</text:span><text:span text:style-name="T180">jeigu<text:s/></text:span><text:span text:style-name="T181">Nacionalinės elektroninių siuntų pristatymo, naudojant pašto tinklą, informacinės</text:span><text:span text:style-name="T182"><text:s/></text:span><text:span text:style-name="T183">E. pristatymo</text:span><text:span text:style-name="T184"><text:s/>sistemos elektroninio pristatymo dėžutė yra neaktyvi, dokumentas siunčiamas per<text:s/></text:span><text:span text:style-name="T185">Nacionalinę elektroninių siuntų pristatymo, naudojant pašto tinklą, informacinę</text:span><text:span text:style-name="T186"><text:s/></text:span><text:span text:style-name="T187">E. pristatymo</text:span><text:span text:style-name="T188"><text:s/>sistemą, bet įteikiamas kaip pašto siunta;</text:span><text:span text:style-name="T189">),</text:span><text:span text:style-name="T190"><text:s/>taip pat gali keistis parengtais oficialiais elektroniniais dokumentais ir informacija su kitais<text:s/></text:span><text:soft-page-break/><text:span text:style-name="T191">viešojo administravimo subjektais kitais būdais,<text:s/></text:span><text:span text:style-name="T192">jeigu tokią keitimosi oficialiais elektroniniais dokumentais ir informacija tarp valstybės informacinių sistemų ir (ar) registrų funkciją užtikrina jų sąveika</text:span><text:span text:style-name="T193">.<text:s/></text:span></text:p>
            <text:p text:style-name="P194">2. Asmenų prašymai ar skundai teismams dėl įstatymų jiems priskirtų viešojo administravimo funkcijų, nesusijusių su teisingumo vykdymu, teismų atsakymai į šiuos prašymus ar skundus asmenims teikiami Lietuvos Respublikos viešojo administravimo įstatymo nustatyta tvarka.“</text:p>
            <text:p text:style-name="P195"><text:span text:style-name="T196">Kitas įstatymo projekto 2 straipsniu keičiamo<text:s/></text:span>37<text:span text:style-name="T197">1</text:span><text:s/>straipsnio dalis 2,3,4,5,6,7 laikyti atitinkamai 3,4,5,6,7,8 dalimis.</text:p>
          </table:table-cell>
        </table:table-row>
        <text:soft-page-break/>
        <table:table-row table:style-name="TableRow198">
          <table:table-cell table:style-name="TableCell199">
            <text:p text:style-name="P200">2.</text:p>
          </table:table-cell>
          <table:table-cell table:style-name="TableCell201">
            <text:p text:style-name="Pasiūlymai2">Seimo Teisės departamentas<text:s/></text:p>
            <text:p text:style-name="Pasiūlymai2">2019-11-04</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text:span text:style-name="T210">2.</text:span><text:span text:style-name="T211"><text:s/></text:span><text:span text:style-name="T212">Projekto 1 straipsniu siūlomoje keisti įstatymo 37</text:span><text:span text:style-name="T213">1</text:span><text:span text:style-name="T214"><text:s/></text:span><text:span text:style-name="T215">straipsnio 1 dalyje dalis nuostatos, reguliuojančios atvejį, kai elektroninio pristatymo dėžutė yra neaktyvi, yra išdėstyta skliaustuose. Pažymime, jog pagal teisės technikos taisykles, savarankiškos teisės normos ir jų dalys teisės aktuose negali ir neturi būti dėstomos skliaustuose, todėl atsisakytina teisinio reguliavimo dėstymo skliaustuose.</text:span><text:span text:style-name="T216"><text:s/></text:span><text:span text:style-name="T217">Analogiška pastaba dėl netinkamo teisės normų dėstymo<text:s/></text:span><text:soft-page-break/><text:span text:style-name="T218">skliaustuose teiktina ir dėl projekto 2 straipsniu siūlomų keisti įstatymo 37</text:span><text:span text:style-name="T219">1</text:span><text:span text:style-name="T220"><text:s/></text:span><text:span text:style-name="T221">straipsnio 1 bei 4 dalių.</text:span></text:p>
          </table:table-cell>
          <table:table-cell table:style-name="TableCell222">
            <text:p text:style-name="P223">Pritarti</text:p>
          </table:table-cell>
          <table:table-cell table:style-name="TableCell224">
            <text:p text:style-name="Pasiūlymai2"/>
          </table:table-cell>
        </table:table-row>
        <text:soft-page-break/>
        <table:table-row table:style-name="TableRow225">
          <table:table-cell table:style-name="TableCell226">
            <text:p text:style-name="P227">3.</text:p>
          </table:table-cell>
          <table:table-cell table:style-name="TableCell228">
            <text:p text:style-name="Pasiūlymai2">Seimo Teisės departamentas<text:s/></text:p>
            <text:p text:style-name="Pasiūlymai2">2019-11-04</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text:span text:style-name="T237">3.Atkreiptinas dėmesys, jog projekto 1 ir 2 straipsniais siūlomoje keisti įstatymo 37</text:span><text:span text:style-name="T238">1</text:span><text:span text:style-name="T239"><text:s/></text:span><text:span text:style-name="T240">straipsnio 1 dalyje siūloma įtvirtinti dvi savarankiškas teisės normas, reguliuojančias du skirtingus atvejus, susijusius su teismų vykdomomis viešojo administravimo funkcijomis, nesusijusiomis su teisingumo vykdymu, todėl vadovaujantis teisės aiškumo principu ir teisės technikos taisyklėmis, nuostatos dalis, prasidedanti žodžiais „Asmenų prašymai“ turi būti išdėstyta atskira straipsnio dalimi.</text:span></text:p>
          </table:table-cell>
          <table:table-cell table:style-name="TableCell241">
            <text:p text:style-name="P242">Pritarti</text:p>
          </table:table-cell>
          <table:table-cell table:style-name="TableCell243">
            <text:p text:style-name="Pasiūlymai2"/>
          </table:table-cell>
        </table:table-row>
        <table:table-row table:style-name="TableRow244">
          <table:table-cell table:style-name="TableCell245">
            <text:p text:style-name="P246">4.</text:p>
          </table:table-cell>
          <table:table-cell table:style-name="TableCell247">
            <text:p text:style-name="Pasiūlymai2">Seimo Teisės departamentas<text:s/></text:p>
            <text:p text:style-name="Pasiūlymai2">2019-11-04</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text:span text:style-name="T256">4. Svarstytina, ar teismams atliekant įstatymų jiems priskirtas viešojo administravimo funkcijas ir siunčiant dokumentus per Nacionalinę elektroninių siuntų pristatymo, naudojant pašto tinklą, informacinę sistemą, neaktyvios elektroninio pristatymo dėžutės atveju pašto siuntos neturėtų būti siunčiamos kaip registruotosios. Atsižvelgiant į tai, siūlytina projekto 1 straipsniu keičiamo įstatymo 37</text:span><text:span text:style-name="T257">1</text:span><text:span text:style-name="T258"><text:s/>straipsnio 1 dalyje bei 2 straipsniu keičiamo įstatymo 37</text:span><text:span text:style-name="T259">1</text:span><text:span text:style-name="T260"><text:s/>straipsnio 1 dalyje, <text:s/>po žodžių „įteikiamas kaip“ įrašyti žodį „registruotoji“.</text:span></text:p>
          </table:table-cell>
          <table:table-cell table:style-name="TableCell261">
            <text:p text:style-name="P262">Nepritarti</text:p>
          </table:table-cell>
          <table:table-cell table:style-name="TableCell263">
            <text:p text:style-name="P264">Argumentai:</text:p>
            <text:p text:style-name="P265">Įstatymų projektais siūloma, kad visi viešojo administravimo subjektai, dokumentus, kurie parengti vykdant viešojo administravimo funkcijas, neaktyvios elektroninio pristatymo dėžutės atveju, siųstų pašto siunta.<text:s/></text:p>
            <text:p text:style-name="P266"><text:span text:style-name="T267">Įstatymo projekte nenurodžius, kokia siuntą –<text:s/></text:span><text:span text:style-name="T268">registruotąją ar neregistruotąją</text:span><text:span text:style-name="T269"><text:s text:c="2"/></text:span>teismai, parengtus dokumentus, vykdant viešojo administravimo funkcijas, nesusijusias su teisingumo vykdymu,<text:s/>neaktyvios elektroninio pristatymo dėžutės atveju, siųstų asmenims. Nenurodžius<text:s/><text:soft-page-break/>kokia turi būti pašto siunta,<text:s/><text:span text:style-name="T270">sudaroma galimybė</text:span><text:span text:style-name="T271">, atsižvelgiant į aplinkybes, pasirikti, kokią siuntą siųsti – registruotąją ar neregistruotąją.</text:span></text:p>
            <text:p text:style-name="Pasiūlymai2">Tuo tarpu<text:s/><text:span text:style-name="T272">procesiniai dokumentai, atsižvelgiant į jų poveikį asmens teisėms bei pareigoms, asmeniui būtų siunčiami tokiu būdu, kuris užtikrintų gavimą, t. y.<text:s/></text:span><text:span text:style-name="T273">registruotąja pašto siunta.</text:span></text:p>
            <text:p text:style-name="P274"/>
            <text:p text:style-name="P275">Nustačius, kad visos pašto siuntos turi būti registruotos,<text:s/></text:p>
            <text:p text:style-name="P276">institucijos privalės siųsti tik registruotas siuntas, net jeigu ir nematys tam poreikio, todėl gali padidėti jų išlaidos.<text:s/></text:p>
            <text:p text:style-name="P277"/>
          </table:table-cell>
        </table:table-row>
      </table:table>
      <text:soft-page-break/>
      <text:p text:style-name="P278"><text:span text:style-name="T279">3. Piliečių, asociacijų, politinių partijų, lobistų ir kitų suinteresuotų asmenų pasiūlymai:</text:span><text:span text:style-name="T280"><text:s/></text:span><text:span text:style-name="T281">negauta.</text:span></text:p>
      <text:p text:style-name="P282"/>
      <text:p text:style-name="P283"><text:span text:style-name="T284">4. Valstybės ir savivaldybių institucijų ir įstaigų pasiūlymai:</text:span><text:span text:style-name="T285"><text:s/></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rows-spanned="2">
            <text:p text:style-name="P297">Eil.</text:p>
            <text:p text:style-name="P298">Nr.</text:p>
          </table:table-cell>
          <table:table-cell table:style-name="TableCell299" table:number-rows-spanned="2">
            <text:p text:style-name="P300">Pasiūlymo teikėjas, data</text:p>
          </table:table-cell>
          <table:table-cell table:style-name="TableCell301" table:number-columns-spanned="3">
            <text:p text:style-name="P302">Siūloma keisti</text:p>
          </table:table-cell>
          <table:covered-table-cell/>
          <table:covered-table-cell/>
          <table:table-cell table:style-name="TableCell303" table:number-rows-spanned="2">
            <text:p text:style-name="P304"/>
            <text:p text:style-name="P305">Pasiūlymo turinys</text:p>
            <text:p text:style-name="P306"/>
          </table:table-cell>
          <table:table-cell table:style-name="TableCell307" table:number-rows-spanned="2">
            <text:p text:style-name="P308">Komiteto nuomonė</text:p>
          </table:table-cell>
          <table:table-cell table:style-name="TableCell309" table:number-rows-spanned="2">
            <text:p text:style-name="P310">Argumentai,<text:s/></text:p>
            <text:p text:style-name="P311">pagrindžiantys nuomonę</text:p>
          </table:table-cell>
        </table:table-row>
        <table:table-row table:style-name="TableRow312">
          <table:covered-table-cell>
            <text:p text:style-name="P313"/>
          </table:covered-table-cell>
          <table:covered-table-cell>
            <text:p text:style-name="P314"/>
          </table:covered-table-cell>
          <table:table-cell table:style-name="TableCell315">
            <text:p text:style-name="P316">str.</text:p>
          </table:table-cell>
          <table:table-cell table:style-name="TableCell317">
            <text:p text:style-name="P318">str. d.</text:p>
          </table:table-cell>
          <table:table-cell table:style-name="TableCell319">
            <text:p text:style-name="P320">p.</text:p>
          </table:table-cell>
          <table:covered-table-cell>
            <text:p text:style-name="P321"/>
          </table:covered-table-cell>
          <table:covered-table-cell>
            <text:p text:style-name="P322"/>
          </table:covered-table-cell>
          <table:covered-table-cell>
            <text:p text:style-name="P323"/>
          </table:covered-table-cell>
        </table:table-row>
        <table:table-row table:style-name="TableRow324">
          <table:table-cell table:style-name="TableCell325">
            <text:p text:style-name="P326">1.</text:p>
          </table:table-cell>
          <table:table-cell table:style-name="TableCell327">
            <text:p text:style-name="Pasiūlymai2">Teisėjų taryba,</text:p>
            <text:p text:style-name="Pasiūlymai2">2020-04-01</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Teisėjų taryba, išnagrinėjusi pateiktus derinti, &lt;...&gt; <text:s/>projektus (toliau kartu - Įstatymų projektai), pagal kompetenciją teikia pastabas dėl siūlomų teisinio<text:s/><text:soft-page-break/>reguliavimo priemonių ir jų taikymo pasekmių. Teisėjų tarybos vertinimu, atlikta Įstatymų projektų nuostatų analizė sudaro pagrindą daryti išvadą, kad Įstatymų projektų paketo nuostatomis iš esmės daugeliu aspektų atsižvelgta į Nacionalinės teismų administracijos (toliau - Administracija) poziciją, išreikštą Lietuvos Respublikos susisiekimo ministerijos 2019 m. sausio 17 d. organizuotame suinteresuotų institucijų pasitarime, kuriame siekta suderinti esmines Įstatymų projektų nuostatas, taip pat išdėstytą Administracijos 2019 m. kovo 8 d. rašte Nr. 4R -354-(l.25) „Dėl teisės aktų projektų, susijusių su E. pristatymo sistema" (toliau - Administracijos 2019 m. kovo 8 d. raštas) Susisiekimo ministerijai ir ankstesniuose Administracijos raštuose. Tačiau atkreiptinas dėmesys { Įstatymų projektuose likusias dviprasmiškas ir neaiškias formuluotes, nustatančias, kaip procesiniai dokumentai (1) gali būti pateikiami teismui ir (2) [teikiami proceso dalyviams, kuriems teisės aktai ar su teismų informacinės sistemos valdytoju sudarytos sutartys nenustato pareigos gauti procesinius dokumentus teisingumo ministro nustatyta tvarka, t. y. per Lietuvos teismų informacinės sistemos (toliau - LITEKO) Viešųjų elektroninių paslaugų (toliau - VEP) posistemį. Pažymėtina, kad šiuo metu (turėtų išlikti ir ateityje) tinkamiausia priemonė, padedanti teismams tinkamai įgyvendinti konstitucinę priedermę - vykdyti teisingumą, yra speciali teismo proceso įgyvendinimui sukurta ir sėkmingai naudojama priemonė - LITEKO VEP posistemis. LITEKO VEP posistemis laikytinas pagrindiniu būdu, kuriuo turėtų būti siunčiami procesiniai dokumentai teismui ir teismo įteikiami proceso dalyviams elektroninių ryšių priemonėmis (šios pozicijos Teisėjų taryba ir Administracija nuosekliai laikosi teiktose nuomonėse, pvz., Teisėjų tarybos 2018 m. lapkričio 21 d. rašte Nr. 36P-140-(7.1.9) „Dėl Vilniaus miesto apylinkės teismo pirmininko veiksmų, taip pat Administracijos 2018 m. rugpjūčio 10 d.<text:s/><text:soft-page-break/>rašte Nr. 4R-1217-(6.6) „Dėl teisės aktų projektų, susijusių su E. pristatymo sistema44 Susisiekimo ministerijai, 2018 m. rugsėjo 24 d. rašte Nr. 4R-1435-(1.13) „Dėl Lietuvos Respublikos civilinio kodekso 2.49 straipsnio pakeitimo įstatymo projekto derinimo44 Lietuvos Respublikos ūkio ministerijai, Administracijos 2018 m. lapkričio 28 d. rašte Nr. 4R-1782-(6.6) „Dėl teisės aktų projektų, susijusių su E. pristatymo sistema“<text:s/>Susisiekimo ministerijai, Administracijos 2019 m. kovo 8 d. rašte Susisiekimo ministerijai, Administracijos 2019 m. spalio 10 d. rašte Nr. 4R-1544- (6.6) „Dėl teisės aktų projektų, susijusių su E. pristatymo sistema44 Susisiekimo ministerijai ir Lietuvos Respublikos Vyriausybei). Lietuvos Respublikos informacinių išteklių valdymo įstatymo 10 straipsnyje įtvirtinti principai reikalauja, kad institucijos, kurdamos ir tvarkydamos valstybės informacinius išteklius, turi užtikrinti patogų teikiamų elektroninių paslaugų naudojimą fiziniams ir juridiniams asmenims, taip pat sprendimas dėl informacinių išteklių atitinkamo valdymo modelio parinkimo turi būti įvertintas atitinkamo sprendinio funkcionalumo (pvz., kad vienoje vietoje būtų galima matyti/valdyti bylos informaciją), saugumo, patikimumo, pagrįstumo, naudingumo kriterijų kontekste. Pirma, pažymėtina, kad galimybė pateikti teismui jau parengtus procesinius dokumentus ir gauti procesinius dokumentus iš teismo (t. y. įgyvendinti Nacionalinės elektroninių siuntų pristatymo, naudojant pašto tinklą, informacinės sistemos (toliau - E. pristatymo sistema) vienintelę funkciją) tėra viena iš LITEKO VEP posistemio naudotojams teikiamų paslaugų. Plačiai naudojama kaip palengvinanti teisingumo prieinamumą priemonė LITEKO VEP posistemyje yra numatyta galimybė asmeniui formuoti teismo proceso dokumentus tiesiogiai iš savo paskyros LITEKO VEP posistemyje (angį. on-line) pagal parengtas dokumentų formas (tai sudaro sąlygas asmeniui ir valstybei taupyti<text:s/><text:soft-page-break/>laiško išteklius, teisinių paslaugų gavimo/teikimo išlaidas ir kt.). Taip pat LITEKO VEP posistemyje įgyvendinta galimybė proceso dalyviui susipažinti su bylos eiga, jos medžiaga ir rezultatais, klausyti teismo posėdžių garso įrašų (tai yra itin aktualu siekiant efektyvaus asmens teisių teisingumo vykdymo procese įgyvendinimo). Be to, asmuo, naudodamasis LITEKO VEP posistemio teikiamomis paslaugomis, gali valdyti žyminio mokesčio, priteistų bylinėjimosi išlaidų informaciją, mokėti teismo paskirtas baudas ir kt. Antra, priėmus siūlomą teisinį reguliavimą, nebūtų užtikrintas efektyvus ir racionalus (valstybės biudžeto lėšų taupymo aspektu) jau sukurtos ir sėkmingai veikiančios valstybės informacinės sistemos, kuriai sukurti buvo skirtos struktūrinių fondų ir valstybės biudžeto lėšos, - LITEKO VEP posistemio - panaudojimas. Trečia, aiškinamajame rašte nurodytas vienas iš siūlomų pakeitimų įtvirtinant prioritetinį ir (ar) privalomą dokumentų siuntimą naudojantis E. pristatymo sistema siekių - užtikrinti, kad dokumentai būtų siunčiami saugia ir patikima valstybės informacine sistema - LITEKO (įskaitant LITEKO VEP posistemį) yra užtikrintas. Pažymėtina, kad LITEKO yra užtikrinami aukštesni (nei E. pristatymo sistemoje) elektroninės informacijos saugos ir kibernetinio saugumo reikalavimai, t. y. tvarkoma elektroninė informacija yra ypatingos svarbos ir LITEKO priskiriama pirmai informacinių sistemų kategorijai. Tuo tarpu E. siuntų pristatymo sistemoje tvarkoma elektroninė informacija yra priskiriama vidutinės svarbos informacijos kategorijai, o E. siuntų pristatymo sistema yra priskiriama trečiajai kategorijai (Lietuvos Respublikos susisiekimo ministro 2017 m. sausio 9 d. įsakymu Nr. 3-9 patvirtintų Nacionalinės elektroninių siuntų pristatymo, naudojant pašto tinklą, informacinės sistemos duomenų saugos nuostatų 13 punktas). Taigi neišnaudoti visų LITEKO VEP posistemio funkcionalumų ar juos dubliuoti su E.<text:s/><text:soft-page-break/>pristatymo sistema būtų akivaizdžiai neracionalu ir nepagrįsta. Administracija 2019 m. sausio 17 d. suinteresuotų institucijų pasitarime šią savo poziciją patvirtino, patikslindama, kad, priėmus Įstatymų projektus, asmenims, kuriems teisės aktuose ar su teismų informacinės sistemos valdytoju sudarytoje sutartyje nustatyta pareiga gauti procesinius dokumentus Įstatymų projektuose įvardytomis „kitomis44 elektroninių ryšių priemonėmis (t. y. teisingumo ministro nustatyta tvarka, naudojantis VEP posistemiu), taip pat tiems asmenims, kurie VEP posistemio naudotojais tapo iki Įstatymų projektų įsigaliojimo, procesiniai dokumentai ir toliau turėtų būti {teikiami (taip pat ir asmenų pateikiami teismui) per VEP posistemį. Tuo tarpu asmenims, kurie iki Įstatymų projektų įsigaliojimo nesinaudojo VEP posistemiu ir kuriems teisės aktai nenustato pareigos procesinius dokumentus teikti/gauti per VEP posistemį, kaip tai nurodyta ir Įstatymų projektų aiškinamajame rašte, Įstatymų projektų nuostatomis turėtų būti apibrėžta galimybė kreiptis į teismą (ar teismui į asmenį) per VEP posistemį arba per E. pristatymo sistemą, kitais Įstatymų projektuose numatytais būdais. Šie aspektai Įstatymų projektuose turi būti tikslinami, nes į juos nėra atsižvelgta visa apimtimi, nors 2019 m. sausio 17 d. suinteresuotų institucijų pasitarimo metu išsakytiems pastebėjimams buvo pritarta. Atkreiptinas dėmesys į tai, kad aiškinamajame rašte dėl Įstatymų projektų, kuriuose reglamentuojamas teismo procesas, pažymima, kad „ paliekama galimybė teismui spręsti, kokiu būdu būtų tinkamiausia informuoti asmenį, taip pat atsižvelgiant į asmens pateiktą pageidavimą dėl informacijos gavimo būdo (pagrįstai, skirtingai nei Viešojo administravimo įstatymo Nr. V III-1234 8, 14, 18, 20, 27, 30, 31, 34, 35 ir 364 straipsnių pakeitimo įstatymo projekte, nėra įteisinamas prioritetinis E. pristatymo sistemos naudojimas)“. Tačiau Įstatymų projektų nuostatos šią poziciją atspindi netiksliai ir<text:s/><text:soft-page-break/>sudaro prielaidą Įstatymų projektų nuostatas interpretuoti nevienareikšmiškai, todėl tikslintinos.<text:s/></text:p>
            <text:p text:style-name="P336">Siekiant teisinio aiškumo, vientisumo, tikslumo, nuoseklumo tiek LITEKO VEP posistemio vartotojams, tiek teismui, nustatant aiškų ir nedviprasmišką eiliškumą, kuriuo kanalu procesinis dokumentas turėtų būti<text:s/>(į)teikiamas, vertinant būtent iš asmens perspektyvos, ir siekiant įtvirtinti, kad prioritetinė priemonė procesiniams dokumentams<text:s/>(į)teikti išliktų VEP posistemis (taip pat teisingumo ministro nustatytos kitos priemonės, t. y. Administracinių nusižengimų registras, Informacinė prokuratūros sistema), Įstatymų projektų nuostatos turėtų būti patikslintos, pvz., taip:<text:s/></text:p>
            <text:p text:style-name="P337">1. Teismų įstatymo pakeitimo įstatymo 2 straipsnio 4 dalyje vietoj formuluotės „ per Nacionalinę elektroninių siuntų pristatymo, naudojant pašto tinklą, informacinę sistemą (elektroninio pristatymo paslaugos fiziniams asmenims, kai jie elektronines siuntas per Nacionalinę elektroninių siuntų pristatymo, naudojant pašto tinklą, informacinę sistemą siunčia teismams, teikiamos neatlygintinai) arba teisingumo ministro nustatyta tvarka naudodami kitas elektroninių ryšių priemones“<text:s/>reikėtų dėstyti taip: „per teismų informacinę sistemą ar naudodami kitas elektroninių ryšių priemones teisingumo ministro nustatyta tvarka arba per Nacionalinę elektroninių siuntų pristatymo, naudojant pašto tinklą, informacinę sistemą“</text:p>
            <text:p text:style-name="P338">2. Teismų įstatymo pakeitimo įstatymo 2 straipsnio 5 dalį reikėtų dėstyti taip: „Įstatymų nustatytais atvejais teismai praneša proceso dalyviams apie procesinius veiksmus ar procesinius sprendimus teisingumo ministro nustatyta tvarka per teismų informacinę sistemą ar naudodami kitas elektroninių ryšių priemones teisingumo ministro nustatyta tvarka, kai teisės aktuose ar su teismų informacinės sistemos valdytoju sudarytoje sutartyje nustatyta pareiga gauti 4 procesinius dokumentus šiomis<text:s/><text:soft-page-break/>elektroninių ryšių priemonėmis. Kitiems proceso dalyviams teismas procesinius dokumentus (teikia per teismų informacinę sistemą ar naudodamas kitas elektroninių ryšių priemones teisingumo ministro nustatyta tvarka arba per Nacionalinę elektroninių siuntų pristatymo, naudojant pašto tinklą, informacinę sistemą, atsižvelgdamas<text:s/>į<text:s/>tai, kurį<text:s/>pageidaujamą procesinių dokumentų gavimo būdą proceso dalyvis yra nurodęs, jeigu jis yra nurodęs reikalingus kontaktinius duomenis“.</text:p>
            <text:p text:style-name="P339"><text:span text:style-name="T340">Atsižvelgiant į tai, kas išdėstyta, atitinkamai tikslintinos kitos {statymų projektų nuostatos.<text:s/></text:span><text:span text:style-name="T341">Į</text:span><text:span text:style-name="T342">statymų projektų aiškinamajame rašte nurodoma, kad, siekiant patogaus minėtų sistemų naudojimo, gali reikėti techninių pakeitimų, kuriuos kartu su E. pristatymo sistemos tvarkytoju bus galima suderinti ir atlikti iki Įstatymų projektų įsigaliojimo. E. pristatymo sistemos nuostatus, kuriuose reglamentuoti sistemos funkcionalumai, integracinės sąsajos, veiklos modelis, jos finansavimo ir kiti klausimai, siūloma pavesti tvirtinti Vyriausybei. Šiuo aspektu svarbu įvertinti finansinius kaštus, kuriems padengti turi būti skiriamos papildomos lėšos. Atsižvelgiant į tai, jog šiuo metu jau yra sukurtas ir sėkmingai veikia LITEKO VEP posistemis, siekiant tinkamo<text:s/></text:span><text:span text:style-name="T343">į</text:span><text:span text:style-name="T344">statymų projektų įgyvendinimo, būtinas LITEKO sąsajos sukūrimas su E. pristatymo sistema (tai paminėta ir Lietuvos Respublikos civilinio kodekso 2.49 straipsnio pakeitimo įstatymo projekto Nr. XIIIP-2833 (kuris taip pat susijęs su E. pristatymo sistemos vystymu valstybės mastu) aiškinamajame rašte). Tokiu atveju darbų atlikimo kaštai turėtų būti vertinami papildomai. Teisėjų taryba pažymi, kad LITEKO ir E. pristatymo sistemos integracijų įgyvendinimui būtinas tinkamas finansavimas.</text:span></text:p>
          </table:table-cell>
          <table:table-cell table:style-name="TableCell345">
            <text:p text:style-name="P346">Pritarti</text:p>
          </table:table-cell>
          <table:table-cell table:style-name="TableCell347">
            <text:p text:style-name="Pasiūlymai2"/>
          </table:table-cell>
        </table:table-row>
        <text:soft-page-break/>
        <table:table-row table:style-name="TableRow348">
          <table:table-cell table:style-name="TableCell349">
            <text:p text:style-name="P350">2.</text:p>
          </table:table-cell>
          <table:table-cell table:style-name="TableCell351">
            <text:p text:style-name="Pasiūlymai2">Nacionalinė teismų administracija,</text:p>
            <text:p text:style-name="Pasiūlymai2">2020-04-03</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Pastabas dėl Įstatymų projektų nuostatomis siūlomų teisinio reguliavimo priemonių ir jų įgyvendinimo pasekmių pagal kompetenciją pateikė Teisėjų taryba 2020 m.<text:s/><text:soft-page-break/>balandžio 1 d. raštu Nr. 36P-60-(7.1.10) „Dėl Įstatymų projektų Nr. X IIIP-4059-4077“ (toliau - Raštas). Administracija, kuri yra teismus ir teismų savivaldos institucijas (kartu ir Teisėjų tarybą) aptarnaujanti įstaiga (Lietuvos Respublikos<text:s/><text:s/>nacionalinės teismų administracijos įstatymo 1 straipsnio dalis, 2 straipsnis), šiuo raštu<text:s/>Jus<text:s text:c="2"/>informuoja, kad pritaria<text:s/>Teisėjų tarybos rašte<text:s/>pateiktoms pastaboms bei pasiūlymams ir papildomų pastabų pagal kompetenciją neturi.<text:s/></text:p>
          </table:table-cell>
          <table:table-cell table:style-name="TableCell360">
            <text:p text:style-name="P361">Atsižvelgti</text:p>
          </table:table-cell>
          <table:table-cell table:style-name="TableCell362">
            <text:p text:style-name="Pasiūlymai2"/>
          </table:table-cell>
        </table:table-row>
      </table:table>
      <text:p text:style-name="P363"/>
      <text:p text:style-name="P364"><text:span text:style-name="T365">5. Subjektų, turinčių įstatymų leidybos iniciatyvos teisę, pasiūlymai:</text:span><text:span text:style-name="T366"><text:s/></text:span><text:span text:style-name="T367">negauta.</text:span></text:p>
      <text:p text:style-name="P368"/>
      <text:p text:style-name="P369"><text:span text:style-name="T370">6</text:span><text:span text:style-name="T371">. Komiteto sprendimas ir pasiūlymai:</text:span><text:span text:style-name="T372"><text:s/></text:span><text:span text:style-name="T373">pritarti įstatymo projektui Nr. XIIIP-</text:span><text:span text:style-name="T374">40</text:span><text:span text:style-name="T375">61</text:span><text:span text:style-name="T376"><text:s/></text:span><text:span text:style-name="T377">ir siūlyti pagrindiniam Teisės ir teisėtvarkos komitetui koreguoti jį pagal Seimo Teisės departamento, Teisėjų tarybos</text:span><text:span text:style-name="T378">, Nacionalinės teismų administracijos</text:span><text:span text:style-name="T379"><text:s/>pasiūlymus, kuriems pritarė Komitetas</text:span><text:span text:style-name="T380">.</text:span></text:p>
      <text:p text:style-name="P381"/>
      <text:p text:style-name="P382"><text:span text:style-name="T383">7</text:span><text:span text:style-name="T384">. Balsavimo rezultatai:</text:span><text:span text:style-name="T385"><text:s/>pritarta bendru sutarimu.</text:span></text:p>
      <text:p text:style-name="P386"/>
      <text:p text:style-name="P387"><text:span text:style-name="T388">8</text:span><text:span text:style-name="T389">. Komiteto paskirti pranešėjai:</text:span><text:span text:style-name="T390"><text:s/></text:span><text:span text:style-name="T391">Rūta Miliūtė.</text:span></text:p>
      <text:p text:style-name="P392"/>
      <text:p text:style-name="P393"/>
      <text:p text:style-name="P394"><text:span text:style-name="T395">Komiteto pirmininkas</text:span><text:span text:style-name="T396"><text:tab/></text:span><text:span text:style-name="T397"><text:tab/></text:span><text:span text:style-name="T398"><text:tab/></text:span><text:span text:style-name="T399"><text:tab/></text:span><text:span text:style-name="T400"><text:tab/></text:span><text:span text:style-name="T401"><text:tab/></text:span><text:span text:style-name="T402"><text:tab/></text:span><text:span text:style-name="T403"><text:tab/></text:span><text:span text:style-name="T404"><text:tab/></text:span><text:span text:style-name="T405"><text:tab/></text:span><text:span text:style-name="T406"><text:tab/></text:span><text:span text:style-name="T407"><text:tab/></text:span><text:span text:style-name="T408"><text:tab/></text:span><text:span text:style-name="T409"><text:tab/>Rimantas Sinkevičius</text:span></text:p>
      <text:p text:style-name="P410"/>
      <text:p text:style-name="P411"/>
      <text:p text:style-name="P412"/>
      <text:p text:style-name="P413"/>
      <text:p text:style-name="P414"/>
      <text:p text:style-name="P415"/>
      <text:p text:style-name="P416"/>
      <text:p text:style-name="P417"/>
      <text:p text:style-name="P418"/>
      <text:p text:style-name="P419"/>
      <text:p text:style-name="P420"><text:span text:style-name="T421">Ekonomikos komiteto biuro patarėja Irina Jurkšuv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eading6Char" style:display-name="Heading 6 Char" style:family="text" style:parent-style-name="DefaultParagraphFont">
      <style:text-properties fo:font-weight="bold" style:font-weight-asian="bold" style:font-weight-complex="bold" style:font-size-complex="10pt"/>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parent-style-name="DefaultParagraphFont"/>
    <style:style style:name="NoSpacing" style:display-name="No Spacing" style:family="paragraph">
      <style:text-properties style:font-name-asian="Calibri" fo:font-size="11pt" style:font-size-asian="11pt" style:font-size-complex="11pt" fo:hyphenate="false"/>
    </style:style>
    <style:style style:name="HTMLPreformatted" style:display-name="HTML Preformatted" style:family="paragraph" style:parent-style-name="Normal">
      <style:paragraph-properties fo:text-align="justify" fo:text-indent="0.5in">
        <style:tab-stops>
          <style:tab-stop style:type="left" style:position="0.5in"/>
        </style:tab-stops>
      </style:paragraph-properties>
      <style:text-properties style:font-name="Consolas" style:font-name-complex="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complex="Consola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preformatted0" style:display-name="preformatted" style:family="paragraph" style:parent-style-name="Normal">
      <style:paragraph-properties fo:margin-top="0.0694in" fo:margin-bottom="0.0694in"/>
      <style:text-properties style:language-asian="lt" style:country-asian="LT" fo:hyphenate="false"/>
    </style:style>
    <style:style style:name="CharStyle27" style:display-name="Char Style 27"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fo:font-style="normal" style:font-style-asian="normal" style:use-window-font-color="true" fo:font-size="12pt" style:font-size-asian="12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75in" text:min-label-width="0.25in"/>
        <style:text-properties style:font-name="Symbol"/>
      </text:list-level-style-bullet>
      <text:list-level-style-bullet text:level="3" text:style-name="WW_CharLFO12LVL3" text:bullet-char="">
        <style:list-level-properties text:space-before="1.25in" text:min-label-width="0.25in"/>
        <style:text-properties style:font-name="Symbol"/>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
        <style:list-level-properties text:space-before="2.25in" text:min-label-width="0.25in"/>
        <style:text-properties style:font-name="Symbol"/>
      </text:list-level-style-bullet>
      <text:list-level-style-bullet text:level="6" text:style-name="WW_CharLFO12LVL6" text:bullet-char="">
        <style:list-level-properties text:space-before="2.75in" text:min-label-width="0.25in"/>
        <style:text-properties style:font-name="Symbol"/>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
        <style:list-level-properties text:space-before="3.75in" text:min-label-width="0.25in"/>
        <style:text-properties style:font-name="Symbol"/>
      </text:list-level-style-bullet>
      <text:list-level-style-bullet text:level="9" text:style-name="WW_CharLFO12LVL9" text:bullet-char="">
        <style:list-level-properties text:space-before="4.25in" text:min-label-width="0.25in"/>
        <style:text-properties style:font-name="Symbol"/>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text:p text:style-name="Normal"/>
      </style:header>
    </style:master-page>
    <style:master-page style:next-style-name="MP0" style:name="MPF0" style:page-layout-name="PL0">
      <style:header>
        <text:p text:style-name="P6"><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KŠUVIENĖ Irina</meta:initial-creator>
    <dc:creator>adlibuser</dc:creator>
    <meta:creation-date>2020-04-29T10:32:00Z</meta:creation-date>
    <dc:date>2020-04-29T10:32: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14" meta:paragraph-count="223" meta:word-count="2651" meta:character-count="20536" meta:row-count="670" meta:non-whitespace-character-count="18108"/>
  </office:meta>
</office:document-meta>
</file>