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center" fo:text-indent="0.5909in"/>
      <style:text-properties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NTSTOLIŲ ĮSTATYMO NR. IX-876<text:s/></text:span></text:p>
      <text:p text:style-name="P11"><text:span text:style-name="T12">14 STRAIPSNIO PAKEITIMO IR</text:span><text:span text:style-name="T13"><text:s/></text:span><text:span text:style-name="T14">ĮSTATYMO PAPILDYMO 15</text:span><text:span text:style-name="T15">1</text:span><text:span text:style-name="T16"><text:s/>STRAIPSNIU</text:span></text:p>
      <text:p text:style-name="P17"><text:span text:style-name="T18">ĮSTATYMO<text:s/></text:span><text:span text:style-name="T19">PROJEKTO</text:span></text:p>
      <text:p text:style-name="P20"/>
      <text:p text:style-name="P21">2024-04-16<text:s/>Nr. XIVP-3359(2)</text:p>
      <text:p text:style-name="P22">Vilnius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> </text:p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R. Dirgėlienė, tel. (0 5) 209 6350, el. p. renata.dirgeliene@lrs.lt</text:p>
      <text:p text:style-name="P52">A. Dulevičiūtė-Akimovienė, tel. (0 5) 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6T13:02:00Z</meta:creation-date>
    <dc:date>2024-04-16T13:0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4" meta:character-count="589" meta:row-count="15" meta:non-whitespace-character-count="519"/>
  </office:meta>
</office:document-meta>
</file>