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ing6" style:family="paragraph">
      <style:paragraph-properties fo:keep-with-next="auto" fo:keep-together="auto" fo:margin-top="0.1666in" fo:margin-bottom="0.0416in" fo:margin-left="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Dalyviai" style:family="paragraph">
      <style:paragraph-properties fo:margin-top="0.0833in" fo:margin-bottom="0.0833in" fo:line-height="100%" fo:margin-left="0.5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4715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5.020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5784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odyText2" style:family="paragraph">
      <style:paragraph-properties fo:text-indent="0.5in"/>
      <style:text-properties fo:font-size="11pt" style:font-size-asian="11pt" style:font-size-complex="11pt"/>
    </style:style>
    <style:style style:name="P101" style:parent-style-name="BodyText2" style:family="paragraph">
      <style:paragraph-properties fo:text-indent="0.4923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per 68.1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family="paragraph">
      <style:paragraph-properties fo:text-align="justify" fo:text-indent="0.4923in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Dalyviai" style:family="paragraph">
      <style:paragraph-properties fo:line-height="100%" fo:margin-left="0.5in" fo:text-indent="0in">
        <style:tab-stops/>
      </style:paragraph-properties>
      <style:text-properties fo:font-size="11pt" style:font-size-asian="11pt" style:font-size-complex="11pt"/>
    </style:style>
    <style:style style:name="P127" style:parent-style-name="Dalyviai" style:family="paragraph">
      <style:paragraph-properties fo:margin-top="0.0833in" fo:margin-bottom="0.0833in" fo:line-height="100%" fo:margin-left="0.2479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Dalyviai" style:family="paragraph">
      <style:paragraph-properties fo:keep-with-next="always" fo:margin-top="0.0833in" fo:margin-bottom="0.0833in" fo:line-height="100%" fo:margin-left="0.2479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P136" style:parent-style-name="Dalyviai" style:family="paragraph">
      <style:paragraph-properties fo:keep-with-next="always" fo:margin-top="0.0833in" fo:margin-bottom="0.0833in" fo:line-height="100%" fo:margin-left="0.2479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P141" style:parent-style-name="Dalyviai" style:family="paragraph">
      <style:paragraph-properties fo:keep-with-next="always" fo:margin-top="0.0833in" fo:margin-bottom="0.0833in" fo:line-height="100%" fo:margin-left="0.2479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0.3625in" style:use-optimal-column-width="false"/>
    </style:style>
    <style:style style:name="TableColumn149" style:family="table-column">
      <style:table-column-properties style:column-width="1.4062in" style:use-optimal-column-width="false"/>
    </style:style>
    <style:style style:name="TableColumn150" style:family="table-column">
      <style:table-column-properties style:column-width="0.4215in" style:use-optimal-column-width="false"/>
    </style:style>
    <style:style style:name="TableColumn151" style:family="table-column">
      <style:table-column-properties style:column-width="0.4673in" style:use-optimal-column-width="false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4.921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1.4013in" style:use-optimal-column-width="false"/>
    </style:style>
    <style:style style:name="Table147" style:family="table">
      <style:table-properties style:width="10.4541in" fo:margin-left="0in" table:align="center"/>
    </style:style>
    <style:style style:name="TableRow157" style:family="table-row">
      <style:table-row-properties style:min-row-height="0.327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P160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4111in" style:use-optimal-row-height="false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7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7" style:family="paragraph">
      <style:paragraph-properties fo:text-align="center"/>
    </style:style>
    <style:style style:name="P192" style:parent-style-name="Pasiūlymai7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7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7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7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7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694in" fo:margin-bottom="0.0694in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7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margin-top="0.0833in" fo:margin-bottom="0.0833in" fo:margin-left="0.4923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ableColumn221" style:family="table-column">
      <style:table-column-properties style:column-width="0.3625in" style:use-optimal-column-width="false"/>
    </style:style>
    <style:style style:name="TableColumn222" style:family="table-column">
      <style:table-column-properties style:column-width="1.4062in" style:use-optimal-column-width="false"/>
    </style:style>
    <style:style style:name="TableColumn223" style:family="table-column">
      <style:table-column-properties style:column-width="0.4215in" style:use-optimal-column-width="false"/>
    </style:style>
    <style:style style:name="TableColumn224" style:family="table-column">
      <style:table-column-properties style:column-width="0.4673in" style:use-optimal-column-width="false"/>
    </style:style>
    <style:style style:name="TableColumn225" style:family="table-column">
      <style:table-column-properties style:column-width="0.4673in" style:use-optimal-column-width="false"/>
    </style:style>
    <style:style style:name="TableColumn226" style:family="table-column">
      <style:table-column-properties style:column-width="0.3902in" style:use-optimal-column-width="false"/>
    </style:style>
    <style:style style:name="TableColumn227" style:family="table-column">
      <style:table-column-properties style:column-width="5.0208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1.1305in" style:use-optimal-column-width="false"/>
    </style:style>
    <style:style style:name="Table220" style:family="table">
      <style:table-properties style:width="10.4541in" fo:margin-left="0in" table:align="center"/>
    </style:style>
    <style:style style:name="TableRow230" style:family="table-row">
      <style:table-row-properties style:min-row-height="0.3277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 fo:margin-left="-0.0145in">
        <style:tab-stops/>
      </style:paragraph-properties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4111in" style:use-optimal-row-height="false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siūlymai7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siūlymai7" style:family="paragraph"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Pasiūlymai7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Pasiūlymai7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siūlymai7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siūlymai7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 fo:text-indent="0.3937in"/>
      <style:text-properties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justify" fo:text-indent="0.1576in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28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84" style:parent-style-name="DefaultParagraphFont" style:family="text">
      <style:text-properties style:font-weight-complex="bold" fo:font-size="11pt" style:font-size-asian="11pt" style:font-size-complex="11pt"/>
    </style:style>
    <style:style style:name="P285" style:parent-style-name="Pasiūlymai7" style:family="paragraph">
      <style:paragraph-properties fo:text-indent="0.1576in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P293" style:parent-style-name="Pasiūlymai7" style:family="paragraph">
      <style:paragraph-properties fo:text-indent="0.157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siūlymai7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asiūlymai7" style:family="paragraph">
      <style:paragraph-properties fo:text-indent="0.1576in"/>
    </style:style>
    <style:style style:name="P29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 fo:language="en" fo:country="US"/>
    </style:style>
    <style:style style:name="T303" style:parent-style-name="DefaultParagraphFont" style:family="text">
      <style:text-properties fo:font-size="11pt" style:font-size-asian="11pt" style:font-size-complex="11pt" fo:language="en" fo:country="US"/>
    </style:style>
    <style:style style:name="T304" style:parent-style-name="DefaultParagraphFont" style:family="text">
      <style:text-properties fo:font-size="11pt" style:font-size-asian="11pt" style:font-size-complex="11pt" fo:language="en" fo:country="US"/>
    </style:style>
    <style:style style:name="P305" style:parent-style-name="Pranešėjas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306" style:parent-style-name="Pranešėjas" style:family="paragraph">
      <style:paragraph-properties fo:line-height="100%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LIETUVOS RESPUBLIKOS</text:span><text:span text:style-name="T15"><text:s/></text:span><text:span text:style-name="T16">S</text:span><text:span text:style-name="T17">AUGOMŲ TERITORIJŲ ĮSTATYMO NR. I-301 2 IR 5 STRAIPSNIŲ PAKEITIMO ĮSTATYMO PROJEKTO</text:span><text:span text:style-name="T18"><text:s/></text:span><text:span text:style-name="T19"><text:line-break/></text:span><text:span text:style-name="T20">NR. XIIIP-</text:span><text:span text:style-name="T21">38</text:span><text:span text:style-name="T22">20</text:span><text:span text:style-name="T23"><text:s/></text:span><text:span text:style-name="T24">ES</text:span></text:p>
      <text:p text:style-name="P25"><text:span text:style-name="T26">2020-06-03</text:span><text:span text:style-name="T27"><text:s/></text:span><text:span text:style-name="T28">Nr.<text:s/></text:span><text:span text:style-name="T29">1</text:span><text:span text:style-name="T30">07</text:span><text:span text:style-name="T31">-P-</text:span><text:span text:style-name="T32">27</text:span></text:p>
      <text:p text:style-name="P33"><text:span text:style-name="T34">Vilnius</text:span></text:p>
      <text:h text:style-name="P35" text:outline-level="6">1.<text:s/>Komiteto posėdyje dalyvavo: komiteto pirmininkas Juozas Imbrasas; komiteto nariai: Kęstutis Bacvinka, Linas Balsys, Aistė Gedvilienė; Simonas Gentvilas; Andrius Mazuronis; Kęstutis Mažeika; Petras Nevulis, Paulius Saudargas,<text:s/>Artūras Skardžius,<text:s/>Virginija Vingrienė.</text:h>
      <text:p text:style-name="P36"><text:span text:style-name="T37"><text:s text:c="12"/></text:span><text:span text:style-name="T38">Komiteto biuras:</text:span><text:span text:style-name="T39"><text:s/>vedėja Birutė Pūtienė, patarėja Rasa Matusevičiūtė, padėjėja Vida Katinaitė.</text:span></text:p>
      <text:p text:style-name="P40"><text:span text:style-name="T41">Kviestieji asmenys:</text:span><text:span text:style-name="T42"><text:s/></text:span><text:span text:style-name="T43">Aplinkos viceministrė Justina Grigaravičienė, AM Gamtos apsaugos politikos grupės vadovas Algirdas Klimavičius, vyresnioji patarėja Lina Čaplinkaitė-Denisovienė, vyr. specialistė Kristina Klovaitė, Seimo narys Viktoras Rinkevičius,<text:s/></text:span><text:span text:style-name="T44">Lietuvos miško ir žemės savininkų asociacijos pirmininkas</text:span><text:span text:style-name="T45"><text:s/>Algis Gaižutis.</text:span></text:p>
      <text:p text:style-name="P46"><text:span text:style-name="T47">2.<text:s/></text:span><text:span text:style-name="T48">Ekspertų, konsultantų, specialistų išvados, pasiūlymai, pataisos, pastabos<text:s/></text:span><text:span text:style-name="T49">(toliau – pasiūlymai):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2">Seimo kanceliarijos teisės departamentas</text:p>
            <text:p text:style-name="Pasiūlymai2">2019-09-2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 teisėkūros principams ir teisės technikos taisyklėms, teikiame šias pastabas:</text:p>
            <text:p text:style-name="P101"><text:span text:style-name="T102">1.    Atkreiptinas dėmesys, kad 2019 m. birželio 6 d. Seimas priėmė Lietuvos Respublikos saugomų teritorijų įstatymo Nr. I-301 2, 5, 7, 9, 11, 12, 13, 18, 19, 20, 20</text:span><text:span text:style-name="T103">1</text:span><text:span text:style-name="T104">, 25, 27 ir 28 straipsnių pakeitimo įstatymą Nr. XIII-2189, įsigaliosiantį 2020 m. sausio 1 d. Atkreiptinas dėmesys, kad šio įstatymo 1 straipsnio 2 dalyje bei 2 straipsnio 1 dalyje Saugomų teritorijų įstatymo 2<text:s/></text:span><text:soft-page-break/><text:span text:style-name="T105">straipsnio 57 dalies bei 5 straipsnio 1 dalies 1 punkto nuostatos išdėstytos kiek kitaip nei teikiamo projekto 1 ir 2 straipsniais keičiamo įstatymo 2 straipsnio 57 dalyje bei 5 straipsnio 1 dalies 1 punkte. Atsižvelgiant į tai, kad pagal projekto 3 straipsnį siūlomi keičiamo įstatymo pakeitimai įsigaliotų vėliau nei minėtas įstatymas, ir siekiant įstatymų nuostatų suderinamumo, projekto nuostatos derintinos su minėto įstatymo nuostatomis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asiūlymai2">Seimo kanceliarijos teisės departamentas</text:p>
            <text:p text:style-name="Pasiūlymai2">2019-09-2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.    Projekto 1 straipsniu keičiamo įstatymo 2 straipsnio 57 dalyje nurodyti įstatymų pavadinimai dėstytini abėcėlės tvarka.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3.<text:s/></text:span><text:span text:style-name="T129">Piliečių, asociacijų, politinių partijų, lobistų ir kitų suinteresuotų asmenų pasiūlymai:</text:span><text:span text:style-name="T130"><text:s/></text:span><text:span text:style-name="T131">negauta.</text:span></text:p>
      <text:p text:style-name="P132"><text:span text:style-name="T133">4.<text:s/></text:span><text:span text:style-name="T134">Valstybės ir savivaldybių institucijų ir įstaigų pasiūlymai:</text:span><text:span text:style-name="T135"><text:s/>negauta.</text:span></text:p>
      <text:p text:style-name="P136"><text:span text:style-name="T137">5.<text:s/></text:span><text:span text:style-name="T138">Subjektų, turinčių įstatymų leidybos iniciatyvos teisę, pasiūlymai:</text:span><text:span text:style-name="T139"><text:s/></text:span><text:span text:style-name="T140">negauta.</text:span></text:p>
      <text:p text:style-name="P141"><text:span text:style-name="T142">6.<text:s/></text:span><text:span text:style-name="T143">Seimo paskirtų papildomų komitetų</text:span><text:span text:style-name="T144"><text:s/>/ komisijų</text:span><text:span text:style-name="T145"><text:s/>pasiūlymai:</text:span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list text:style-name="LFO16" text:continue-numbering="true">
                <text:list-item>
                  <text:p text:style-name="P159">Eil.</text:p>
                </text:list-item>
                <text:list-item>
                  <text:p text:style-name="P160">Nr.</text:p>
                </text:list-item>
              </text:list>
            </table:table-cell>
            <table:table-cell table:style-name="TableCell161" table:number-rows-spanned="2">
              <text:p text:style-name="P162">Pasiūlymo teikėjas, data</text:p>
            </table:table-cell>
            <table:table-cell table:style-name="TableCell163" table:number-columns-spanned="3">
              <text:p text:style-name="P164">Siūloma keisti</text:p>
            </table:table-cell>
            <table:covered-table-cell/>
            <table:covered-table-cell/>
            <table:table-cell table:style-name="TableCell165" table:number-rows-spanned="2">
              <text:p text:style-name="P166">Pastabos</text:p>
            </table:table-cell>
            <table:table-cell table:style-name="TableCell167" table:number-rows-spanned="2">
              <text:p text:style-name="P168">Pasiūlymo turinys</text:p>
            </table:table-cell>
            <table:table-cell table:style-name="TableCell169" table:number-rows-spanned="2">
              <text:p text:style-name="P170">Komiteto nuomonė</text:p>
            </table:table-cell>
            <table:table-cell table:style-name="TableCell171" table:number-rows-spanned="2">
              <text:p text:style-name="P172">Argumentai,<text:s/></text:p>
              <text:p text:style-name="P173">pagrindžiantys nuomonę</text:p>
            </table: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str.</text:p>
            </table:table-cell>
            <table:table-cell table:style-name="TableCell179">
              <text:p text:style-name="P180">str. d.</text:p>
            </table:table-cell>
            <table:table-cell table:style-name="TableCell181">
              <text:p text:style-name="P182">p.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</table:table-row>
        </table:table-header-row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Kaimo reikalų komitetas<text:s/></text:p>
            <text:p text:style-name="P192">2020-04-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Grąžinti<text:s/></text:span><text:span text:style-name="T204">Lietuvos Respublikos saugomų teritorijų įstatymo Nr. I-301 2 ir 5 straipsnių pakeitimo įstatymo projektą  (Nr. XIIIP-3820)</text:span><text:span text:style-name="T205"><text:s/>iniciatoriams patobulinti,<text:s/></text:span><text:span text:style-name="T206">atsižvelgiant į  tai, kad šis projektas yra lydintysis Lietuvos Respublikos Laukinės augalijos įstatymo Nr. VIII-1226 pakeitimo (Nr. XIIIP-3816) bei Lietuvos Respublikos laukinės gyvūnijos įstatymo Nr. VIII-498 pakeitimo (Nr. XIIIP-3817) įstatymų projektus, kuriuos Komitetas nusprendė grąžinti<text:s/></text:span><text:span text:style-name="T207">iniciatoriams patobulinti.</text:span></text:p>
          </table:table-cell>
          <table:table-cell table:style-name="TableCell208">
            <text:p text:style-name="P209">Nepritarti<text:s/></text:p>
          </table:table-cell>
          <table:table-cell table:style-name="TableCell210">
            <text:p text:style-name="Pasiūlymai7">Siūloma įstatymą tobulinti Seime</text:p>
          </table:table-cell>
        </table:table-row>
      </table:table>
      <text:soft-page-break/>
      <text:p text:style-name="P211"><text:span text:style-name="T212">7. Komiteto sprendimas ir pasiūlymai:</text:span></text:p>
      <text:p text:style-name="P213"><text:span text:style-name="T214">7.1. Komiteto sprendimas: <text:s/></text:span><text:span text:style-name="T215">Pritarti įstatymo projektui, komiteto išvadoms dėl šio projekto ir teikti patobulintą įstatymo projekto variantą.</text:span></text:p>
      <text:p text:style-name="P216"/>
      <text:p text:style-name="P217"><text:span text:style-name="T218">7.2. Pasiūlymai:</text:span><text:span text:style-name="T219">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p text:style-name="P232">Eil.</text:p>
              <text:p text:style-name="P233"><text:span text:style-name="T234">Nr.</text:span></text:p>
            </table:table-cell>
            <table:table-cell table:style-name="TableCell235" table:number-rows-spanned="2">
              <text:p text:style-name="P236">Pasiūlymo teikėjas, data</text:p>
            </table:table-cell>
            <table:table-cell table:style-name="TableCell237" table:number-columns-spanned="3">
              <text:p text:style-name="P238">Siūloma keisti</text:p>
            </table:table-cell>
            <table:covered-table-cell/>
            <table:covered-table-cell/>
            <table:table-cell table:style-name="TableCell239" table:number-rows-spanned="2">
              <text:p text:style-name="P240">Pastabos</text:p>
            </table:table-cell>
            <table:table-cell table:style-name="TableCell241" table:number-rows-spanned="2">
              <text:p text:style-name="P242">Pasiūlymo turinys</text:p>
            </table:table-cell>
            <table:table-cell table:style-name="TableCell243" table:number-rows-spanned="2">
              <text:p text:style-name="P244">Komiteto nuomonė</text:p>
            </table:table-cell>
            <table:table-cell table:style-name="TableCell245" table:number-rows-spanned="2">
              <text:p text:style-name="P246">Argumentai,<text:s/></text:p>
              <text:p text:style-name="P247">pagrindžiantys nuomonę</text:p>
            </table:table-cell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table-cell table:style-name="TableCell251">
              <text:p text:style-name="P252">str.</text:p>
            </table:table-cell>
            <table:table-cell table:style-name="TableCell253">
              <text:p text:style-name="P254">str. d.</text:p>
            </table:table-cell>
            <table:table-cell table:style-name="TableCell255">
              <text:p text:style-name="P256">p.</text:p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</table:table-row>
        </table:table-header-rows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Aplinkos apsaugos komitetas</text:p>
            <text:p text:style-name="Pasiūlymai7">2020-06-03</text:p>
            <text:p text:style-name="Pasiūlymai7"/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Argumentai:</text:span><text:span text:style-name="T277"><text:s/>už</text:span><text:span text:style-name="T278">sitęsus šio įstatymo (ir lydinčiųjų įstatymų) svarstymo procedūroms, siūloma numatyti vėlesnes jo įsigaliojimo ir įgyvendinimo datas</text:span></text:p>
            <text:p text:style-name="P279"/>
            <text:p text:style-name="P280">Pasiūlymas:</text:p>
            <text:p text:style-name="P281"><text:span text:style-name="T282">Siūloma patikslinti <text:s/></text:span><text:span text:style-name="T283">3<text:s/></text:span><text:span text:style-name="T284">straipsnį ir jį išdėstyti taip:</text:span></text:p>
            <text:p text:style-name="P285"/>
            <text:p text:style-name="P286"><text:span text:style-name="T287">„3 straipsnis.<text:s/></text:span><text:span text:style-name="T288">Įstatymo įsigaliojimas<text:s/></text:span></text:p>
            <text:p text:style-name="P289"><text:span text:style-name="T290">Šis įstatymas įsigalioja<text:s/></text:span><text:span text:style-name="T291">2021m. sausio 1</text:span><text:span text:style-name="T292"><text:s/>d.“</text:span></text:p>
            <text:p text:style-name="P293"/>
          </table:table-cell>
          <table:table-cell table:style-name="TableCell294">
            <text:p text:style-name="P295">Pritarti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8. Balsavimo rezultatai:</text:span><text:span text:style-name="T301"><text:s/></text:span><text:span text:style-name="T302">7 - už,<text:s/></text:span><text:span text:style-name="T303">0 – prieš,<text:s/></text:span><text:span text:style-name="T304">2 - susilaikė.</text:span></text:p>
      <text:p text:style-name="P305"/>
      <text:p text:style-name="P306"><text:span text:style-name="T307">9. Komiteto paskirti pranešėjai:</text:span><text:span text:style-name="T308"><text:s/></text:span><text:span text:style-name="T309">V.Vingrienė.</text:span></text:p>
      <text:p text:style-name="P310"/>
      <text:p text:style-name="P311"><text:span text:style-name="T312">10. Komiteto narių atskiroji nuomonė:</text:span><text:span text:style-name="T313"><text:s/></text:span><text:span text:style-name="T314">negauta.</text:span></text:p>
      <text:p text:style-name="P315"/>
      <text:p text:style-name="P316"><text:span text:style-name="T317">PRIDEDAMA.<text:s/></text:span><text:span text:style-name="T318">Komiteto siūlomas įstatymo projektas Nr. XIIIP-</text:span><text:span text:style-name="T319">3820</text:span><text:span text:style-name="T320"><text:s/>(2) ir jo lyginamasis variantas.</text:span></text:p>
      <text:p text:style-name="P321"/>
      <text:p text:style-name="P322"/>
      <text:p text:style-name="P323"/>
      <text:p text:style-name="P324">Komiteto<text:s/>pirmininkas<text:tab/><text:tab/><text:tab/><text:tab/><text:tab/><text:tab/><text:tab/><text:tab/><text:tab/><text:tab/><text:tab/><text:tab/><text:tab/><text:tab/><text:tab/>Juozas Imbrasas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fo:language="en" fo:country="US" style:language-asian="zh" style:country-asian="C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ojektas0" style:display-name="projek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0-06-10T09:08:00Z</meta:creation-date>
    <dc:date>2020-06-10T09:08:00Z</dc:date>
    <meta:print-date>2020-01-15T13:07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68" meta:word-count="544" meta:character-count="4476" meta:row-count="117" meta:non-whitespace-character-count="4000"/>
  </office:meta>
</office:document-meta>
</file>