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5.709in" text:min-label-width="0.25in" text:list-level-position-and-space-mode="label-alignment">
          <style:list-level-label-alignment text:label-followed-by="listtab" fo:margin-left="5.959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vertical-align="baseline" fo:line-height="150%"/>
    </style:style>
    <style:style style:name="P16" style:parent-style-name="Normal" style:family="paragraph">
      <style:paragraph-properties fo:text-align="center" fo:line-height="150%"/>
    </style:style>
    <style:style style:name="P17" style:parent-style-name="Normal" style:family="paragraph">
      <style:paragraph-properties fo:text-align="center" fo:line-height="150%"/>
    </style:style>
    <style:style style:name="P18" style:parent-style-name="Normal" style:family="paragraph">
      <style:paragraph-properties fo:line-height="150%"/>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P21" style:parent-style-name="ListParagraph" style:family="paragraph">
      <style:paragraph-properties fo:text-align="justify" fo:line-height="150%" fo:text-indent="-0.0076in">
        <style:tab-stops>
          <style:tab-stop style:type="left" style:position="-0.0076in"/>
          <style:tab-stop style:type="left" style:position="0.2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style:tab-stops>
          <style:tab-stop style:type="left" style:position="0.4923in"/>
          <style:tab-stop style:type="left" style:position="0.7875in"/>
        </style:tab-stops>
      </style:paragraph-properties>
      <style:text-properties style:font-size-complex="12pt"/>
    </style:style>
    <style:style style:name="P26"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ListParagraph" style:family="paragraph">
      <style:paragraph-properties fo:text-align="justify" fo:line-height="150%" fo:text-indent="-0.0076in">
        <style:tab-stops>
          <style:tab-stop style:type="left" style:position="-0.0076in"/>
          <style:tab-stop style:type="left" style:position="0.2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style:tab-stops>
          <style:tab-stop style:type="left" style:position="0.492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ListParagraph" style:family="paragraph">
      <style:paragraph-properties fo:text-align="justify" fo:line-height="150%" fo:text-indent="-0.0076in">
        <style:tab-stops>
          <style:tab-stop style:type="left" style:position="-0.0076in"/>
          <style:tab-stop style:type="left" style:position="0.2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style:tab-stops>
          <style:tab-stop style:type="left" style:position="0.4923in"/>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ListParagraph" style:family="paragraph">
      <style:paragraph-properties fo:text-align="justify" fo:line-height="150%" fo:text-indent="-0.0076in">
        <style:tab-stops>
          <style:tab-stop style:type="left" style:position="-0.0076in"/>
          <style:tab-stop style:type="left" style:position="0.2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style:tab-stops>
          <style:tab-stop style:type="left" style:position="0.4923in"/>
          <style:tab-stop style:type="left" style:position="0.7875in"/>
        </style:tab-stops>
      </style:paragraph-properties>
    </style:style>
    <style:style style:name="T65" style:parent-style-name="DefaultParagraphFont" style:family="text">
      <style:text-properties style:font-size-complex="12pt"/>
    </style:style>
    <style:style style:name="P66"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4923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fo:color="#000000"/>
    </style:style>
    <style:style style:name="T75" style:parent-style-name="DefaultParagraphFont" style:family="text">
      <style:text-properties style:font-weight-complex="bold" fo:color="#000000"/>
    </style:style>
    <style:style style:name="P76" style:parent-style-name="ListParagraph" style:family="paragraph">
      <style:paragraph-properties fo:text-align="justify" fo:line-height="150%" fo:text-indent="-0.0076in">
        <style:tab-stops>
          <style:tab-stop style:type="left" style:position="-0.0076in"/>
          <style:tab-stop style:type="left" style:position="0.2875in"/>
        </style:tab-stops>
      </style:paragraph-properties>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style:tab-stops>
          <style:tab-stop style:type="left" style:position="0.4923in"/>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P80" style:parent-style-name="ListParagraph" style:family="paragraph">
      <style:paragraph-properties fo:text-align="justify" fo:line-height="150%" fo:text-indent="-0.0076in">
        <style:tab-stops>
          <style:tab-stop style:type="left" style:position="-0.0076in"/>
          <style:tab-stop style:type="left" style:position="0.2875in"/>
        </style:tab-stops>
      </style:paragraph-properties>
      <style:text-properties style:font-size-complex="12pt" style:language-asian="lt" style:country-asian="LT"/>
    </style:style>
    <style:style style:name="P81" style:parent-style-name="Normal" style:family="paragraph">
      <style:paragraph-properties fo:text-align="justify" fo:line-height="150%">
        <style:tab-stops>
          <style:tab-stop style:type="left" style:position="0.4923in"/>
          <style:tab-stop style:type="left" style:position="0.7875in"/>
        </style:tab-stops>
      </style:paragraph-properties>
      <style:text-properties style:font-size-complex="12pt" style:language-asian="lt" style:country-asian="LT"/>
    </style:style>
    <style:style style:name="P82" style:parent-style-name="ListParagraph" style:family="paragraph">
      <style:paragraph-properties fo:text-align="justify" fo:line-height="150%" fo:text-indent="-0.0076in">
        <style:tab-stops>
          <style:tab-stop style:type="left" style:position="-0.0076in"/>
          <style:tab-stop style:type="left" style:position="0.2875in"/>
        </style:tab-stops>
      </style:paragraph-properties>
      <style:text-properties style:font-size-complex="12pt" style:language-asian="lt" style:country-asian="LT"/>
    </style:style>
    <style:style style:name="P83" style:parent-style-name="Normal" style:family="paragraph">
      <style:paragraph-properties fo:text-align="justify" fo:line-height="150%">
        <style:tab-stops>
          <style:tab-stop style:type="left" style:position="0.4923in"/>
          <style:tab-stop style:type="left" style:position="0.7875in"/>
        </style:tab-stops>
      </style:paragraph-properties>
      <style:text-properties style:font-size-complex="12pt" style:language-asian="lt" style:country-asian="LT"/>
    </style:style>
    <style:style style:name="P84"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style:font-size-complex="12pt" style:language-asian="lt" style:country-asian="LT"/>
    </style:style>
    <style:style style:name="P88" style:parent-style-name="ListParagraph" style:family="paragraph">
      <style:paragraph-properties fo:text-align="justify" fo:line-height="150%" fo:text-indent="-0.0076in">
        <style:tab-stops>
          <style:tab-stop style:type="left" style:position="-0.0076in"/>
          <style:tab-stop style:type="left" style:position="0.2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fo:background-color="#FFFFFF" style:language-asian="lt" style:country-asian="LT"/>
    </style:style>
    <style:style style:name="P91" style:parent-style-name="Normal" style:family="paragraph">
      <style:paragraph-properties fo:text-align="justify" fo:line-height="150%">
        <style:tab-stops>
          <style:tab-stop style:type="left" style:position="0.4923in"/>
          <style:tab-stop style:type="left" style:position="0.7875in"/>
        </style:tab-stops>
      </style:paragraph-properties>
    </style:style>
    <style:style style:name="T92" style:parent-style-name="DefaultParagraphFont" style:family="text">
      <style:text-properties style:font-size-complex="12pt" fo:background-color="#FFFFFF" style:language-asian="lt" style:country-asian="LT"/>
    </style:style>
    <style:style style:name="T93" style:parent-style-name="DefaultParagraphFont" style:family="text">
      <style:text-properties fo:font-style="italic" style:font-style-asian="italic" style:font-style-complex="italic" style:font-size-complex="12pt" fo:background-color="#FFFFFF" style:language-asian="lt" style:country-asian="LT"/>
    </style:style>
    <style:style style:name="T94" style:parent-style-name="DefaultParagraphFont" style:family="text">
      <style:text-properties style:font-size-complex="12pt" fo:background-color="#FFFFFF" style:language-asian="lt" style:country-asian="LT"/>
    </style:style>
    <style:style style:name="T95" style:parent-style-name="DefaultParagraphFont" style:family="text">
      <style:text-properties style:font-size-complex="12pt" style:language-asian="lt" style:country-asian="LT"/>
    </style:style>
    <style:style style:name="P96" style:parent-style-name="ListParagraph" style:family="paragraph">
      <style:paragraph-properties fo:text-align="justify" fo:line-height="150%" fo:text-indent="-0.0076in">
        <style:tab-stops>
          <style:tab-stop style:type="left" style:position="-0.0076in"/>
          <style:tab-stop style:type="left" style:position="0.2875in"/>
        </style:tab-stops>
      </style:paragraph-properties>
      <style:text-properties style:font-size-complex="12pt" style:language-asian="lt" style:country-asian="LT"/>
    </style:style>
    <style:style style:name="P97" style:parent-style-name="Normal" style:family="paragraph">
      <style:paragraph-properties fo:text-align="justify" fo:line-height="150%">
        <style:tab-stops>
          <style:tab-stop style:type="left" style:position="0.4923in"/>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ListParagraph" style:family="paragraph">
      <style:paragraph-properties fo:text-align="justify" fo:line-height="150%" fo:text-indent="-0.0076in">
        <style:tab-stops>
          <style:tab-stop style:type="left" style:position="-0.0076in"/>
          <style:tab-stop style:type="left" style:position="0.2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ListParagraph" style:family="paragraph">
      <style:paragraph-properties fo:text-align="justify" fo:line-height="150%" fo:text-indent="-0.0076in">
        <style:tab-stops>
          <style:tab-stop style:type="left" style:position="-0.0076in"/>
          <style:tab-stop style:type="left" style:position="0.2875in"/>
        </style:tab-stops>
      </style:paragraph-properties>
      <style:text-properties style:font-size-complex="12pt" style:language-asian="lt" style:country-asian="LT"/>
    </style:style>
    <style:style style:name="P104" style:parent-style-name="Normal" style:family="paragraph">
      <style:paragraph-properties fo:text-align="justify" fo:line-height="150%">
        <style:tab-stops>
          <style:tab-stop style:type="left" style:position="0.4923in"/>
          <style:tab-stop style:type="left" style:position="0.7875in"/>
        </style:tab-stops>
      </style:paragraph-properties>
      <style:text-properties style:font-size-complex="12pt" style:language-asian="lt" style:country-asian="LT"/>
    </style:style>
    <style:style style:name="P105"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tyle="italic" style:font-style-asian="italic" fo:background-color="#FFFFFF"/>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121" style:parent-style-name="ListParagraph" style:family="paragraph">
      <style:paragraph-properties fo:text-align="justify" fo:line-height="150%" fo:text-indent="-0.0076in">
        <style:tab-stops>
          <style:tab-stop style:type="left" style:position="-0.0076in"/>
          <style:tab-stop style:type="left" style:position="0.2875in"/>
        </style:tab-stops>
      </style:paragraph-properties>
      <style:text-properties style:font-size-complex="12pt" style:language-asian="lt" style:country-asian="LT"/>
    </style:style>
    <style:style style:name="P122" style:parent-style-name="ListParagraph" style:family="paragraph">
      <style:paragraph-properties fo:text-align="justify" fo:line-height="150%" fo:text-indent="-0.0076in">
        <style:tab-stops>
          <style:tab-stop style:type="left" style:position="-0.0076in"/>
          <style:tab-stop style:type="left" style:position="0.2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style>
    <style:style style:name="P125" style:parent-style-name="Normal" style:family="paragraph">
      <style:paragraph-properties fo:text-align="justify" fo:line-height="150%">
        <style:tab-stops>
          <style:tab-stop style:type="left" style:position="0.4923in"/>
          <style:tab-stop style:type="left" style:position="0.7875in"/>
        </style:tab-stops>
      </style:paragraph-properties>
    </style:style>
    <style:style style:name="T126" style:parent-style-name="DefaultParagraphFont" style:family="text">
      <style:text-properties fo:color="#000000"/>
    </style:style>
    <style:style style:name="P127" style:parent-style-name="ListParagraph" style:family="paragraph">
      <style:paragraph-properties fo:text-align="justify" fo:line-height="150%" fo:text-indent="-0.0076in">
        <style:tab-stops>
          <style:tab-stop style:type="left" style:position="-0.0076in"/>
          <style:tab-stop style:type="left" style:position="0.2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style:tab-stops>
          <style:tab-stop style:type="left" style:position="0.4923in"/>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ListParagraph" style:family="paragraph">
      <style:paragraph-properties fo:text-align="justify" fo:line-height="150%" fo:text-indent="-0.0076in">
        <style:tab-stops>
          <style:tab-stop style:type="left" style:position="-0.0076in"/>
          <style:tab-stop style:type="left" style:position="0.2875in"/>
        </style:tab-stops>
      </style:paragraph-properties>
      <style:text-properties style:font-size-complex="12pt"/>
    </style:style>
    <style:style style:name="P148" style:parent-style-name="Normal" style:family="paragraph">
      <style:paragraph-properties fo:text-align="justify" fo:line-height="150%">
        <style:tab-stops>
          <style:tab-stop style:type="left" style:position="0.4923in"/>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asian="Calibri" style:font-name-complex="Times New Roman" style:font-size-complex="12pt"/>
    </style:style>
    <style:style style:name="T153" style:parent-style-name="DefaultParagraphFont" style:family="text">
      <style:text-properties style:font-size-complex="12pt"/>
    </style:style>
    <style:style style:name="P154" style:parent-style-name="ListParagraph" style:family="paragraph">
      <style:paragraph-properties fo:text-align="justify" fo:line-height="150%" fo:margin-left="0in" fo:text-indent="0.5909in">
        <style:tab-stops>
          <style:tab-stop style:type="left" style:position="0.1972in"/>
          <style:tab-stop style:type="left" style:position="1.083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ListParagraph" style:family="paragraph">
      <style:paragraph-properties fo:text-align="justify" fo:line-height="150%" fo:text-indent="-0.0076in">
        <style:tab-stops>
          <style:tab-stop style:type="left" style:position="-0.0076in"/>
          <style:tab-stop style:type="left" style:position="0.2875in"/>
        </style:tab-stops>
      </style:paragraph-properties>
      <style:text-properties style:font-size-complex="12pt"/>
    </style:style>
    <style:style style:name="P186" style:parent-style-name="Normal" style:family="paragraph">
      <style:paragraph-properties fo:text-align="justify" fo:line-height="150%">
        <style:tab-stops>
          <style:tab-stop style:type="left" style:position="0.4923in"/>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style:text-properties style:font-size-complex="12pt" style:language-asian="lt" style:country-asian="LT"/>
    </style:style>
    <style:style style:name="P196" style:parent-style-name="Normal" style:family="paragraph">
      <style:paragraph-properties fo:text-align="justify" fo:line-height="150%"/>
      <style:text-properties style:font-size-complex="12pt" style:language-asian="lt" style:country-asian="LT"/>
    </style:style>
    <style:style style:name="P197" style:parent-style-name="Normal" style:family="paragraph">
      <style:paragraph-properties fo:text-align="justify" fo:line-height="150%"/>
      <style:text-properties style:font-size-complex="12pt" style:language-asian="lt" style:country-asian="LT"/>
    </style:style>
    <style:style style:name="P198" style:parent-style-name="Normal" style:family="paragraph">
      <style:paragraph-properties fo:text-align="justify" fo:line-height="150%"/>
      <style:text-properties style:font-size-complex="12pt" style:language-asian="lt" style:country-asian="LT"/>
    </style:style>
    <style:style style:name="P199" style:parent-style-name="Normal" style:family="paragraph">
      <style:paragraph-properties fo:text-align="justify" fo:line-height="150%"/>
      <style:text-properties style:font-size-complex="12pt" style:language-asian="lt" style:country-asian="LT"/>
    </style:style>
    <style:style style:name="P200" style:parent-style-name="Normal" style:family="paragraph">
      <style:paragraph-properties fo:text-align="justify" fo:line-height="150%"/>
      <style:text-properties style:font-size-complex="12pt" style:language-asian="lt" style:country-asian="LT"/>
    </style:style>
    <style:style style:name="P201" style:parent-style-name="Normal" style:family="paragraph">
      <style:paragraph-properties fo:text-align="justify" fo:line-height="150%"/>
      <style:text-properties style:font-size-complex="12pt" style:language-asian="lt" style:country-asian="LT"/>
    </style:style>
    <style:style style:name="P202" style:parent-style-name="Normal" style:family="paragraph">
      <style:paragraph-properties fo:text-align="justify" fo:line-height="150%"/>
      <style:text-properties style:font-size-complex="12pt" style:language-asian="lt" style:country-asian="LT"/>
    </style:style>
    <style:style style:name="P203" style:parent-style-name="Normal" style:family="paragraph">
      <style:paragraph-properties fo:text-align="justify" fo:line-height="150%"/>
      <style:text-properties style:font-size-complex="12pt" style:language-asian="lt" style:country-asian="LT"/>
    </style:style>
    <style:style style:name="P204" style:parent-style-name="Normal" style:family="paragraph">
      <style:paragraph-properties fo:text-align="justify" fo:line-height="150%"/>
      <style:text-properties style:font-size-complex="12pt" style:language-asian="lt" style:country-asian="LT"/>
    </style:style>
    <style:style style:name="P205" style:parent-style-name="Normal" style:family="paragraph">
      <style:paragraph-properties fo:text-align="justify" fo:line-height="150%"/>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pan><text:s/><text:span text:style-name="T10">LIETUVOS RESPUBLIKOS<text:s/></text:span><text:span text:style-name="T11">AUGALŲ APSAUGO</text:span><text:span text:style-name="T12">S ĮSTATYMO NR. </text:span><text:span text:style-name="T13">I-1069 PAKEITIMO ĮSTATYMO<text:s/></text:span><text:span text:style-name="T14">PROJEKTO</text:span></text:p>
      <text:p text:style-name="P15"/>
      <text:p text:style-name="P16">2024-07-17<text:s/>Nr. XIVP-3248(3)</text:p>
      <text:p text:style-name="P17">Vilnius</text:p>
      <text:p text:style-name="P18"/>
      <text:p text:style-name="P19">Įvertinę projekto atitiktį Konstitucijai, įstatymams, teisėkūros principams ir teisės technikos taisyklėms,<text:s/>teikiame šias pastabas<text:span text:style-name="T20">.</text:span></text:p>
      <text:list text:style-name="LFO5" text:continue-numbering="true">
        <text:list-item>
          <text:p text:style-name="P21"><text:span text:style-name="T22">Atsižvelgiant į tai, kad<text:s/></text:span><text:span text:style-name="T23">Valstybinės augalininkystės tarnybos prie Žemės ūkio ministerijo</text:span><text:span text:style-name="T24">s</text:span></text:p>
        </text:list-item>
      </text:list>
      <text:soft-page-break/>
      <text:p text:style-name="P25">trumpinys įvedamas<text:s/>teikiamo projekto 1 straipsniu nauja redakcija dėstomo Lietuvos Respublikos augalų apsaugos įstatymo Nr. I-1069 (toliau – keičiamas įstatymas)<text:s/>3 straipsnyje, keičiamo įstatymo 2 straipsnio dalyse vartotinas pilnas įstaigos pavadinimas.<text:s/></text:p>
      <text:list text:style-name="LFO5" text:continue-numbering="true">
        <text:list-item>
          <text:p text:style-name="P26"><text:span text:style-name="T27">Keičiamo įstatymo 2 straipsnio 5, 6, 7 ir kitose šio straipsnio dalyse bei ka</text:span><text:span text:style-name="T28">i kuriuose</text:span><text:span text:style-name="T29"><text:s/></text:span><text:span text:style-name="T30">kituose keičiamo įstatymo straipsniuose tikslintinos nuorodos į konkrečius Europos Sąjungos reglamentus, atsižvelgiant į tai, kad teisės akte saitai (aktyvios nuorodos) nenaudojami.</text:span></text:p>
        </text:list-item>
        <text:list-item>
          <text:p text:style-name="P31"><text:span text:style-name="T32">Keičiamo įstatymo 2 straipsnio 16 dalies punktai turi būti dėstomi<text:s/></text:span><text:span text:style-name="T33">vadovaujantis<text:s/></text:span></text:p>
        </text:list-item>
      </text:list>
      <text:p text:style-name="P34"><text:span text:style-name="T35">Teisės aktų projektų rengimo rekomendacijose, patvirtintose Lietuvos Respublikos teisingumo ministro 2013 m. gruodžio 23 d. įsakymu Nr. 1R-298 „Dėl Teisės aktų projektų rengimo rekomendacijų patvirtinimo“</text:span><text:span text:style-name="T36">,</text:span><text:span text:style-name="T37"><text:s/>nustatytais teisės technikos reikalavimais, t.</text:span><text:span text:style-name="T38"><text:s/></text:span><text:span text:style-name="T39">y.<text:s/></text:span>po punktų rašomi uždaromieji skliaustai.</text:p>
      <text:list text:style-name="LFO5" text:continue-numbering="true">
        <text:list-item>
          <text:p text:style-name="P40"><text:span text:style-name="T41">K</text:span><text:span text:style-name="T42">eičiamo įstatymo 3 straipsnio 7</text:span><text:span text:style-name="T43"><text:s/>dalyje siūloma nustatyti, kad<text:s/></text:span><text:span text:style-name="T44">GEP sertifikato turėtojas,<text:s/></text:span></text:p>
        </text:list-item>
      </text:list>
      <text:p text:style-name="P45"><text:span text:style-name="T46">įspėtas apie GEP sertifikato galiojimo sustabdymą, turi pašalinti GEP sertifikate nurodytos veiklos pažeidimus „per Tarnybos nustatytą<text:s/></text:span><text:span text:style-name="T47">ne trumpesnį nei 3 mėnesių“. Įstatyme turėtų būti nustatytas tiek maksimalus, tiek</text:span><text:span text:style-name="T48"><text:s/>ir minimalus</text:span><text:span text:style-name="T49"><text:s/>protingas</text:span><text:span text:style-name="T50"><text:s/>terminas pažeidimams pašalinti</text:span><text:span text:style-name="T51">,<text:s/></text:span><text:span text:style-name="T52">todėl siūlytina vartoti<text:s/></text:span><text:span text:style-name="T53">konstrukciją: „ne trumpesnį nei</text:span><text:span text:style-name="T54"><text:s/>x<text:s/></text:span><text:span text:style-name="T55">dienų<text:s/></text:span><text:span text:style-name="T56">ir ne ilgesnį nei y mėnesių</text:span><text:span text:style-name="T57">“.</text:span><text:span text:style-name="T58"><text:s/>Atitinkama pastaba<text:s/></text:span><text:soft-page-break/><text:span text:style-name="T59">taikytina ir kitoms keičiamo įstatymo nuostatoms, kuriuose reglamentuojamas pažeidimų pašalinimo terminas.</text:span></text:p>
      <text:list text:style-name="LFO5" text:continue-numbering="true">
        <text:list-item>
          <text:p text:style-name="P60"><text:span text:style-name="T61">Keičiamo įstatymo</text:span><text:span text:style-name="T62"><text:s/>9 straipsnio 4 dalies nuostatoje iki dvitaškio po „visus“ įrašytina „</text:span><text:span text:style-name="T63">šios</text:span></text:p>
        </text:list-item>
      </text:list>
      <text:p text:style-name="P64"><text:span text:style-name="T65">dalies“.</text:span></text:p>
      <text:list text:style-name="LFO5" text:continue-numbering="true">
        <text:list-item>
          <text:p text:style-name="P66"><text:span text:style-name="T67"><text:s/></text:span><text:span text:style-name="T68">Teikiamo projekto 1 straipsniu nauja redakcija dėstomo Lietuvos Respublikos augalų apsaugos įstatymo Nr. I-1069 (toliau – keičiamas įstatymas) 11 straipsnio 11 dalies 1 punkte siūloma nustatyti, kad „Augalų apsaugos produktų platinimo leidimo galiojimas panaikinamas, jeigu: Tarnyba nustato, kad augalų apsaugos produktų platinimo leidimo turėtojas tyčia saugo, tiekia rinkai Lietuvos Respublikoje neregistruotus, falsifikuotus ir (ar) netapačius Lietuvos Respublikoje registruotiems augalų apsaugos produktams augalų apsaugos produktus“.</text:span></text:p>
        </text:list-item>
      </text:list>
      <text:p text:style-name="P69"><text:span text:style-name="T70"><text:tab/></text:span><text:span text:style-name="T71">Analizuojamo teisinio reguliavimo ir jo pagrindimo kontekste atkreiptinas dėmesys į tai, kad tam tikrų asmenų nubaudimas, sankcijų jiems taikymas Lietuvos teisinėje sistemoje nėra savitikslis, o nustatomos sankcijos turi būti proporcingos padarytam pažeidimui. Pastebėtina, kad Konstitucinis Teismas oficialiojoje doktrinoje yra ne kartą nurodęs, kad: „&lt;...&gt; konstituciniai teisingumo, teisinės valstybės principai suponuoja ir tai, kad už teisės pažeidimus valstybės nustatomos poveikio priemonės turi būti proporcingos (adekvačios) teisės pažeidimui, turi atitikti siekiamus teisėtus ir visuotinai svarbius tikslus, neturi varžyti asmens akivaizdžiai labiau negu reikia šiems tikslams pasiekti; tarp siekiamo tikslo nubausti teisės pažeidėjus ir užtikrinti teisės pažeidimų prevenciją ir pasirinktų priemonių šiam tikslui pasiekti turi būti teisinga pusiausvyra (proporcingumas); konstitucinis teisingumo principas reikalauja nustatomas nuobaudas diferencijuoti taip, kad jas taikant būtų galima atsižvelgti į teisės pažeidimo pobūdį, į atsakomybę lengvinančias ir kitas aplinkybes, kad atsižvelgiant į tai būtų galima skirti mažesnę nuobaudą nei sankcijoje numatytoji minimali ir kt.“ (</text:span>Konstitucinio Teismo 2008 m. sausio 21 d. nutarimas).</text:p>
      <text:p text:style-name="P72">Šios oficialiosios Konstitucinio Teismo doktrinos kontekste pažymėtina, kad siūlomas <text:s/>teisinis reguliavimas tokios doktrinos nuostatų neatitinka, nes A<text:span text:style-name="T73">ugalų apsaugos produktų platinimo leidimo galiojimas būtų naikinamas vien esant aplinkybei, kai Tarnyba nustato, kad augalų apsaugos produktų platinimo leidimo turėtojas tyčia saugo, tiekia rinkai Lietuvos Respublikoje neregistruotus, falsifikuotus ir (ar) netapačius Lietuvos Respublikoje registruotiems augalų apsaugos produktams augalų apsaugos produktus, neatsižvelgiant į jokias kitas aplinkybes, pavyzdžiui, jog saugomas, ar rinkai patiektas Lietuvos Respublikoje neregistruotos, falsifikuotos ir (ar) netapačios Lietuvos Respublikoje registruotiems augalų apsaugos produktams augalų apsaugos produktų kiekis būtų itin mažas, jog pateiktas rinkai produktas surinktas, ar jog jokia objektyvi žala nepadaryta, nes augalų apsaugos priemonės nepanaudotos, tai yra neatsižvelgiant į padaryto pažeidimo mastą ir į kitas aplinkybes, kurioms esant objektyviai nebūtų pagrindo naikinti Augalų apsaugos produktų platinimo leidimo galiojimą, nesant jokio įspėjimo ir termino pažeidimams pašalinti. Todėl manome,<text:s/></text:span><text:span text:style-name="T74">kad šis<text:s/></text:span><text:span text:style-name="T75">projektu siūlomas teisinis reguliavimas, ta apimtimi, kuria sankcija – leidimo panaikinimas, taikomas neatsižvelgiant į jokias pažeidimo padarymo aplinkybes, mastą, išskyrus asmens kaltės formą, neatitinka oficialiosios Konstitucinio Teismo doktrinos ir jei reguliavimas nebūtų išsamiai papildytas, turėtų būti svarstomas jo derėjimas su Konstitucija.</text:span></text:p>
      <text:list text:style-name="LFO5" text:continue-numbering="true">
        <text:list-item>
          <text:p text:style-name="P76"><text:span text:style-name="T77">Keičiamo įstatymo 11 straipsnio 6 dalyje siūloma nustatyti, „</text:span>Jeigu Tarnyba nustato, kad</text:p>
        </text:list-item>
      </text:list>
      <text:p text:style-name="P78">augalų apsaugos produktų platinimo leidimo turėtojas nesilaiko šio įstatymo 12 straipsnyje nustatytų reikalavimų, augalų apsaugos produktų platinimo leidimo turėtojas įspėjamas apie augalų apsaugos produktų platinimo leidimo galiojimo sustabdymą<text:span text:style-name="T79">“. Pastebėtina, jog toks įspėjimas asmenims sukelia tam tikras teisines pasekmes, pavyzdžiui, jie turi pašalinti tam tikrus veiklos trūkumus, kurių nepašalinus leidimo galiojimas gali būti sustabdomas. Todėl atsižvelgiant į tai, jog šis teisinis reguliavimas yra tiesiogiai susijęs su asmenų teisių ir pareigų apimties reglamentavimu, įstatyme turi būti nustatytas teisinis reguliavimas, susijęs su įspėjimo teikimu asmenis, pavyzdžiui, per kiek laiko Tarnyba turi pateikti įspėjimą, kai nustatomi veiklos neatitikimai, įspėjimo forma, jog įspėjime nurodomas jo teikimo pagrindas, tai yra padaryto pažeidimo pobūdis, <text:s/>tai jog įspėjimas turi būti asmeniui tam tikru būdu įteiktas ir t.t.</text:span></text:p>
      <text:list text:style-name="LFO5" text:continue-numbering="true">
        <text:list-item>
          <text:p text:style-name="P80">Keičiamo įstatymo 13 straipsnio 7 dalies sakinys, prasidedantis žodžiais „Leidimo tiekti<text:s/></text:p>
        </text:list-item>
      </text:list>
      <text:p text:style-name="P81">rinkai“ yra ne šio straipsnio reguliavimo dalykas ir turi būti perkeltas į 14 straipsnį, kuriame nustatomi reikalavimai leidimų tiekti rinkai tapačius produktus turėtojams.</text:p>
      <text:list text:style-name="LFO5" text:continue-numbering="true">
        <text:list-item>
          <text:p text:style-name="P82">Keičiamo įstatymo 14 straipsnio 1<text:s/>dalis nesuformuluota nei kaip<text:s/>draudimas, nei kaip</text:p>
        </text:list-item>
      </text:list>
      <text:p text:style-name="P83">reikalavimas. Taip pat pažymėtina, jog ir šio straipsnio 6 dalis negali būti vertinama nei kaip reikalavimas, nei kaip draudimas.</text:p>
      <text:list text:style-name="LFO5" text:continue-numbering="true">
        <text:list-item>
          <text:p text:style-name="P84"><text:span text:style-name="T85">Keičiamo įstatymo 14 straipsnio 6 dalyje siūloma nustatyti, kad „Tarnyba, vadovaudamasi Reglamento (EB) Nr. 1107/2009 46 straipsniu,<text:s/></text:span><text:span text:style-name="T86">gali nustatyti</text:span><text:span text:style-name="T87"><text:s/>laikotarpį, kurį turimos augalų apsaugos produktų atsargos gali būti saugomos, tiekiamos rinkai ir (ar) naudojamos“. Tokia nuostata suponuoja, kad Tarnyba gali tiek nustatyti laikotarpį, tiek gali ir atsisakyti nustatyti tokį laikotarpį, nes šios teisės realizavimo ar nerealizavimo kriterijai, aplinkybės įstatyme nenustatomi. Pastebėtina, kad nurodomas Reglamento (EB) Nr. 1107/2009 46 straipsnis nenustato tokios Tarnybos teisės realizavimo ar atsisakymo realizuoti pagrindų. Reglamento nuostata suponuoja galimybę nustatyti tam tikrą laikotarpį, jei tai nesusiję su žmonių ir gyvūnų sveikatos arba aplinkos apsauga, tačiau perkeliant šią reglamentinę nuostatą į įstatymą, įstatyme negali būti įtvirtinama sąlyginio pobūdžio norma, kurios realizavimas ar nerealizavimas išimtinai priklausytų tik nuo tam tikros institucijos valios, nesant jokių objektyvių kriterijų. Todėl įstatyme turi būti aiškiai nurodyta, jog Tarnyba nustato terminą, jei tai nesusiję su žmonių ir gyvūnų sveikatos arba aplinkos apsauga, arba nustatyti atvejus, kriterijus, kuriais remiantis Tarnyba nenustato tokio termino, net jei tai nesusiję su žmonių ir gyvūnų sveikatos arba aplinkos apsauga.</text:span></text:p>
        </text:list-item>
        <text:list-item>
          <text:p text:style-name="P88"><text:span text:style-name="T89">Keičiamo įstatymo 15 straipsnio 2 dalyje naudojamas žodžių junginys „</text:span><text:span text:style-name="T90">kurių kodas pagal<text:s/></text:span></text:p>
        </text:list-item>
      </text:list>
      <text:p text:style-name="P91"><text:span text:style-name="T92">Kombinuotąją nomenklatūrą (KN) –<text:s/></text:span><text:span text:style-name="T93">ex</text:span><text:span text:style-name="T94"><text:s/>3808</text:span><text:span text:style-name="T95">“. Atkreiptinas dėmesys, jog įstatymais reguliuojami svarbiausi visuomeniniai santykiai, tuo tarpu analizuojamas žodžių junginys vertintinas kaip kazuistikos elementas, nebūdingas įstatyminiam teisiniam reguliavimui ir kurio siūlytina vengti. Manytina, jog toks teisinis reguliavimas galėtų būti nustatomas poįstatyminiais teisės aktais.</text:span></text:p>
      <text:list text:style-name="LFO5" text:continue-numbering="true">
        <text:list-item>
          <text:p text:style-name="P96">Keičiamo įstatymo 16 straipsnio 2 dalies 3 punkte vietoj<text:s/>„eksperimentinės“<text:s/>įrašytina</text:p>
        </text:list-item>
      </text:list>
      <text:p text:style-name="P97"><text:span text:style-name="T98">„eksperimentiniai“.</text:span><text:span text:style-name="T99"><text:s/></text:span></text:p>
      <text:list text:style-name="LFO5" text:continue-numbering="true">
        <text:list-item>
          <text:p text:style-name="P100"><text:span text:style-name="T101">Keičiamo įstatymo 16 straipsnio 6 dalyje po „nedelsiant“ įrašytina „šį sprendimą“</text:span><text:span text:style-name="T102">.</text:span></text:p>
        </text:list-item>
        <text:list-item>
          <text:p text:style-name="P103">Keičiamo įstatymo 22 straipsnio 1 dalies 5 punkte siūloma nustatyti, kad augalų apsaugos<text:s/></text:p>
        </text:list-item>
      </text:list>
      <text:p text:style-name="P104">produktų profesionalieji naudotojai privalo „3 metus saugoti šių produktų naudojimo apskaitos dokumentus“.<text:s/>Atkreiptinas dėmesys, kad keičiamame įstatyme visais kitais atvejais, kai reguliuojamas apskaitos dokumentų saugojimas, yra nustatytas 5 metų saugojimo terminas. Manytina, jog aptariamas atvejis nėra išimtinis ir nuostata turėtų būti sistemiškai suderinta su kitomis keičiamo įstatymo nuostatomis, nustatant penkerių metų saugojimo terminą.</text:p>
      <text:list text:style-name="LFO5" text:continue-numbering="true">
        <text:list-item>
          <text:p text:style-name="P105"><text:span text:style-name="T106">Keičiamo įstatymo 23 straipsnyje siūloma nustatyti teisinį reguliavimą dėl leidimo naudoti asmeninėms reikmėms augalų apsaugos produktus, tapačius Lietuvos Respublikoje registruotiems augalų apsaugos produktams. Atkreiptinas dėmesys,<text:s/></text:span><text:span text:style-name="T107">kad Reglamento (ES) 2017/625 54 straipsnio 4 dalyje naudojama sąvoka „paraiška dėl augalų apsaugos produkto asmeniniam naudojimui“</text:span><text:span text:style-name="T108"><text:s/>(angl.<text:s/></text:span><text:span text:style-name="T109">personal use</text:span><text:span text:style-name="T110">)</text:span><text:span text:style-name="T111">. Manytina, kad<text:s/></text:span><text:span text:style-name="T112">sąvokos „asmeninės reikmės“ ir <text:s/>„asmeninis naudojimas“ pagal savo turinį nėra tapačios, nes asmeninės reikmės sietinos</text:span><text:span text:style-name="T113"><text:s/>tik</text:span><text:span text:style-name="T114"><text:s/>su tam tikru asmeniu ir jo asmeniniais poreikiais, tuo tarpu sąvoka „asmeninis naudojimas“ vertintina kaip platesnio pobūdžio. Todėl manytina, kad siūloma leidimo rūšis nėra numatyta Reglamente (ES) 2017/625, taigi manytina, kad tokia leidimų rūšis neturi būti numatoma ir keičiamame įstatyme, nes ji nederėtų su E</text:span><text:span text:style-name="T115">uropos Sąjungos</text:span><text:span text:style-name="T116"><text:s/>teisės aktu.</text:span><text:span text:style-name="T117"><text:s/>Manytina, kad keičiamame įstatyme turi būti vartojamos sąvokos</text:span><text:span text:style-name="T118">, kurios yra</text:span><text:span text:style-name="T119"><text:s/>suderintos su minėtu reglamentu.</text:span></text:p>
        </text:list-item>
        <text:list-item>
          <text:p text:style-name="P120">Atkreiptinas dėmesys, kad keičiamo įstatymo penktojo skyriaus ir 28<text:s/>straipsnio<text:s/>pavadinimai yra identiški. Pažymėtina, jog tokia situacija neatitinka teisės technikos reikalavimų, nes skyriaus ir straipsnio pavadinimai neturi sutapti. Siūlytina keičiamo įstatymo 28 straipsnį skaidyti į keletą straipsnių su deramais, siauresnės apimties pavadinimais, be kita ko, atsižvelgiant ir į tai, kad šiame straipsnyje nustatomi ne tik tvarkymo reikalavimai.</text:p>
        </text:list-item>
        <text:list-item>
          <text:p text:style-name="P121">Keičiamo įstatymo 28 straipsnio 8 dalyje po „perduoti“ įrašytina „juos“.</text:p>
        </text:list-item>
        <text:list-item>
          <text:p text:style-name="P122"><text:span text:style-name="T123">Keičiamo įstatymo 35 straipsnio 5 dalyje formuluotė „</text:span><text:span text:style-name="T124">išskyrus valstybės, Tarnybos,<text:s/></text:span></text:p>
        </text:list-item>
      </text:list>
      <text:p text:style-name="P125"><text:span text:style-name="T126">komercinę ar profesinę paslaptį sudarančią medžiagą“ dėstytina po „daryti šios medžiagos išrašus“.</text:span></text:p>
      <text:list text:style-name="LFO5" text:continue-numbering="true">
        <text:list-item>
          <text:p text:style-name="P127"><text:span text:style-name="T128">Keičiamo įstatymo</text:span><text:span text:style-name="T129"><text:s/>35</text:span><text:span text:style-name="T130"><text:s/>straipsnio 8 dalyje įvardijama</text:span><text:span text:style-name="T131">,</text:span><text:span text:style-name="T132"><text:s/>kas turi būti nurodoma Tarnybos<text:s/></text:span></text:p>
        </text:list-item>
      </text:list>
      <text:p text:style-name="P133"><text:span text:style-name="T134">nutarime. Atkreipiame dėmesį, kad<text:s/></text:span><text:span text:style-name="T135">pagal Teisėkūros pagri</text:span><text:span text:style-name="T136">ndų įstatymo 3 dalies 6 punktą<text:s/></text:span><text:span text:style-name="T137">teisės akte</text:span><text:span text:style-name="T138"><text:s/>tur</text:span><text:span text:style-name="T139">i</text:span><text:span text:style-name="T140"><text:s/>būti nurodoma<text:s/></text:span><text:span text:style-name="T141">ir „teisės aktą pasirašančio subjekto (pasirašančių subjektų) pareigos, vardas (vardai), pavardė (pavardės)<text:s/></text:span><text:span text:style-name="T142">ir jį pasirašančio asmens pareigos ir vardas bei pavardė</text:span><text:span text:style-name="T143">“</text:span><text:span text:style-name="T144">.</text:span><text:span text:style-name="T145"><text:s/>Atsižvelgiant į tai, šios dalies nuostata<text:s/></text:span><text:span text:style-name="T146">turi būti atitinkamai papildyta.</text:span></text:p>
      <text:list text:style-name="LFO5" text:continue-numbering="true">
        <text:list-item>
          <text:p text:style-name="P147">Keičiamo įstatymo nuostatos taisytinos vadovaujantis Nuorodų į Europos Sąjungos teisės<text:s/></text:p>
        </text:list-item>
      </text:list>
      <text:p text:style-name="P148"><text:span text:style-name="T149">aktų</text:span><text:span text:style-name="T150"><text:s/></text:span><text:span text:style-name="T151">teikimo teisės aktuose reikalavimų aprašu, patvirtintu teisingumo ministro 2020 m. kovo 6 d. įsakymu Nr. 1R-72 „Dėl Nuorodų į Europos Sąjungos teisės aktų teikimo teisės aktuose reikalavimų aprašo patvirtinimo“</text:span><text:span text:style-name="T152"><text:s/>(toliau – Nuorodų aprašas)</text:span><text:span text:style-name="T153">.</text:span></text:p>
      <text:list text:style-name="LFO5" text:continue-numbering="true">
        <text:list-item>
          <text:list>
            <text:list-item>
              <text:p text:style-name="P154"><text:span text:style-name="T155">Ke</text:span><text:span text:style-name="T156">ičiamo įstatymo<text:s/></text:span><text:span text:style-name="T157">12 straipsnio 1 dalies 7</text:span><text:span text:style-name="T158"><text:s/>punkte</text:span><text:span text:style-name="T159"><text:s/>Reglamentas (EB) Nr.<text:s/></text:span><text:span text:style-name="T160">1907/2006 nurodomas su konkrečiais pakeitimais,<text:s/></text:span><text:span text:style-name="T161">tačiau</text:span><text:span text:style-name="T162"><text:s/>atkreiptinas dėmesys į tai, kad</text:span><text:span text:style-name="T163"><text:s/></text:span><text:span text:style-name="T164">šis<text:s/></text:span><text:span text:style-name="T165">reglamentas keičiamo įstatymo priede<text:s/></text:span><text:span text:style-name="T166">nėra nurodomas<text:s/></text:span><text:span text:style-name="T167">prie įgyvendina</text:span><text:span text:style-name="T168">mų<text:s/></text:span><text:span text:style-name="T169">Europos Sąjungos teisės aktų, o</text:span><text:span text:style-name="T170"><text:s/>nurodyti<text:s/></text:span><text:span text:style-name="T171">minėti<text:s/></text:span><text:span text:style-name="T172">reglamento pakeitimai nėra paskutiniai</text:span><text:span text:style-name="T173"><text:s/>š</text:span><text:span text:style-name="T174">io reglamento pakeitimai.<text:s/></text:span><text:span text:style-name="T175">Svarstytina, ar<text:s/></text:span><text:span text:style-name="T176">vis tik<text:s/></text:span><text:span text:style-name="T177">vadovaujantis<text:s/></text:span><text:span text:style-name="T178">N</text:span><text:span text:style-name="T179">uorodų aprašo 20 ir 21 punktais,<text:s/></text:span><text:span text:style-name="T180">aptariamoje projekto nuostatoje<text:s/></text:span><text:span text:style-name="T181">Reglamentas (EB) Nr. 1907/2006<text:s/></text:span><text:span text:style-name="T182">neturėtų būti nurodytas</text:span><text:span text:style-name="T183"><text:s/></text:span><text:span text:style-name="T184">„su visais pakeitimais“.</text:span></text:p>
            </text:list-item>
          </text:list>
        </text:list-item>
        <text:list-item>
          <text:p text:style-name="P185">Atkreiptinas dėmesys, jog daugelis siūlomų<text:s/>galiojančių<text:s/>įstatymo<text:s/>nuostatų pakeitimų yra<text:s/></text:p>
        </text:list-item>
      </text:list>
      <text:p text:style-name="P186"><text:span text:style-name="T187">išdėstyti</text:span><text:span text:style-name="T188"><text:s/>nesilaikant bendrinės lietuvių kalbos normų ir taisyklių, su perbrauktais žodžiais, simboliais, ir pan., todėl siūlomas teisinis reguliavimas yra sunkiai skaitomas, nesuprantamas.</text:span><text:span text:style-name="T189"><text:s/>Be to, kai kurios siūlomos nuostatos išdėstytos taip, kad jų neįmano</text:span><text:span text:style-name="T190">ma</text:span><text:span text:style-name="T191"><text:s/>suvokti nei teisine, nei logine prasme. Pavyzdžiui, keičiamo<text:s/></text:span><text:span text:style-name="T192">įstatymo 11 straipsnio 5</text:span><text:span text:style-name="T193"><text:s/>dalies 3 punkte siūloma nustatyti, kad: „</text:span><text:span text:style-name="T194">Augalų apsaugos produktų platinimo leidimai išduodami, jeigu: saugomi, laikomi augalų apsaugos produktai ne gyvenamosios paskirties pastatuose ar jų patalpose“. Todėl šios ir kitų tokio pobūdžio nuostatų neįmanoma teisiškai įvertinti.</text:span></text:p>
      <text:p text:style-name="P195"/>
      <text:p text:style-name="P196">Departamento direktorius <text:s/><text:tab/><text:tab/><text:tab/><text:tab/><text:tab/><text:tab/><text:tab/><text:s text:c="11"/>Dainius Zebleckis</text:p>
      <text:p text:style-name="P197"/>
      <text:p text:style-name="P198"/>
      <text:p text:style-name="P199"/>
      <text:p text:style-name="P200"/>
      <text:p text:style-name="P201"/>
      <text:p text:style-name="P202"/>
      <text:p text:style-name="P203"/>
      <text:p text:style-name="P204"/>
      <text:p text:style-name="P205"><text:span text:style-name="T206">I. Girdžiūnaitė, tel. (0 5) <text:s/>209 6895, el. p. inga.girdziunaite@lrs.lt</text:span></text:p>
      <text:p text:style-name="P207"><text:span text:style-name="T208">D. Zebleckis, tel. (0 5) <text:s/></text:span><text:span text:style-name="T209">209 6161, el. p. dainius.zeblecki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5.709in" text:min-label-width="0.25in" text:list-level-position-and-space-mode="label-alignment">
          <style:list-level-label-alignment text:label-followed-by="listtab" fo:margin-left="5.959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7-17T13:01:00Z</meta:creation-date>
    <dc:date>2024-07-17T13:01:00Z</dc:date>
    <meta:print-date>2024-07-09T16:59:00Z</meta:print-date>
    <meta:template xlink:href="Normal.dotm" xlink:type="simple"/>
    <meta:editing-cycles>2</meta:editing-cycles>
    <meta:editing-duration>PT0S</meta:editing-duration>
    <meta:document-statistic meta:page-count="3" meta:paragraph-count="123" meta:word-count="1664" meta:character-count="13111" meta:row-count="350" meta:non-whitespace-character-count="11570"/>
  </office:meta>
</office:document-meta>
</file>