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min-row-height="3.886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/>
      <style:text-properties style:font-weight-complex="bold" style:font-size-complex="12pt"/>
    </style:style>
    <style:style style:name="P130" style:parent-style-name="Normal" style:family="paragraph">
      <style:paragraph-properties fo:text-align="justify"/>
      <style:text-properties style:font-weight-complex="bold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list-style-name="LFO2" style:family="paragraph">
      <style:paragraph-properties fo:text-align="justify"/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35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15%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TRANSPORTO LENGVATŲ ĮSTATYMO NR. VIII-1605 <text:s text:c="2"/></text:span><text:span text:style-name="T8">4 IR<text:s/></text:span><text:span text:style-name="T9">5 STRAIPSNI</text:span><text:span text:style-name="T10">Ų</text:span><text:span text:style-name="T11"><text:s/>PAKEITIMO<text:s/></text:span></text:p>
      <text:p text:style-name="P12"><text:span text:style-name="T13">ĮSTATYM</text:span><text:span text:style-name="T14">O PROJEKTO NR. X</text:span><text:span text:style-name="T15">IIIP-</text:span><text:span text:style-name="T16">2</text:span><text:span text:style-name="T17">547</text:span></text:p>
      <text:p text:style-name="P18">2018-10-17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1.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1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Argumentai:</text:p>
            <text:p text:style-name="P129">Gausios šeimos Lietuvoje tampa vis rečiau sutinkamos.<text:s/>Teikiamas pasiūlymas orientuotas į siekį gerinti demografinę padėtį ir padėti gausių šeimų nariams.</text:p>
            <text:p text:style-name="P130"><text:s/></text:p>
            <text:p text:style-name="P131"><text:span text:style-name="T132">Pasiūlymas:</text:span></text:p>
            <text:list text:style-name="LFO2" text:continue-numbering="true">
              <text:list-item>
                <text:p text:style-name="P133">Pakeisti Įstatymo projekto<text:s/>1<text:s/>straipsnį ir<text:s/>išdėstyti taip:</text:p>
              </text:list-item>
            </text:list>
            <text:p text:style-name="P134"/>
            <text:p text:style-name="P135">„1 straipsnis.<text:s/>4<text:s text:c="2"/>straipsnio <text:s/>pakeitimas</text:p>
            <text:p text:style-name="P136">Pakeisti<text:s/>4<text:s/>straipsnio<text:s/>1<text:s/>dalį ir ją išdėstyti taip:</text:p>
            <text:p text:style-name="P137"><text:span text:style-name="T138">1.<text:s/></text:span><text:span text:style-name="T139">Kiekvienam keleiviui suteikiama teisė</text:span><text:span text:style-name="T140"><text:s/></text:span><text:span text:style-name="T141">Gausiose šeimose auginami</text:span><text:span text:style-name="T142"><text:s/></text:span><text:span text:style-name="T143">v</text:span><text:span text:style-name="T144">aikai</text:span><text:span text:style-name="T145"><text:s/>iki 16 metų amžiaus</text:span><text:span text:style-name="T146"><text:s/></text:span><text:span text:style-name="T147">nemokamai vežtis</text:span><text:span text:style-name="T148"><text:s/>vietinio (miesto ir priemiestinio) reguliaraus susisiekimo autobusais ir troleibusais, tolimojo reguliaraus susisiekimo autobusais, keleiviniais traukiniais, reguliaraus susisiekimo laivais ir keltais<text:s/></text:span><text:span text:style-name="T149">vežami nemokamai</text:span><text:span text:style-name="T150">.“</text:span><text:span text:style-name="T151"><text:s/></text:span><text:span text:style-name="T152">tris</text:span><text:span text:style-name="T153"><text:s/></text:span><text:span text:style-name="T154">vaikus iki 7 metų neužimant atskiros sėdimos ar miegamos vietos.“</text:span></text:p>
            <text:p text:style-name="P155"/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>Teikia</text:p>
      <text:p text:style-name="P162">Seimo narys<text:tab/><text:tab/><text:tab/><text:tab/><text:tab/><text:tab/><text:s text:c="11"/><text:s text:c="21"/>Vytautas<text:s/>Kambl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NoSpacing1" style:display-name="No Spacing1" style:family="paragraph" style:parent-style-name="Normal"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8-10-17T10:09:00Z</meta:creation-date>
    <dc:date>2018-10-17T10:09:00Z</dc:date>
    <meta:template xlink:href="Kulturos+centru+ist+pataisos.dotx" xlink:type="simple"/>
    <meta:editing-cycles>1</meta:editing-cycles>
    <meta:editing-duration>PT0S</meta:editing-duration>
    <meta:document-statistic meta:page-count="1" meta:paragraph-count="10" meta:word-count="154" meta:character-count="1113" meta:row-count="26" meta:non-whitespace-character-count="969"/>
  </office:meta>
</office:document-meta>
</file>