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FF"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FF" style:language-asian="lt" style:country-asian="L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language-asian="lt" style:country-asian="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32"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language-asian="lt" style:country-asian="L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Times New Roman" style:font-name-asian="Times New Roman" style:font-name-complex="Times New Roman" style:language-asian="lt" style:country-asian="LT"/>
    </style:style>
    <style:style style:name="T47" style:parent-style-name="DefaultParagraphFont" style:family="text">
      <style:text-properties style:font-name="Times New Roman" style:font-name-asian="Times New Roman" style:font-name-complex="Times New Roman" style:language-asian="lt" style:country-asian="LT"/>
    </style:style>
    <style:style style:name="T48" style:parent-style-name="DefaultParagraphFont" style:family="text">
      <style:text-properties style:font-name="Times New Roman" style:font-name-asian="Times New Roman" style:font-name-complex="Times New Roman"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0" style:parent-style-name="DefaultParagraphFont" style:family="text">
      <style:text-properties style:font-name="Times New Roman" style:font-name-asian="Times New Roman" style:font-name-complex="Times New Roman" style:language-asian="lt" style:country-asian="LT"/>
    </style:style>
    <style:style style:name="T51" style:parent-style-name="DefaultParagraphFont" style:family="text">
      <style:text-properties style:font-name="Times New Roman" style:font-name-asian="Times New Roman" style:font-name-complex="Times New Roman" style:language-asian="lt" style:country-asian="LT"/>
    </style:style>
    <style:style style:name="T52" style:parent-style-name="DefaultParagraphFont" style:family="text">
      <style:text-properties style:font-name="Times New Roman" style:font-name-asian="Times New Roman" style:font-name-complex="Times New Roman" style:language-asian="lt" style:country-asian="LT"/>
    </style:style>
    <style:style style:name="T53" style:parent-style-name="DefaultParagraphFont" style:family="text">
      <style:text-properties style:font-name="Times New Roman" style:font-name-asian="Times New Roman" style:font-name-complex="Times New Roman"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5" style:parent-style-name="DefaultParagraphFont" style:family="text">
      <style:text-properties style:font-name="Times New Roman" style:font-name-asian="Times New Roman" style:font-name-complex="Times New Roman" style:language-asian="lt" style:country-asian="LT"/>
    </style:style>
    <style:style style:name="T56" style:parent-style-name="DefaultParagraphFont" style:family="text">
      <style:text-properties style:font-name="Times New Roman" style:font-name-asian="Times New Roman" style:font-name-complex="Times New Roman" style:language-asian="lt" style:country-asian="LT"/>
    </style:style>
    <style:style style:name="T57" style:parent-style-name="DefaultParagraphFont" style:family="text">
      <style:text-properties style:font-name="Times New Roman" style:font-name-asian="Times New Roman" style:font-name-complex="Times New Roman" style:language-asian="lt" style:country-asian="LT"/>
    </style:style>
    <style:style style:name="T58" style:parent-style-name="DefaultParagraphFont" style:family="text">
      <style:text-properties style:font-name="Times New Roman" style:font-name-asian="Times New Roman" style:font-name-complex="Times New Roman" style:language-asian="lt" style:country-asian="LT"/>
    </style:style>
    <style:style style:name="T59" style:parent-style-name="DefaultParagraphFont" style:family="text">
      <style:text-properties style:font-name="Times New Roman" style:font-name-asian="Times New Roman" style:font-name-complex="Times New Roman" style:language-asian="lt" style:country-asian="LT"/>
    </style:style>
    <style:style style:name="T60" style:parent-style-name="DefaultParagraphFont" style:family="text">
      <style:text-properties style:font-name="Times New Roman" style:font-name-asian="Times New Roman" style:font-name-complex="Times New Roman" style:language-asian="lt" style:country-asian="LT"/>
    </style:style>
    <style:style style:name="T61" style:parent-style-name="DefaultParagraphFont" style:family="text">
      <style:text-properties style:font-name="Times New Roman" style:font-name-asian="Times New Roman" style:font-name-complex="Times New Roman" style:language-asian="lt" style:country-asian="LT"/>
    </style:style>
    <style:style style:name="T62" style:parent-style-name="DefaultParagraphFont" style:family="text">
      <style:text-properties style:font-name="Times New Roman" style:font-name-asian="Times New Roman" style:font-name-complex="Times New Roman" style:language-asian="lt" style:country-asian="LT"/>
    </style:style>
    <style:style style:name="T63" style:parent-style-name="DefaultParagraphFont" style:family="text">
      <style:text-properties style:font-name="Times New Roman" style:font-name-asian="Times New Roman" style:font-name-complex="Times New Roman" style:language-asian="lt" style:country-asian="LT"/>
    </style:style>
    <style:style style:name="T64" style:parent-style-name="DefaultParagraphFont" style:family="text">
      <style:text-properties style:font-name="Times New Roman" style:font-name-asian="Times New Roman" style:font-name-complex="Times New Roman" style:language-asian="lt" style:country-asian="LT"/>
    </style:style>
    <style:style style:name="T65" style:parent-style-name="DefaultParagraphFont" style:family="text">
      <style:text-properties style:font-name="Times New Roman" style:font-name-asian="Times New Roman" style:font-name-complex="Times New Roman" style:language-asian="lt" style:country-asian="LT"/>
    </style:style>
    <style:style style:name="T66" style:parent-style-name="DefaultParagraphFont" style:family="text">
      <style:text-properties style:font-name="Times New Roman" style:font-name-asian="Times New Roman" style:font-name-complex="Times New Roman" style:language-asian="lt" style:country-asian="LT"/>
    </style:style>
    <style:style style:name="T67" style:parent-style-name="DefaultParagraphFont" style:family="text">
      <style:text-properties style:font-name="Times New Roman" style:font-name-asian="Times New Roman" style:font-name-complex="Times New Roman" style:language-asian="lt" style:country-asian="LT"/>
    </style:style>
    <style:style style:name="T68" style:parent-style-name="DefaultParagraphFont" style:family="text">
      <style:text-properties style:font-name="Times New Roman" style:font-name-asian="Times New Roman" style:font-name-complex="Times New Roman" style:language-asian="lt" style:country-asian="LT"/>
    </style:style>
    <style:style style:name="T69" style:parent-style-name="DefaultParagraphFont" style:family="text">
      <style:text-properties style:font-name="Times New Roman" style:font-name-asian="Times New Roman" style:font-name-complex="Times New Roman" style:language-asian="lt" style:country-asian="LT"/>
    </style:style>
    <style:style style:name="T70" style:parent-style-name="DefaultParagraphFont" style:family="text">
      <style:text-properties style:font-name="Times New Roman" style:font-name-asian="Times New Roman" style:font-name-complex="Times New Roman" style:language-asian="lt" style:country-asian="LT"/>
    </style:style>
    <style:style style:name="T71" style:parent-style-name="DefaultParagraphFont" style:family="text">
      <style:text-properties style:font-name="Times New Roman" style:font-name-asian="Times New Roman" style:font-name-complex="Times New Roman" style:language-asian="lt" style:country-asian="LT"/>
    </style:style>
    <style:style style:name="T72" style:parent-style-name="DefaultParagraphFont" style:family="text">
      <style:text-properties style:font-name="Times New Roman" style:font-name-asian="Times New Roman" style:font-name-complex="Times New Roman" style:language-asian="lt" style:country-asian="LT"/>
    </style:style>
    <style:style style:name="T73" style:parent-style-name="DefaultParagraphFont" style:family="text">
      <style:text-properties style:font-name="Times New Roman" style:font-name-asian="Times New Roman" style:font-name-complex="Times New Roman" style:language-asian="lt" style:country-asian="LT"/>
    </style:style>
    <style:style style:name="T74" style:parent-style-name="DefaultParagraphFont" style:family="text">
      <style:text-properties style:font-name="Times New Roman" style:font-name-asian="Times New Roman" style:font-name-complex="Times New Roman" style:language-asian="lt" style:country-asian="LT"/>
    </style:style>
    <style:style style:name="T75" style:parent-style-name="DefaultParagraphFont" style:family="text">
      <style:text-properties style:font-name="Times New Roman" style:font-name-asian="Times New Roman" style:font-name-complex="Times New Roman" style:language-asian="lt" style:country-asian="LT"/>
    </style:style>
    <style:style style:name="T76" style:parent-style-name="DefaultParagraphFont" style:family="text">
      <style:text-properties style:font-name="Times New Roman" style:font-name-asian="Times New Roman" style:font-name-complex="Times New Roman" style:language-asian="lt" style:country-asian="LT"/>
    </style:style>
    <style:style style:name="T77" style:parent-style-name="DefaultParagraphFont" style:family="text">
      <style:text-properties style:font-name="Times New Roman" style:font-name-asian="Times New Roman" style:font-name-complex="Times New Roman" style:language-asian="lt" style:country-asian="LT"/>
    </style:style>
    <style:style style:name="T78" style:parent-style-name="DefaultParagraphFont" style:family="text">
      <style:text-properties style:font-name="Times New Roman" style:font-name-asian="Times New Roman" style:font-name-complex="Times New Roman" style:language-asian="lt" style:country-asian="LT"/>
    </style:style>
    <style:style style:name="T79" style:parent-style-name="DefaultParagraphFont" style:family="text">
      <style:text-properties style:font-name="Times New Roman" style:font-name-asian="Times New Roman" style:font-name-complex="Times New Roman" style:language-asian="lt" style:country-asian="LT"/>
    </style:style>
    <style:style style:name="T80" style:parent-style-name="DefaultParagraphFont" style:family="text">
      <style:text-properties style:font-name="Times New Roman" style:font-name-asian="Times New Roman" style:font-name-complex="Times New Roman" style:language-asian="lt" style:country-asian="LT"/>
    </style:style>
    <style:style style:name="T81" style:parent-style-name="DefaultParagraphFont" style:family="text">
      <style:text-properties style:font-name="Times New Roman" style:font-name-asian="Times New Roman" style:font-name-complex="Times New Roman" style:language-asian="lt" style:country-asian="LT"/>
    </style:style>
    <style:style style:name="T82" style:parent-style-name="DefaultParagraphFont" style:family="text">
      <style:text-properties style:font-name="Times New Roman" style:font-name-asian="Times New Roman" style:font-name-complex="Times New Roman" style:language-asian="lt" style:country-asian="LT"/>
    </style:style>
    <style:style style:name="T83" style:parent-style-name="DefaultParagraphFont" style:family="text">
      <style:text-properties style:font-name="Times New Roman" style:font-name-asian="Times New Roman" style:font-name-complex="Times New Roman" style:language-asian="lt" style:country-asian="LT"/>
    </style:style>
    <style:style style:name="T84" style:parent-style-name="DefaultParagraphFont" style:family="text">
      <style:text-properties style:font-name="Times New Roman" style:font-name-asian="Times New Roman" style:font-name-complex="Times New Roman" style:language-asian="lt" style:country-asian="LT"/>
    </style:style>
    <style:style style:name="T85" style:parent-style-name="DefaultParagraphFont" style:family="text">
      <style:text-properties style:font-name="Times New Roman" style:font-name-asian="Times New Roman" style:font-name-complex="Times New Roman" style:language-asian="lt" style:country-asian="LT"/>
    </style:style>
    <style:style style:name="T86" style:parent-style-name="DefaultParagraphFont" style:family="text">
      <style:text-properties style:font-name="Times New Roman" style:font-name-asian="Times New Roman" style:font-name-complex="Times New Roman" style:language-asian="lt" style:country-asian="LT"/>
    </style:style>
    <style:style style:name="T87" style:parent-style-name="DefaultParagraphFont" style:family="text">
      <style:text-properties style:font-name="Times New Roman" style:font-name-asian="Times New Roman" style:font-name-complex="Times New Roman" style:language-asian="lt" style:country-asian="LT"/>
    </style:style>
    <style:style style:name="T88" style:parent-style-name="DefaultParagraphFont" style:family="text">
      <style:text-properties style:font-name="Times New Roman" style:font-name-asian="Times New Roman" style:font-name-complex="Times New Roman" style:language-asian="lt" style:country-asian="LT"/>
    </style:style>
    <style:style style:name="T89" style:parent-style-name="DefaultParagraphFont" style:family="text">
      <style:text-properties style:font-name="Times New Roman" style:font-name-asian="Times New Roman" style:font-name-complex="Times New Roman" style:language-asian="lt" style:country-asian="LT"/>
    </style:style>
    <style:style style:name="T90" style:parent-style-name="DefaultParagraphFont" style:family="text">
      <style:text-properties style:font-name="Times New Roman" style:font-name-asian="Times New Roman" style:font-name-complex="Times New Roman" style:language-asian="lt" style:country-asian="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style:font-name-asian="Times New Roman" style:font-name-complex="Times New Roman" style:language-asian="lt" style:country-asian="LT"/>
    </style:style>
    <style:style style:name="T94" style:parent-style-name="DefaultParagraphFont" style:family="text">
      <style:text-properties style:font-name="Times New Roman" style:font-name-asian="Times New Roman" style:font-name-complex="Times New Roman" style:language-asian="lt" style:country-asian="LT"/>
    </style:style>
    <style:style style:name="T95" style:parent-style-name="DefaultParagraphFont" style:family="text">
      <style:text-properties style:font-name="Times New Roman" style:font-name-asian="Times New Roman" style:font-name-complex="Times New Roman" style:language-asian="lt" style:country-asian="LT"/>
    </style:style>
    <style:style style:name="T96" style:parent-style-name="DefaultParagraphFont" style:family="text">
      <style:text-properties style:font-name="Times New Roman" style:font-name-asian="Times New Roman" style:font-name-complex="Times New Roman" style:language-asian="lt" style:country-asian="LT"/>
    </style:style>
    <style:style style:name="T97" style:parent-style-name="DefaultParagraphFont" style:family="text">
      <style:text-properties style:font-name="Times New Roman" style:font-name-asian="Times New Roman" style:font-name-complex="Times New Roman" style:text-position="super 63.6%" style:language-asian="lt" style:country-asian="L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style:font-name-asian="Times New Roman" style:font-name-complex="Times New Roman" style:language-asian="lt" style:country-asian="LT"/>
    </style:style>
    <style:style style:name="T101" style:parent-style-name="DefaultParagraphFont" style:family="text">
      <style:text-properties style:font-name="Times New Roman" style:font-name-asian="Times New Roman" style:font-name-complex="Times New Roman" style:language-asian="lt" style:country-asian="LT"/>
    </style:style>
    <style:style style:name="T102" style:parent-style-name="DefaultParagraphFont" style:family="text">
      <style:text-properties style:font-name="Times New Roman" style:font-name-asian="Times New Roman" style:font-name-complex="Times New Roman" style:language-asian="lt" style:country-asian="LT"/>
    </style:style>
    <style:style style:name="T103" style:parent-style-name="DefaultParagraphFont" style:family="text">
      <style:text-properties style:font-name="Times New Roman" style:font-name-asian="Times New Roman" style:font-name-complex="Times New Roman" style:language-asian="lt" style:country-asian="LT"/>
    </style:style>
    <style:style style:name="T104" style:parent-style-name="DefaultParagraphFont" style:family="text">
      <style:text-properties style:font-name="Times New Roman" style:font-name-asian="Times New Roman" style:font-name-complex="Times New Roman" style:language-asian="lt" style:country-asian="LT"/>
    </style:style>
    <style:style style:name="T105" style:parent-style-name="DefaultParagraphFont" style:family="text">
      <style:text-properties style:font-name="Times New Roman" style:font-name-asian="Times New Roman" style:font-name-complex="Times New Roman" style:language-asian="lt" style:country-asian="LT"/>
    </style:style>
    <style:style style:name="T106" style:parent-style-name="DefaultParagraphFont" style:family="text">
      <style:text-properties style:font-name="Times New Roman" style:font-name-asian="Times New Roman" style:font-name-complex="Times New Roman" style:text-position="super 63.6%" style:language-asian="lt" style:country-asian="LT"/>
    </style:style>
    <style:style style:name="T107" style:parent-style-name="DefaultParagraphFont" style:family="text">
      <style:text-properties style:font-name="Times New Roman" style:font-name-asian="Times New Roman" style:font-name-complex="Times New Roman" style:language-asian="lt" style:country-asian="LT"/>
    </style:style>
    <style:style style:name="T108" style:parent-style-name="DefaultParagraphFont" style:family="text">
      <style:text-properties style:font-name="Times New Roman" style:font-name-asian="Times New Roman" style:font-name-complex="Times New Roman" style:text-position="super 63.6%" style:language-asian="lt" style:country-asian="L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Times New Roman" style:font-name-complex="Times New Roman" style:language-asian="lt" style:country-asian="LT"/>
    </style:style>
    <style:style style:name="T112" style:parent-style-name="DefaultParagraphFont" style:family="text">
      <style:text-properties style:font-name="Times New Roman" style:font-name-asian="Times New Roman" style:font-name-complex="Times New Roman" style:language-asian="lt" style:country-asian="LT"/>
    </style:style>
    <style:style style:name="T113" style:parent-style-name="DefaultParagraphFont" style:family="text">
      <style:text-properties style:font-name="Times New Roman" style:font-name-asian="Times New Roman" style:font-name-complex="Times New Roman" style:language-asian="lt" style:country-asian="LT"/>
    </style:style>
    <style:style style:name="T114" style:parent-style-name="DefaultParagraphFont" style:family="text">
      <style:text-properties style:font-name="Times New Roman" style:font-name-asian="Times New Roman" style:font-name-complex="Times New Roman" style:language-asian="lt" style:country-asian="LT"/>
    </style:style>
    <style:style style:name="T115" style:parent-style-name="DefaultParagraphFont" style:family="text">
      <style:text-properties style:font-name="Times New Roman" style:font-name-asian="Times New Roman" style:font-name-complex="Times New Roman"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17" style:parent-style-name="DefaultParagraphFont" style:family="text">
      <style:text-properties style:font-name="Times New Roman" style:font-name-asian="Times New Roman" style:font-name-complex="Times New Roman" style:language-asian="lt" style:country-asian="LT"/>
    </style:style>
    <style:style style:name="T118" style:parent-style-name="DefaultParagraphFont" style:family="text">
      <style:text-properties style:font-name="Times New Roman" style:font-name-asian="Times New Roman" style:font-name-complex="Times New Roman" style:language-asian="lt" style:country-asian="LT"/>
    </style:style>
    <style:style style:name="T119" style:parent-style-name="DefaultParagraphFont" style:family="text">
      <style:text-properties style:font-name="Times New Roman" style:font-name-asian="Times New Roman" style:font-name-complex="Times New Roman" style:language-asian="lt" style:country-asian="LT"/>
    </style:style>
    <style:style style:name="T120" style:parent-style-name="DefaultParagraphFont" style:family="text">
      <style:text-properties style:font-name="Times New Roman" style:font-name-asian="Times New Roman" style:font-name-complex="Times New Roman" style:language-asian="lt" style:country-asian="LT"/>
    </style:style>
    <style:style style:name="T121" style:parent-style-name="DefaultParagraphFont" style:family="text">
      <style:text-properties style:font-name="Times New Roman" style:font-name-asian="Times New Roman" style:font-name-complex="Times New Roman" style:language-asian="lt" style:country-asian="LT"/>
    </style:style>
    <style:style style:name="T122" style:parent-style-name="DefaultParagraphFont" style:family="text">
      <style:text-properties style:font-name="Times New Roman" style:font-name-asian="Times New Roman" style:font-name-complex="Times New Roman" style:language-asian="lt" style:country-asian="LT"/>
    </style:style>
    <style:style style:name="P12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12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style:font-name-asian="Times New Roman" style:font-name-complex="Times New Roman" style:language-asian="lt" style:country-asian="LT"/>
    </style:style>
    <style:style style:name="T128" style:parent-style-name="DefaultParagraphFont" style:family="text">
      <style:text-properties style:font-name="Times New Roman" style:font-name-asian="Times New Roman" style:font-name-complex="Times New Roman" style:text-position="super 63.6%" style:language-asian="lt" style:country-asian="LT"/>
    </style:style>
    <style:style style:name="T129" style:parent-style-name="DefaultParagraphFont" style:family="text">
      <style:text-properties style:font-name="Times New Roman" style:font-name-asian="Times New Roman" style:font-name-complex="Times New Roman" style:language-asian="lt" style:country-asian="LT"/>
    </style:style>
    <style:style style:name="T130" style:parent-style-name="DefaultParagraphFont" style:family="text">
      <style:text-properties style:font-name="Times New Roman" style:font-name-asian="Times New Roman" style:font-name-complex="Times New Roman" style:language-asian="lt" style:country-asian="LT"/>
    </style:style>
    <style:style style:name="T131" style:parent-style-name="DefaultParagraphFont" style:family="text">
      <style:text-properties style:font-name="Times New Roman" style:font-name-asian="Times New Roman" style:font-name-complex="Times New Roman" style:language-asian="lt" style:country-asian="LT"/>
    </style:style>
    <style:style style:name="T132" style:parent-style-name="DefaultParagraphFont" style:family="text">
      <style:text-properties style:font-name="Times New Roman" style:font-name-asian="Times New Roman" style:font-name-complex="Times New Roman" fo:language="en" fo:country="US" style:language-asian="lt" style:country-asian="LT"/>
    </style:style>
    <style:style style:name="T133" style:parent-style-name="DefaultParagraphFont" style:family="text">
      <style:text-properties style:font-name="Times New Roman" style:font-name-asian="Times New Roman" style:font-name-complex="Times New Roman" style:language-asian="lt" style:country-asian="LT"/>
    </style:style>
    <style:style style:name="T134" style:parent-style-name="DefaultParagraphFont" style:family="text">
      <style:text-properties style:font-name="Times New Roman" style:font-name-asian="Times New Roman" style:font-name-complex="Times New Roman" style:language-asian="lt" style:country-asian="LT"/>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136" style:parent-style-name="Normal" style:family="paragraph">
      <style:paragraph-properties fo:text-align="justify" fo:margin-bottom="0in"/>
      <style:text-properties style:font-name="Times New Roman" style:font-name-asian="Times New Roman" style:font-name-complex="Times New Roman" fo:font-weight="bold" style:font-weight-asian="bold" style:language-asian="lt" style:country-asian="LT"/>
    </style:style>
    <style:style style:name="P137" style:parent-style-name="Normal" style:family="paragraph">
      <style:paragraph-properties fo:text-align="justify" fo:margin-bottom="0in"/>
      <style:text-properties style:font-name="Times New Roman" style:font-name-asian="Times New Roman" style:font-name-complex="Times New Roman" fo:font-weight="bold" style:font-weight-asian="bold" style:language-asian="lt" style:country-asian="LT"/>
    </style:style>
    <style:style style:name="P138" style:parent-style-name="Normal" style:family="paragraph">
      <style:paragraph-properties fo:text-align="justify" fo:margin-bottom="0in"/>
      <style:text-properties style:font-name="Times New Roman" style:font-name-asian="Times New Roman" style:font-name-complex="Times New Roman" style:language-asian="lt" style:country-asian="LT"/>
    </style:style>
    <style:style style:name="P139" style:parent-style-name="Normal" style:family="paragraph">
      <style:paragraph-properties fo:text-align="justify" fo:margin-bottom="0in"/>
    </style:style>
    <style:style style:name="T140" style:parent-style-name="DefaultParagraphFont" style:family="text">
      <style:text-properties style:font-name="Times New Roman" style:font-name-asian="Times New Roman" style:font-name-complex="Times New Roman" style:language-asian="lt" style:country-asian="LT"/>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42" style:parent-style-name="DefaultParagraphFont" style:family="text">
      <style:text-properties style:font-name="Times New Roman" style:font-name-asian="Times New Roman" style:font-name-complex="Times New Roman"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6" style:parent-style-name="DefaultParagraphFont" style:family="text">
      <style:text-properties style:font-name="Times New Roman" style:font-name-asian="Times New Roman" style:font-name-complex="Times New Roman"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48" style:parent-style-name="DefaultParagraphFont" style:family="text">
      <style:text-properties style:font-name="Times New Roman" style:font-name-asian="Times New Roman" style:font-name-complex="Times New Roman"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0" style:parent-style-name="DefaultParagraphFont" style:family="text">
      <style:text-properties style:font-name="Times New Roman" style:font-name-asian="Times New Roman" style:font-name-complex="Times New Roman" style:language-asian="lt" style:country-asian="LT"/>
    </style:style>
    <style:style style:name="P151" style:parent-style-name="Normal" style:family="paragraph">
      <style:paragraph-properties fo:text-align="justify" fo:margin-bottom="0in"/>
    </style:style>
    <style:style style:name="T152" style:parent-style-name="DefaultParagraphFont" style:family="text">
      <style:text-properties style:font-name="Times New Roman" style:font-name-asian="Times New Roman" style:font-name-complex="Times New Roman"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54" style:parent-style-name="DefaultParagraphFont" style:family="text">
      <style:text-properties style:font-name="Times New Roman" style:font-name-asian="Times New Roman" style:font-name-complex="Times New Roman"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6" style:parent-style-name="DefaultParagraphFont" style:family="text">
      <style:text-properties style:font-name="Times New Roman" style:font-name-asian="Times New Roman" style:font-name-complex="Times New Roman" style:language-asian="lt" style:country-asian="LT"/>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58" style:parent-style-name="DefaultParagraphFont" style:family="text">
      <style:text-properties style:font-name="Times New Roman" style:font-name-asian="Times New Roman" style:font-name-complex="Times New Roman"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60" style:parent-style-name="DefaultParagraphFont" style:family="text">
      <style:text-properties style:font-name="Times New Roman" style:font-name-asian="Times New Roman" style:font-name-complex="Times New Roman" style:language-asian="lt" style:country-asian="LT"/>
    </style:style>
    <style:style style:name="P161" style:parent-style-name="Normal" style:family="paragraph">
      <style:paragraph-properties fo:text-align="justify" fo:margin-bottom="0in"/>
    </style:style>
    <style:style style:name="T162" style:parent-style-name="DefaultParagraphFont" style:family="text">
      <style:text-properties style:font-name="Times New Roman" style:font-name-asian="Times New Roman" style:font-name-complex="Times New Roman" style:language-asian="lt" style:country-asian="LT"/>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64" style:parent-style-name="DefaultParagraphFont" style:family="text">
      <style:text-properties style:font-name="Times New Roman" style:font-name-asian="Times New Roman" style:font-name-complex="Times New Roman"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66" style:parent-style-name="DefaultParagraphFont" style:family="text">
      <style:text-properties style:font-name="Times New Roman" style:font-name-asian="Times New Roman" style:font-name-complex="Times New Roman" style:language-asian="lt" style:country-asian="LT"/>
    </style:style>
    <style:style style:name="T1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68" style:parent-style-name="DefaultParagraphFont" style:family="text">
      <style:text-properties style:font-name="Times New Roman" style:font-name-asian="Times New Roman" style:font-name-complex="Times New Roman"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70" style:parent-style-name="DefaultParagraphFont" style:family="text">
      <style:text-properties style:font-name="Times New Roman" style:font-name-asian="Times New Roman" style:font-name-complex="Times New Roman" style:language-asian="lt" style:country-asian="LT"/>
    </style:style>
    <style:style style:name="P171" style:parent-style-name="Normal" style:family="paragraph">
      <style:paragraph-properties fo:text-align="justify" fo:margin-bottom="0in"/>
    </style:style>
    <style:style style:name="T172" style:parent-style-name="DefaultParagraphFont" style:family="text">
      <style:text-properties style:font-name="Times New Roman" style:font-name-asian="Times New Roman" style:font-name-complex="Times New Roman" style:language-asian="lt" style:country-asian="LT"/>
    </style:style>
    <style:style style:name="T1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74" style:parent-style-name="DefaultParagraphFont" style:family="text">
      <style:text-properties style:font-name="Times New Roman" style:font-name-asian="Times New Roman" style:font-name-complex="Times New Roman"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76" style:parent-style-name="DefaultParagraphFont" style:family="text">
      <style:text-properties style:font-name="Times New Roman" style:font-name-asian="Times New Roman" style:font-name-complex="Times New Roman" style:language-asian="lt" style:country-asian="LT"/>
    </style:style>
    <style:style style:name="T1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78" style:parent-style-name="DefaultParagraphFont" style:family="text">
      <style:text-properties style:font-name="Times New Roman" style:font-name-asian="Times New Roman" style:font-name-complex="Times New Roman"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80" style:parent-style-name="DefaultParagraphFont" style:family="text">
      <style:text-properties style:font-name="Times New Roman" style:font-name-asian="Times New Roman" style:font-name-complex="Times New Roman" style:language-asian="lt" style:country-asian="LT"/>
    </style:style>
    <style:style style:name="P181" style:parent-style-name="Normal" style:family="paragraph">
      <style:paragraph-properties fo:text-align="justify" fo:margin-bottom="0in"/>
    </style:style>
    <style:style style:name="T182" style:parent-style-name="DefaultParagraphFont" style:family="text">
      <style:text-properties style:font-name="Times New Roman" style:font-name-asian="Times New Roman" style:font-name-complex="Times New Roman" style:language-asian="lt" style:country-asian="LT"/>
    </style:style>
    <style:style style:name="T183" style:parent-style-name="DefaultParagraphFont" style:family="text">
      <style:text-properties style:font-name="Times New Roman" style:font-name-asian="Times New Roman" style:font-name-complex="Times New Roman" style:text-position="super 63.6%" style:language-asian="lt" style:country-asian="LT"/>
    </style:style>
    <style:style style:name="T184" style:parent-style-name="DefaultParagraphFont" style:family="text">
      <style:text-properties style:font-name="Times New Roman" style:font-name-asian="Times New Roman" style:font-name-complex="Times New Roman" style:language-asian="lt" style:country-asian="LT"/>
    </style:style>
    <style:style style:name="P185" style:parent-style-name="Normal" style:family="paragraph">
      <style:paragraph-properties fo:text-align="justify" fo:margin-bottom="0in"/>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fo:font-weight="bold" style:font-weight-asian="bold"/>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fo:font-weight="bold" style:font-weight-asian="bold"/>
    </style:style>
    <style:style style:name="T194" style:parent-style-name="DefaultParagraphFont" style:family="text">
      <style:text-properties style:font-name="Times New Roman" style:font-name-complex="Times New Roman"/>
    </style:style>
    <style:style style:name="P195" style:parent-style-name="Normal" style:family="paragraph">
      <style:paragraph-properties fo:text-align="justify" fo:margin-bottom="0i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fo:font-weight="bold" style:font-weight-asian="bold" style:font-weight-complex="bold"/>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fo:font-weight="bold" style:font-weight-asian="bold"/>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fo:font-weight="bold" style:font-weight-asian="bold"/>
    </style:style>
    <style:style style:name="T206" style:parent-style-name="DefaultParagraphFont" style:family="text">
      <style:text-properties style:font-name="Times New Roman" style:font-name-complex="Times New Roman"/>
    </style:style>
    <style:style style:name="P207" style:parent-style-name="Normal" style:family="paragraph">
      <style:paragraph-properties fo:text-align="justify" fo:margin-bottom="0in"/>
    </style:style>
    <style:style style:name="T208" style:parent-style-name="DefaultParagraphFont" style:family="text">
      <style:text-properties style:font-name="Times New Roman" style:font-name-asian="Times New Roman" style:font-name-complex="Times New Roman" style:language-asian="lt" style:country-asian="L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10" style:parent-style-name="DefaultParagraphFont" style:family="text">
      <style:text-properties style:font-name="Times New Roman" style:font-name-asian="Times New Roman" style:font-name-complex="Times New Roman" style:language-asian="lt" style:country-asian="LT"/>
    </style:style>
    <style:style style:name="T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12" style:parent-style-name="DefaultParagraphFont" style:family="text">
      <style:text-properties style:font-name="Times New Roman" style:font-name-asian="Times New Roman" style:font-name-complex="Times New Roman" style:language-asian="lt" style:country-asian="LT"/>
    </style:style>
    <style:style style:name="T21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14" style:parent-style-name="DefaultParagraphFont" style:family="text">
      <style:text-properties style:font-name="Times New Roman" style:font-name-asian="Times New Roman" style:font-name-complex="Times New Roman" style:language-asian="lt" style:country-asian="LT"/>
    </style:style>
    <style:style style:name="P215" style:parent-style-name="Normal" style:family="paragraph">
      <style:paragraph-properties fo:text-align="justify" fo:margin-bottom="0in"/>
    </style:style>
    <style:style style:name="T216" style:parent-style-name="DefaultParagraphFont" style:family="text">
      <style:text-properties style:font-name="Times New Roman" style:font-name-asian="Times New Roman" style:font-name-complex="Times New Roman"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18" style:parent-style-name="DefaultParagraphFont" style:family="text">
      <style:text-properties style:font-name="Times New Roman" style:font-name-asian="Times New Roman" style:font-name-complex="Times New Roman" style:language-asian="lt" style:country-asian="LT"/>
    </style:style>
    <style:style style:name="T2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style:font-name="Times New Roman" style:font-name-asian="Times New Roman" style:font-name-complex="Times New Roman"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22" style:parent-style-name="DefaultParagraphFont" style:family="text">
      <style:text-properties style:font-name="Times New Roman" style:font-name-asian="Times New Roman" style:font-name-complex="Times New Roman" style:language-asian="lt" style:country-asian="LT"/>
    </style:style>
    <style:style style:name="P223" style:parent-style-name="Normal" style:family="paragraph">
      <style:paragraph-properties fo:text-align="justify" fo:margin-bottom="0i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fo:font-weight="bold" style:font-weight-asian="bold" style:font-weight-complex="bold"/>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fo:font-weight="bold" style:font-weight-asian="bold"/>
    </style:style>
    <style:style style:name="T230" style:parent-style-name="DefaultParagraphFont" style:family="text">
      <style:text-properties style:font-name="Times New Roman" style:font-name-complex="Times New Roman" fo:font-weight="bold" style:font-weight-asian="bold"/>
    </style:style>
    <style:style style:name="T231" style:parent-style-name="DefaultParagraphFont" style:family="text">
      <style:text-properties style:font-name="Times New Roman" style:font-name-complex="Times New Roman" fo:font-weight="bold" style:font-weight-asian="bold"/>
    </style:style>
    <style:style style:name="T232" style:parent-style-name="DefaultParagraphFont" style:family="text">
      <style:text-properties style:font-name="Times New Roman" style:font-name-complex="Times New Roman" fo:font-weight="bold" style:font-weight-asian="bold"/>
    </style:style>
    <style:style style:name="T233" style:parent-style-name="DefaultParagraphFont" style:family="text">
      <style:text-properties style:font-name="Times New Roman" style:font-name-complex="Times New Roman"/>
    </style:style>
    <style:style style:name="P234" style:parent-style-name="Normal" style:family="paragraph">
      <style:paragraph-properties fo:text-align="justify" fo:margin-bottom="0in"/>
      <style:text-properties style:font-name="Times New Roman" style:font-name-asian="Times New Roman" style:font-name-complex="Times New Roman" style:language-asian="lt" style:country-asian="LT"/>
    </style:style>
    <style:style style:name="P235" style:parent-style-name="Normal" style:family="paragraph">
      <style:text-properties style:font-name="Times New Roman" style:font-name-complex="Times New Roman" fo:font-size="12pt" style:font-size-asian="12pt"/>
    </style:style>
    <style:style style:name="P2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9" style:parent-style-name="Normal" style:family="paragraph">
      <style:text-properties style:font-name="Times New Roman" style:font-name-complex="Times New Roman" fo:font-size="12pt" style:font-size-asian="12pt"/>
    </style:style>
  </office:automatic-styles>
  <office:body>
    <office:text text:use-soft-page-breaks="true">
      <text:p text:style-name="P1">PASIŪLYMAS<text:s/></text:p>
      <text:p text:style-name="P2"><text:span text:style-name="T3">DĖL ADMINISTRACINIŲ NUSIŽENGIMŲ KODEKSO 281 STRAIPSNIO PAKEITIMO<text:s/></text:span><text:span text:style-name="T4">ĮSTATYMO PROJEKTO<text:s/></text:span></text:p>
      <text:p text:style-name="P5"><text:span text:style-name="T6">NR. XIVP-3101</text:span></text:p>
      <text:p text:style-name="P7"/>
      <text:p text:style-name="P8">2023-10-12</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
            <text:p text:style-name="P45"><text:span text:style-name="T46">Pastebimi dažnėjantys A</text:span><text:span text:style-name="T47">dministracinių nusižengimų kodekso</text:span><text:span text:style-name="T48"><text:s/>(toliau – ir<text:s/></text:span><text:span text:style-name="T49">ANK</text:span><text:span text:style-name="T50">)</text:span><text:span text:style-name="T51"><text:s/>281 straipsnio (toliau –</text:span><text:span text:style-name="T52"><text:s/>ir</text:span><text:span text:style-name="T53"><text:s/></text:span><text:span text:style-name="T54">Straipsnis</text:span><text:span text:style-name="T55">) pažeidimai<text:s/></text:span><text:span text:style-name="T56">–</text:span><text:span text:style-name="T57"><text:s/>miestų želdinių naikinimo, žalojimo ir (ar) želdinių projektavimo, įrengimo, genėjimo<text:s/></text:span><text:span text:style-name="T58">ir (</text:span><text:span text:style-name="T59">ar</text:span><text:span text:style-name="T60">)</text:span><text:span text:style-name="T61"><text:s/>nustatytų priežiūros reikalavimų nesilaikymo atvejai, atliekami galimai tokia neteisėta veika suinteresuotų asmenų</text:span><text:span text:style-name="T62"><text:s/>(pavyzdžiui, nekilnojamojo turto projektų vystytojų)</text:span><text:span text:style-name="T63">. Analizuojant Informatikos ir ryšių departamento prie Lietuvos Respublikos vidaus reikalų ministerijos</text:span><text:span text:style-name="T64"><text:s/>pateiktą informaciją</text:span><text:span text:style-name="T65"><text:s/>apie Straipsnio 1-9 dalyse įtvirtintų<text:s/></text:span><text:span text:style-name="T66">nusižengimų statistiką</text:span><text:span text:style-name="T67">, pastebėtina</text:span><text:span text:style-name="T68">, jog registruotų administracinių nusižengimų skaičius padidėjo<text:s/></text:span><text:span text:style-name="T69">~</text:span><text:span text:style-name="T70">9,8 proc. (lyginant 2021 metų ir 2022 metų duomenis). Lyginant 2022 metų ir 2023 metų rugsėjo mėnesio duomenis</text:span><text:span text:style-name="T71">, taip pat</text:span><text:span text:style-name="T72"><text:s/>pastebima Straipsnyje įtvirtintų nusižengimų skaičiaus augimo tendencija – fiksuojama<text:s/></text:span><text:span text:style-name="T73">~</text:span><text:span text:style-name="T74">1,5 proc. daugiau atvej</text:span><text:span text:style-name="T75">ų. Be to, duomenys rodo, jog</text:span><text:span text:style-name="T76"><text:s/>registruojama vis daugiau Straipsnio 2 dalyje įtvirtintų nusižengimų</text:span><text:span text:style-name="T77"><text:s/>(t</text:span><text:span text:style-name="T78">. y. saugotinų medžių naikinimo atvejai</text:span><text:span text:style-name="T79">) – 2021 metais fiksuota</text:span><text:span text:style-name="T80"><text:s/>15 atvejų, 2022 metais</text:span><text:span text:style-name="T81"><text:s/>–</text:span><text:span text:style-name="T82"><text:s/>39 atvejai, o<text:s/></text:span><text:span text:style-name="T83">2023 metais</text:span><text:span text:style-name="T84"><text:s/></text:span><text:span text:style-name="T85">(</text:span><text:span text:style-name="T86">rug</text:span><text:span text:style-name="T87">sėjo mėnesio duomenimis</text:span><text:span text:style-name="T88">)</text:span><text:span text:style-name="T89"><text:s/>fiksuota jau</text:span><text:span text:style-name="T90"><text:s/>52 atvejai.<text:s/></text:span></text:p>
            <text:p text:style-name="P91"/>
            <text:p text:style-name="P92"><text:span text:style-name="T93">Visapusiška miestų želdinių nauda didmiesčių gyventojams yra neabejotina bei įrodyta moksliniais tyrimais. Urbanistinėse erdvėse augantys želdiniai prisideda prie miesto oro kokybės gerinimo, triukšmo<text:s/></text:span><text:soft-page-break/><text:span text:style-name="T94">ir dirvos erozijos mažinimo bei klimato kaitos padarinių amortizavimo. Miesto želdiniai taip</text:span><text:span text:style-name="T95"><text:s/>pat</text:span><text:span text:style-name="T96"><text:s/>prisideda prie „karščio salos“ fenomeno (kai šiltuoju metų laiku tankiai apgyvendintose urbanizuotose teritorijose susidaro žymiai aukštesnė temperatūra nei aplinkinėse vietovėse) efektų mažinimo. Pavyzdžiui, ekologinių analizių duomenimis, tą pačią vasaros dieną žemės paviršiaus temperatūra Vilniaus mieste gali skirtis net iki 10 laipsnių – taip lemia miesto teritorijose augantys želdiniai, įskaitant ir šalia augančius medžius.</text:span><text:span text:style-name="T97"><text:note text:note-class="footnote" text:id="_ftn0"><text:note-citation>1</text:note-citation><text:note-body><text:p text:style-name="FootnoteText"><text:s/><text:a xlink:href="https://www.15min.lt/naujiena/aktualu/zalias/miesto-medziai-nauda-aplinkai-ir-zmonems-1007-1193404" office:target-frame-name="_top" xlink:show="replace"><text:span text:style-name="Hyperlink">https://www.15min.lt/naujiena/aktualu/zalias/miesto-medziai-nauda-aplinkai-ir-zmonems-1007-1193404</text:span></text:a><text:s/></text:p></text:note-body></text:note></text:span></text:p>
            <text:p text:style-name="P98"/>
            <text:p text:style-name="P99"><text:span text:style-name="T100">Nepaisant gamtiniu ir (ar) estetiniu požiūriu padaromos žalos,</text:span><text:span text:style-name="T101"><text:s/>Straipsnyje įtvirtintus nusižengimus padarę</text:span><text:span text:style-name="T102"><text:s/>pažeidėjai baudžiami itin nedidelėmis piniginėmis baudomis ar apskritai gauna tik įspėjimus. Pavyzdžiui, 2022 m. Vilniaus miesto Naujamiesčio mikrorajone fiksuotas neteisėtas medžių kirtimo atvejis, kai nekilnojamojo turto vystytojai neteisėtai pašalino T. Ševčenkos gatvėje augusius medžius – savivaldybės skaičiavimų duomenimis, miesto biologiniam turtui padaryta 117 tūkst. eurų žala, tačiau Aplinkos apsaugos departamentas pažeidėjui skyrė</text:span><text:span text:style-name="T103"><text:s/>viso labo</text:span><text:span text:style-name="T104"><text:s/>30 eurų baudą, o ga</text:span><text:span text:style-name="T105">mtai padarytą žalą įvertino 2 tūkst. eurų.</text:span><text:span text:style-name="T106"><text:note text:note-class="footnote" text:id="_ftn1"><text:note-citation>2</text:note-citation><text:note-body><text:p text:style-name="FootnoteText"><text:s/><text:a xlink:href="https://www.alfa.lt/aktualijos/vilnius/vilniaus-valdzios-sizofrenija-tampo-rewo-po-teismus-bet-tai-paciai-bendrovei-be-konkurso-patikejo-s-konarskio-skvera/266584/" office:target-frame-name="_top" xlink:show="replace"><text:span text:style-name="Hyperlink">https://www.alfa.lt/aktualijos/vilnius/vilniaus-valdzios-sizofrenija-tampo-rewo-po-teismus-bet-tai-paciai-bendrovei-be-konkurso-patikejo-s-konarskio-skvera/266584/</text:span></text:a><text:span text:style-name="Hyperlink"><text:s/></text:span></text:p></text:note-body></text:note></text:span><text:span text:style-name="T107"><text:s/>2023 m. Vilniaus miesto Piromonto mikrorajone fiksuotas neteisėtas medžio kirtimo atvejis, kai nekilnojamojo turto vystytojai nupjovė Ceikinių gatvėje augusį ąžuolą. Nors Vilniaus miesto savivaldybės skaičiavimais miestui padaryta 141 tūkst. eurų žala, Aplinkos apsaugos departamentas ąžuolą nukirtusiai įmonei skyrė vos 2889 eurų baudą.</text:span><text:span text:style-name="T108"><text:note text:note-class="footnote" text:id="_ftn2"><text:note-citation>3</text:note-citation><text:note-body><text:p text:style-name="FootnoteText"><text:s/><text:a xlink:href="https://www.delfi.lt/news/daily/lithuania/stai-kuo-baigesi-pazadai-paaukleti-vilniaus-azuolo-kirtejus-paskirta-juokinga-bauda.d?id=94016175" office:target-frame-name="_top" xlink:show="replace"><text:span text:style-name="Hyperlink">https://www.delfi.lt/news/daily/lithuania/stai-kuo-baigesi-pazadai-paaukleti-vilniaus-azuolo-kirtejus-paskirta-juokinga-bauda.d?id=94016175</text:span></text:a><text:s/></text:p></text:note-body></text:note></text:span></text:p>
            <text:p text:style-name="P109"/>
            <text:p text:style-name="P110"><text:span text:style-name="T111">Tikėtina, jog tokios švelnios sankcijos skatina dažnėjančius nusižengimus bei nėra efektyvi priemonė siekiant atgrasyti fizinius bei juridinius asmenis nuo neteisėto želdinių naikinimo, žalojimo ir (ar) želdinių projektavimo, įrengimo, genėjimo ar nustatytų priežiūros reikalavimų nesilaikymo.</text:span><text:span text:style-name="T112"><text:s/>Tą rodo ir didėjanti Straipsnyje įtvirtintų administracinių nusižengimų oficialioji statistika</text:span><text:span text:style-name="T113"><text:s/>Atsižvelgiant į išvardintas aplinkybes,<text:s/></text:span><text:soft-page-break/><text:span text:style-name="T114">siūloma numatyti didesnes baudas</text:span><text:span text:style-name="T115">, t. y.<text:s/></text:span><text:span text:style-name="T116">didinant jas penkis kartus</text:span><text:span text:style-name="T117">,</text:span><text:span text:style-name="T118"><text:s/>už Straipsnio 1</text:span><text:span text:style-name="T119">-9</text:span><text:span text:style-name="T120"><text:s/></text:span><text:span text:style-name="T121">dalyse įtvirtintus nusižengimus</text:span><text:span text:style-name="T122">.</text:span></text:p>
            <text:p text:style-name="P123"/>
            <text:p text:style-name="P124">Pasiūlymu siekiama atgrasinti pažeidėjus nuo neteisėto želdinių naikinimo, žalojimo ir (ar) želdinių projektavimo, įrengimo, genėjimo ar nustatytų priežiūros reikalavimų nesilaikymo.</text:p>
            <text:p text:style-name="P125"/>
            <text:p text:style-name="P126"><text:span text:style-name="T127">Papildomai pastebėtina, kad Įstatymo projektu Straipsnį siūloma papildyti nauja 4</text:span><text:span text:style-name="T128">1</text:span><text:span text:style-name="T129"><text:s/>dalimi, num</text:span><text:span text:style-name="T130">atant administracinę atsakomybę už nepranešimą savivaldybės vykdomajai institucijai apie nesaugotinų medžių kirtimą ar intensyvų genėjimą ir už tokią veiką numatomos maksimalios bauduos nuo šešių šimtų (fiziniams asmenims) iki devynių šimtų (juridiniams asmenims) eurų. Tuo tarpu kitose Straipsnio dalyse įtvirtintų administracinių baudų didžių didinti nėra siūloma. Pritarus teikiamam Įstatymo projektui ir nepadidinus kitose Straipsnio dalyse numatytų administracinių baudų dydžių, susiklostytų paradoksali situacija, kai skiriama maksimali administracinės baudos dydžio suma<text:s/></text:span><text:span text:style-name="T131">už nepranešimą apie nesaugotinų medžių kirtimą ir (ar) genėjimą sutaptų su maksimaliomis baudomis, pavyzdžiui, skiriamomis už neteisėtą saugotinų medžių kirtimą (Straipsnio<text:s/></text:span><text:span text:style-name="T132">2 dalis)</text:span><text:span text:style-name="T133">. Dėl šios priežasties yra reikalinga proporcingai didinti ir kitose Straipsnio dalyse numatytų administracinių baudų dydžius.<text:s/></text:span><text:span text:style-name="T134"><text:s/></text:span></text:p>
            <text:p text:style-name="P135"/>
            <text:p text:style-name="P136">Pasiūlymas:</text:p>
            <text:p text:style-name="P137">281 straipsnio pakeitimas</text:p>
            <text:p text:style-name="P138">Pakeisti 281 straipsnį<text:s/>ir<text:s/>jį išdėstyti taip:</text:p>
            <text:p text:style-name="P139"><text:span text:style-name="T140">1. Neteisėtas krūmų, kurie pagal Želdynų įstatymą priskiriami saugotiniems želdiniams, naikinimas užtraukia baudą asmenims nuo<text:s/></text:span><text:span text:style-name="T141">šešiasdešimt iki dviejų šimtų</text:span><text:span text:style-name="T142"><text:s/></text:span><text:span text:style-name="T143">trijų<text:s/></text:span><text:span text:style-name="T144">šimtų iki vieno tūkstančio</text:span><text:span text:style-name="T145"><text:s/>eurų</text:span><text:span text:style-name="T146"><text:s/>ir juridinių asmenų vadovams ar kitiems atsakingiems asmenims – nuo<text:s/></text:span><text:span text:style-name="T147">aštuoniasdešimt iki trijų šimtų</text:span><text:span text:style-name="T148"><text:s/></text:span><text:span text:style-name="T149">keturių šimtų iki vieno tūkstančio penkių šimtų eurų</text:span><text:span text:style-name="T150">.</text:span></text:p>
            <text:p text:style-name="P151"><text:span text:style-name="T152">2. Neteisėtas medžių, kurie pagal Želdynų įstatymą priskiriami saugotiniems želdiniams, naikinimas užtraukia baudą asmenims nuo<text:s/></text:span><text:span text:style-name="T153">vieno šimto aštuoniasdešimt iki šešių šimtų</text:span><text:span text:style-name="T154"><text:s/></text:span><text:span text:style-name="T155">devynių šimtų iki trijų tūkstančių</text:span><text:span text:style-name="T156"><text:s/>eurų ir juridinių asmenų vadovams ar kitiems atsakingiems asmenims – nuo<text:s/></text:span><text:span text:style-name="T157">dviejų šimtų keturiasdešimt iki devynių šimtų</text:span><text:span text:style-name="T158"><text:s/></text:span><text:span text:style-name="T159">vieno tūkstančio dviejų šimtų iki keturių tūkstančių penkių šimtų</text:span><text:span text:style-name="T160"><text:s/>eurų.</text:span></text:p>
            <text:p text:style-name="P161"><text:span text:style-name="T162">3. Neteisėtas ne miško žemėje įveistų ar natūraliai augančių krūmų ar lianų naikinimas užtraukia įspėjimą arba baudą asmenims nuo<text:s/></text:span><text:span text:style-name="T163">dvidešimt iki aštuoniasdešimt</text:span><text:span text:style-name="T164"><text:s/></text:span><text:span text:style-name="T165">vieno šimto iki keturių šimtų</text:span><text:span text:style-name="T166"><text:s/>eurų ir baudą juridinių asmenų vadovams ar kitiems atsakingiems asmenims – nuo<text:s/></text:span><text:span text:style-name="T167">šešiasdešimt iki vieno šimto septyniasdešimt</text:span><text:span text:style-name="T168"><text:s/></text:span><text:span text:style-name="T169">trijų šimtų iki aštuonių šimtų penkiasdešimt<text:s/></text:span><text:span text:style-name="T170">eurų.</text:span></text:p>
            <text:p text:style-name="P171"><text:span text:style-name="T172">4. Neteisėtas ne miško žemėje įveistų ar natūraliai augančių medžių naikinimas užtraukia įspėjimą arba baudą asmenims nuo<text:s/></text:span><text:span text:style-name="T173">keturiasdešimt iki vieno šimto šešiasdešimt</text:span><text:span text:style-name="T174"><text:s/></text:span><text:span text:style-name="T175">dviejų šimtų iki aštuonių šimtų</text:span><text:span text:style-name="T176"><text:s/>eurų ir baudą juridinių asmenų vadovams ar kitiems atsakingiems asmenims – nuo<text:s/></text:span><text:span text:style-name="T177">vieno šimto dvidešimt iki trijų šimtų keturiasdešimt</text:span><text:span text:style-name="T178"><text:s/></text:span><text:span text:style-name="T179">šešių šimtų iki tūkstančio septynių šimtų</text:span><text:span text:style-name="T180"><text:s/>eurų.</text:span></text:p>
            <text:p text:style-name="P181"><text:span text:style-name="T182">4</text:span><text:span text:style-name="T183">1</text:span><text:span text:style-name="T184">. Medžių, apie kurių kirtimą, kitokį pašalinimą iš augimo vietos ar intensyvų genėjimą pagal Želdynų įstatymą reikia pateikti pranešimą savivaldybės vykdomajai institucijai, kirtimas, kitoks pašalinimas iš augimo vietos ar intensyvus genėjimas nepranešus savivaldybės vykdomajai institucijai užtraukia baudą asmenims nuo vieno šimto aštuoniasdešimt iki šešių šimtų eurų ir juridinių asmenų vadovams ar kitiems atsakingiems asmenims – nuo dviejų šimtų keturiasdešimt iki devynių šimtų eurų.</text:span></text:p>
            <text:p text:style-name="P185"><text:span text:style-name="T186">5. Neteisėtas želdynų statinių ir įrenginių gadinimas, naikinimas ar perkėlimas užtraukia įspėjimą arba baudą asmenims nuo<text:s/></text:span><text:span text:style-name="T187">dvidešimt iki aštuoniasdešimt</text:span><text:span text:style-name="T188"><text:s/></text:span><text:span text:style-name="T189">vieno šimto iki keturių šimtų</text:span><text:span text:style-name="T190"><text:s/>eurų ir baudą juridinių asmenų vadovams ar kitiems atsakingiems asmenims – nuo<text:s/></text:span><text:span text:style-name="T191">šešiasdešimt iki vieno šimto septyniasdešimt</text:span><text:span text:style-name="T192"><text:s/></text:span><text:span text:style-name="T193">trijų šimtų iki aštuonių šimtų penkiasdešimt</text:span><text:span text:style-name="T194"><text:s/>eurų.</text:span></text:p>
            <text:p text:style-name="P195"><text:span text:style-name="T196">6.</text:span><text:span text:style-name="T197"> </text:span><text:span text:style-name="T198">Sodmenų kokybės reikalavimų pažeidimas, Želdynų įrengimo ir želdinių veisimo taisyklių pažeidimas, Medžių ir krūmų, vandens telkinių, esančių želdynuose, priežiūros taisyklių pažeidimas, Želdynų ir želdinių sanitarinės apsaugos taisyklių pažeidimas, Želdinių apsaugos, vykdant statybos darbus, taisyklių pažeidimas užtraukia baudą asmenims nuo<text:s/></text:span><text:span text:style-name="T199">trisdešimt iki vieno šimto dvidešimt</text:span><text:span text:style-name="T200"><text:s/></text:span><text:span text:style-name="T201">vieno šimto penkiasdešimt iki šešių šimtų</text:span><text:span text:style-name="T202"><text:s/>eurų ir juridinių asmenų vadovams ar kitiems atsakingiems asmenims – nuo<text:s/></text:span><text:span text:style-name="T203">šešiasdešimt iki vieno šimto keturiasdešimt</text:span><text:span text:style-name="T204"><text:s/></text:span><text:span text:style-name="T205">trijų šimtų iki septynių šimtų</text:span><text:span text:style-name="T206"><text:s/>eurų.</text:span></text:p>
            <text:p text:style-name="P207"><text:span text:style-name="T208">7.</text:span><text:span text:style-name="T209"> </text:span><text:span text:style-name="T210">Želdynų ir želdinių inventorizavimo, želdynų ir želdinių būklės ekspertizės, želdynų projektavimo, įrengimo, pertvarkymo, želdinių veisimo, medžių ir krūmų kirtimo, genėjimo, želdinių apsaugos nuo ligų ir kenkėjų darbų atlikimas, kai darbus atlieka ar jiems vadovauja juridinių asmenų darbuotojai, kurie neatitinka teisės aktuose numatytų kvalifikacijos reikalavimų šiems darbams atlikti, užtraukia įspėjimą arba baudą juridinių asmenų vadovams nuo<text:s/></text:span><text:span text:style-name="T211">keturiasdešimt iki devyniasdešimt</text:span><text:span text:style-name="T212"><text:s/></text:span><text:span text:style-name="T213">dviejų šimtų iki keturių šimtų penkiasdešimt</text:span><text:span text:style-name="T214"><text:s/>eurų.</text:span></text:p>
            <text:p text:style-name="P215"><text:span text:style-name="T216">8.</text:span><text:span text:style-name="T217"> </text:span><text:span text:style-name="T218">Želdynų projektavimo reikalavimų pažeidimas užtraukia baudą nuo<text:s/></text:span><text:span text:style-name="T219">vieno šimto keturiasdešimt iki trijų šimtų</text:span><text:span text:style-name="T220"><text:s/></text:span><text:span text:style-name="T221">septynių šimtų iki vieno tūkstančio penkių šimtų</text:span><text:span text:style-name="T222"><text:s/>eurų.</text:span></text:p>
            <text:p text:style-name="P223"><text:span text:style-name="T224">9.</text:span><text:span text:style-name="T225"> </text:span><text:span text:style-name="T226">Leidimų kirsti, kitaip pašalinti iš augimo vietos ar intensyviai genėti saugotinus želdinius išdavimas ar sprendimų kirsti, kitaip pašalinti iš augimo vietos ar intensyviai genėti saugotinus želdinius priėmimas pažeidžiant nustatytus reikalavimus užtraukia baudą juridinių asmenų vadovams ar kitiems atsakingiems asmenims nuo<text:s/></text:span><text:span text:style-name="T227">devyniasdešimt iki dviejų šimtų trisdešimt</text:span><text:span text:style-name="T228"><text:s/></text:span><text:span text:style-name="T229">keturių šimtų penkiasdešimt iki<text:s/></text:span><text:span text:style-name="T230">vieno tūkstančio<text:s/></text:span><text:span text:style-name="T231">šimto<text:s/></text:span><text:span text:style-name="T232">penkiasdešimt</text:span><text:span text:style-name="T233"><text:s/>eurų.</text:span></text:p>
            <text:p text:style-name="P234"/>
          </table:table-cell>
        </table:table-row>
      </table:table>
      <text:p text:style-name="P235"/>
      <text:p text:style-name="P236">Teikia</text:p>
      <text:p text:style-name="P237">Seimo nariai<text:tab/><text:tab/><text:tab/><text:tab/><text:s text:c="27"/>Tomas Vytautas Raskevičius</text:p>
      <text:p text:style-name="P238"><text:tab/><text:tab/><text:tab/><text:tab/><text:tab/><text:tab/><text:s text:c="4"/>Linas Jonauska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NTINAS Justas</meta:initial-creator>
    <dc:creator>adlibuser</dc:creator>
    <meta:creation-date>2023-10-12T06:01:00Z</meta:creation-date>
    <dc:date>2023-10-12T06:01:00Z</dc:date>
    <meta:template xlink:href="Normal.dotm" xlink:type="simple"/>
    <meta:editing-cycles>2</meta:editing-cycles>
    <meta:editing-duration>PT0S</meta:editing-duration>
    <meta:document-statistic meta:page-count="3" meta:paragraph-count="76" meta:word-count="1052" meta:character-count="8964" meta:row-count="275" meta:non-whitespace-character-count="7988"/>
  </office:meta>
</office:document-meta>
</file>