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language="en" fo:country="US"/>
    </style:style>
    <style:style style:name="P12" style:parent-style-name="Normal" style:family="paragraph">
      <style:paragraph-properties fo:text-align="center" fo:line-height="150%"/>
      <style:text-properties fo:language="en" fo:country="US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Hyperlink" style:family="text">
      <style:text-properties style:text-underline-type="none"/>
    </style:style>
    <style:style style:name="P30" style:parent-style-name="Normal" style:family="paragraph">
      <style:paragraph-properties fo:text-align="justify" fo:line-height="150%"/>
    </style:style>
    <style:style style:name="T31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AKCIZŲ ĮSTATYMO NR.IX-569 1, 2, 3, 30,<text:s/>31 STRAIPSNIŲ, II IR III SKYRIŲ<text:s/>PAKEITIMO<text:s/>ĮSTATYMO<text:s/>PROJEKTO</text:p>
      <text:p text:style-name="P11"/>
      <text:p text:style-name="P12">2018-06-26<text:s/>Nr. XIIIP-2213(2)</text:p>
      <text:p text:style-name="P13"><text:span text:style-name="T14">Vilnius</text:span></text:p>
      <text:p text:style-name="P15"><text:span text:style-name="T16"> </text:span></text:p>
      <text:p text:style-name="P17">Įvertinę<text:s/>projekto atitiktį<text:s/>Konstitucijai,<text:s/>įstatymams, teisėkūros principams bei<text:s/>teisės technikos taisyklėms,<text:s/>teikiame šią<text:s/>pastabą:</text:p>
      <text:p text:style-name="P18">Projekto<text:s/>9<text:s/>straipsnio<text:s/>6<text:s/>dalyje<text:s/>siūloma įtvirtinti<text:s/>nuostata<text:s/>„Vyriausybė ar jos įgaliota institucija &lt;...&gt; iki 2019 m. vasario 28 d. priima šio įstatymo įgyvendinamuosius teisės aktus“<text:s/>turi būti taisoma, nes<text:s/>pagal<text:s/>projekto 6 straipsnio 1 dalyje dėstomą keičiamo įstatymo<text:s/>69 straipsnį<text:s/>tik Vyriausybė (o ne jos įgaliota institucija) gali nustatyti tvarką ir atvejus, kai nereikalaujama banderolėmis ženklinti<text:s/>Lietuvos Respublikoje skirtų parduoti kaitinamojo tabako produktų. <text:s/></text:p>
      <text:p text:style-name="P19"/>
      <text:p text:style-name="P20"/>
      <text:p text:style-name="P21">Departamento direktorius<text:s text:c="56"/><text:s text:c="10"/><text:s text:c="3"/><text:s text:c="6"/><text:s text:c="7"/><text:s text:c="11"/><text:s text:c="2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>O.<text:s/>Buišienė, tel. (8 5) 239 6160, el. p.<text:s/><text:a xlink:href="mailto:ona.buisiene@lrs.lt" office:target-frame-name="_top" xlink:show="replace"><text:span text:style-name="T29">ona.buisiene@lrs.lt</text:span></text:a></text:p>
      <text:p text:style-name="P30">P. Žukauskas, tel. (8 5) 239 6832, el. p.<text:s/><text:a xlink:href="mailto:pranas.zukauskas@lrs.lt" office:target-frame-name="_top" xlink:show="replace"><text:span text:style-name="T31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style:font-name="Times New Roman" fo:font-size="12pt" style:font-size-asian="12pt"/>
    </style:style>
    <style:style style:name="WW_CharLFO8LVL1" style:family="text">
      <style:text-properties style:font-name="Courier New" style:font-name-asian="Times New Roman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8-06-27T06:31:00Z</meta:creation-date>
    <dc:date>2018-06-27T06:31:00Z</dc:date>
    <meta:print-date>2017-04-24T11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190" meta:row-count="36" meta:non-whitespace-character-count="1047"/>
  </office:meta>
</office:document-meta>
</file>