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tyle="italic" style:font-style-asian="italic"/>
    </style:style>
    <style:style style:name="P2" style:parent-style-name="Normal" style:family="paragraph">
      <style:paragraph-properties fo:margin-left="4.2187in">
        <style:tab-stops/>
      </style:paragraph-properties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 fo:margin-left="3.6in" fo:text-indent="0.9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en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language="en" fo:country="US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language="en" fo:country="US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166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4166in">
        <style:tab-stops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text-align="justify" fo:text-indent="0.5in"/>
      <style:text-properties fo:color="#000000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166in">
        <style:tab-stops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 fo:text-align="justify" fo:text-indent="0.4166in"/>
      <style:text-properties fo:color="#000000"/>
    </style:style>
    <style:style style:name="P35" style:parent-style-name="Normal" style:family="paragraph">
      <style:paragraph-properties fo:text-align="justify" fo:text-indent="0.416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166in"/>
    </style:style>
    <style:style style:name="P54" style:parent-style-name="Normal" style:family="paragraph">
      <style:paragraph-properties fo:text-align="justify" fo:text-indent="0.4166in"/>
      <style:text-properties fo:color="#000000"/>
    </style:style>
    <style:style style:name="P55" style:parent-style-name="Normal" style:family="paragraph">
      <style:paragraph-properties fo:text-align="justify" fo:text-indent="0.416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166in"/>
    </style:style>
    <style:style style:name="P79" style:parent-style-name="Normal" style:family="paragraph">
      <style:paragraph-properties fo:text-align="justify" fo:text-indent="0.4166in"/>
      <style:text-properties fo:color="#000000"/>
    </style:style>
    <style:style style:name="P80" style:parent-style-name="Normal" style:family="paragraph">
      <style:paragraph-properties fo:text-align="justify" fo:text-indent="0.416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166in"/>
    </style:style>
    <style:style style:name="P101" style:parent-style-name="Normal" style:family="paragraph">
      <style:paragraph-properties fo:text-align="justify" fo:text-indent="0.4166in"/>
      <style:text-properties fo:color="#000000"/>
    </style:style>
    <style:style style:name="P102" style:parent-style-name="Normal" style:family="paragraph">
      <style:paragraph-properties fo:text-align="justify" fo:text-indent="0.416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166in"/>
      <style:text-properties fo:color="#000000"/>
    </style:style>
    <style:style style:name="P122" style:parent-style-name="Normal" style:family="paragraph">
      <style:paragraph-properties fo:text-align="justify" fo:text-indent="0.416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26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 fo:language="en" fo:country="US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P135" style:parent-style-name="Normal" style:family="paragraph">
      <style:paragraph-properties fo:text-align="justify" fo:text-indent="0.375in">
        <style:tab-stops>
          <style:tab-stop style:type="left" style:position="0.7875in"/>
        </style:tab-stops>
      </style:paragraph-properties>
    </style:style>
    <style:style style:name="P136" style:parent-style-name="Normal" style:family="paragraph">
      <style:paragraph-properties fo:text-align="justify" fo:text-indent="0.375in"/>
    </style:style>
    <style:style style:name="P137" style:parent-style-name="Normal" style:family="paragraph">
      <style:paragraph-properties fo:text-align="justify" fo:text-indent="0.375in"/>
      <style:text-properties fo:font-style="italic" style:font-style-asian="italic"/>
    </style:style>
    <style:style style:name="P138" style:parent-style-name="Normal" style:family="paragraph">
      <style:paragraph-properties fo:text-align="justify" fo:text-indent="0.375in"/>
      <style:text-properties fo:font-style="italic" style:font-style-asian="italic"/>
    </style:style>
    <style:style style:name="P139" style:parent-style-name="Normal" style:family="paragraph">
      <style:paragraph-properties fo:text-align="justify" fo:text-indent="0.375in"/>
      <style:text-properties fo:font-style="italic" style:font-style-asian="italic"/>
    </style:style>
    <style:style style:name="P140" style:parent-style-name="Normal" style:family="paragraph">
      <style:paragraph-properties fo:text-align="justify" fo:text-indent="0.375in"/>
      <style:text-properties fo:font-style="italic" style:font-style-asian="italic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</office:automatic-styles>
  <office:body>
    <office:text text:use-soft-page-breaks="true">
      <text:p text:style-name="P1">Sujungti projektai XIIIP-5147 ir XIIIP-5170</text:p>
      <text:p text:style-name="P2"><text:span text:style-name="T3">Jungtinio p</text:span><text:span text:style-name="T4">rojekto</text:span><text:span text:style-name="T5"><text:s/>XIIIP-5147</text:span><text:span text:style-name="T6">(</text:span><text:span text:style-name="T7">2)</text:span></text:p>
      <text:p text:style-name="P8">lyginamasis variantas</text:p>
      <text:p text:style-name="P9"/>
      <text:p text:style-name="P10">LIETUVOS RESPUBLIKOS</text:p>
      <text:p text:style-name="P11"><text:span text:style-name="T12">ADMINISTRACINIŲ<text:s/></text:span><text:span text:style-name="T13">NUSIŽENGIMŲ</text:span><text:span text:style-name="T14"><text:s/>KODEKSO<text:s/></text:span><text:span text:style-name="T15">346<text:s/></text:span><text:span text:style-name="T16">STRAIPSNIO</text:span><text:span text:style-name="T17"><text:s/></text:span><text:span text:style-name="T18">PAKEITIMO</text:span></text:p>
      <text:p text:style-name="P19">ĮSTATYMAS</text:p>
      <text:p text:style-name="P20"/>
      <text:p text:style-name="P21">2021<text:s/>m.<text:s/><text:tab/><text:tab/>d. <text:s/>Nr.<text:s/></text:p>
      <text:p text:style-name="P22">Vilnius</text:p>
      <text:p text:style-name="Normal"/>
      <text:p text:style-name="P23"><text:span text:style-name="T24">1<text:s/></text:span><text:span text:style-name="T25">straipsnis.<text:s/></text:span><text:span text:style-name="T26">346 straipsnio pakeitimas</text:span></text:p>
      <text:p text:style-name="P27">1.<text:s/>Pakeisti 346 straipsnio 1 dalį ir ją išdėstyti taip:</text:p>
      <text:p text:style-name="P28"><text:bookmark-start text:name="part_77b92ed6947f4b8f9be2c1548df0410e"/><text:bookmark-end text:name="part_77b92ed6947f4b8f9be2c1548df0410e"/>,,1. Lietuvos Respublikos gyvūnų gerovės ir apsaugos įstatymo ir kitų gyvūnų gerovės ir apsaugos, atskirų rūšių gyvūnų ženklinimo ir registravimo reikalavimus reglamentuojančių teisės aktų pažeidimas<text:s/></text:p>
      <text:p text:style-name="P29"><text:span text:style-name="T30">užtraukia<text:s/></text:span><text:span text:style-name="T31">įspėjimą arba</text:span><text:span text:style-name="T32"><text:s/>baudą nuo trisdešimt iki vieno šimto dvidešimt eurų.“</text:span></text:p>
      <text:p text:style-name="P33">2.<text:s/>Pakeisti 346 straipsnio 16 dalį ir ją išdėstyti taip:</text:p>
      <text:p text:style-name="P34">„16. Žiaurus elgesys su gyvūnu, gyvūno kankinimas</text:p>
      <text:p text:style-name="P35"><text:span text:style-name="T36">užtraukia baudą nuo<text:s/></text:span><text:span text:style-name="T37">vieno</text:span><text:span text:style-name="T38"><text:s/></text:span><text:span text:style-name="T39">šimto</text:span><text:span text:style-name="T40"><text:s/></text:span><text:span text:style-name="T41">penkiasdešimt</text:span><text:span text:style-name="T42"><text:s/></text:span><text:span text:style-name="T43">iki<text:s/></text:span><text:span text:style-name="T44">vieno</text:span><text:span text:style-name="T45"><text:s/></text:span><text:span text:style-name="T46">tūkstančio</text:span><text:span text:style-name="T47"><text:s/></text:span><text:span text:style-name="T48">dviejų šimtų</text:span><text:span text:style-name="T49"><text:s/></text:span><text:span text:style-name="T50">dviejų tūkstančių<text:s/></text:span><text:span text:style-name="T51">eurų.</text:span><text:span text:style-name="T52">“</text:span></text:p>
      <text:p text:style-name="P53">3. Pakeisti 346 straipsnio 17 dalį ir ją išdėstyti taip:</text:p>
      <text:p text:style-name="P54"><text:bookmark-start text:name="part_fb46831353af4a81a5326e86b28adce1"/><text:bookmark-end text:name="part_fb46831353af4a81a5326e86b28adce1"/>„17. Šio straipsnio 16 dalyje numatytas administracinis nusižengimas, padarytas pakartotinai,</text:p>
      <text:p text:style-name="P55"><text:span text:style-name="T56">užtraukia baudą nuo<text:s/></text:span><text:span text:style-name="T57">vieno</text:span><text:span text:style-name="T58"><text:s/></text:span><text:span text:style-name="T59">tūkstančio</text:span><text:span text:style-name="T60"><text:s/></text:span><text:span text:style-name="T61">dviejų<text:s/></text:span><text:span text:style-name="T62">šimtų</text:span><text:span text:style-name="T63"><text:s/></text:span><text:span text:style-name="T64">dviejų tūkstančių<text:s/></text:span><text:span text:style-name="T65">iki<text:s/></text:span><text:span text:style-name="T66">vieno</text:span><text:span text:style-name="T67"><text:s/></text:span><text:span text:style-name="T68">tūkstančio</text:span><text:span text:style-name="T69"><text:s/></text:span><text:span text:style-name="T70">septynių</text:span><text:span text:style-name="T71"><text:s/></text:span><text:span text:style-name="T72">šimtų penkiasdešimt</text:span><text:span text:style-name="T73"><text:s/></text:span><text:span text:style-name="T74">keturių</text:span><text:span text:style-name="T75"><text:s/>tūkstančių<text:s/></text:span><text:span text:style-name="T76">eurų.</text:span><text:span text:style-name="T77">“</text:span></text:p>
      <text:p text:style-name="P78"><text:bookmark-start text:name="part_c15d114ca9d148f68ebc0bc27459d1d5"/><text:bookmark-end text:name="part_c15d114ca9d148f68ebc0bc27459d1d5"/>4. Pakeisti 346 straipsnio 18 dalį ir ją išdėstyti taip:</text:p>
      <text:p text:style-name="P79">„18. Žiaurus elgesys su gyvūnu, gyvūno kankinimas, kai dėl to gyvūnams gresia žūtis ar suluošinimas,</text:p>
      <text:p text:style-name="P80"><text:span text:style-name="T81">užtraukia baudą nuo<text:s/></text:span><text:span text:style-name="T82">trijų</text:span><text:span text:style-name="T83"><text:s/></text:span><text:span text:style-name="T84">devyn</text:span><text:span text:style-name="T85">ių</text:span><text:span text:style-name="T86"><text:s/>šimtų iki<text:s/></text:span><text:span text:style-name="T87">vieno</text:span><text:span text:style-name="T88"><text:s/></text:span><text:span text:style-name="T89">tūkstančio</text:span><text:span text:style-name="T90"><text:s/></text:span><text:span text:style-name="T91">septynių</text:span><text:span text:style-name="T92"><text:s/></text:span><text:span text:style-name="T93">šimtų penkiasdešimt<text:s/></text:span><text:span text:style-name="T94">trijų</text:span><text:span text:style-name="T95"><text:s/>tūkstančių</text:span><text:span text:style-name="T96"><text:s/>dviejų šimtų</text:span><text:span text:style-name="T97"><text:s/></text:span><text:span text:style-name="T98">eurų.</text:span><text:span text:style-name="T99">“</text:span></text:p>
      <text:p text:style-name="P100"><text:bookmark-start text:name="part_86ca9930f6964605bffbd180ffdc18d2"/><text:bookmark-end text:name="part_86ca9930f6964605bffbd180ffdc18d2"/>5. Pakeisti 346 straipsnio 19 dalį ir ją išdėstyti taip:</text:p>
      <text:p text:style-name="P101">„19. Šio straipsnio 18 dalyje numatytas administracinis nusižengimas, padarytas pakartotinai,</text:p>
      <text:p text:style-name="P102"><text:span text:style-name="T103">užtraukia baudą nuo<text:s/></text:span><text:span text:style-name="T104">vieno</text:span><text:span text:style-name="T105"><text:s/></text:span><text:span text:style-name="T106">tūkstančio</text:span><text:span text:style-name="T107"><text:s/></text:span><text:span text:style-name="T108">septynių šimtų penkiasdešimt</text:span><text:span text:style-name="T109"><text:s/></text:span><text:span text:style-name="T110">dviejų tūkstančių dviejų šimtų<text:s/></text:span><text:span text:style-name="T111">iki<text:s/></text:span><text:span text:style-name="T112">dviejų tūkstančių</text:span><text:span text:style-name="T113"><text:s/></text:span><text:span text:style-name="T114">trijų</text:span><text:span text:style-name="T115"><text:s/></text:span><text:span text:style-name="T116">šimtų<text:s/></text:span><text:span text:style-name="T117"><text:s/></text:span><text:span text:style-name="T118">šešių tūkstančių<text:s/></text:span><text:span text:style-name="T119">eurų.</text:span><text:span text:style-name="T120">“</text:span></text:p>
      <text:p text:style-name="P121"><text:bookmark-start text:name="_Hlk50316548"/>6. Pakeisti 346 straipsnio 20 dalį ir ją išdėstyti taip:</text:p>
      <text:p text:style-name="P122"><text:span text:style-name="T123">„</text:span><text:span text:style-name="T124">20. Už šio straipsnio 1, 2, 3, 4, 5, 6, 7, 8, 9, 10,<text:s/></text:span><text:span text:style-name="T125">16</text:span><text:span text:style-name="T126">,</text:span><text:span text:style-name="T127"><text:s/></text:span><text:span text:style-name="T128">17, 18, 19</text:span><text:span text:style-name="T129"><text:s/>dalyse numatytus administracinius nusižengimus gali būti skiriamas gyvūnų konfiskavimas. Už šio straipsnio 11, 12, 13, 14, 15</text:span><text:span text:style-name="T130">,<text:s/></text:span><text:span text:style-name="T131">16,<text:s/></text:span><text:span text:style-name="T132">17, 18, 19</text:span><text:span text:style-name="T133"><text:s/>dalyse numatytus administracinius nusižengimus privaloma skirti gyvūnų</text:span><text:span text:style-name="T134"><text:s/>konfiskavimą.“</text:span></text:p>
      <text:p text:style-name="P135"><text:bookmark-end text:name="_Hlk50316548"/></text:p>
      <text:p text:style-name="P136"/>
      <text:p text:style-name="P137">Skelbiu šį Lietuvos Respublikos Seimo priimtą įstatymą.</text:p>
      <text:p text:style-name="P138"/>
      <text:p text:style-name="P139"/>
      <text:p text:style-name="P140"/>
      <text:p text:style-name="P141">Respublikos Prezidentas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lt" fo:country="LT" style:language-asian="lt" style:country-asian="LT"/>
    </style:style>
    <style:style style:name="Revision" style:display-name="Revision" style:family="paragraph">
      <style:text-properties fo:font-size="12pt" style:font-size-asian="12pt" style:font-size-complex="12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description/>
    <dc:subject/>
    <meta:initial-creator>Simonas Klimanskis</meta:initial-creator>
    <dc:creator>adlibuser</dc:creator>
    <meta:creation-date>2021-04-30T10:49:00Z</meta:creation-date>
    <dc:date>2021-04-30T10:49:00Z</dc:date>
    <meta:template xlink:href="Normal.dotm" xlink:type="simple"/>
    <meta:editing-cycles>2</meta:editing-cycles>
    <meta:editing-duration>PT0S</meta:editing-duration>
    <meta:document-statistic meta:page-count="1" meta:paragraph-count="11" meta:word-count="285" meta:character-count="2125" meta:row-count="48" meta:non-whitespace-character-count="1851"/>
  </office:meta>
</office:document-meta>
</file>