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9791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fo:font-weight="bold" style:font-weight-asian="bold" style:font-weight-complex="bold" style:font-size-complex="12pt"/>
    </style:style>
    <style:style style:name="P46" style:parent-style-name="Normal" style:family="paragraph">
      <style:paragraph-properties fo:text-align="justify" fo:text-indent="0.1576in"/>
      <style:text-properties style:font-weight-complex="bold" style:font-size-complex="12pt"/>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text-properties style:font-weight-complex="bold" style:font-size-complex="12pt"/>
    </style:style>
    <style:style style:name="P49" style:parent-style-name="Normal" style:family="paragraph">
      <style:paragraph-properties fo:text-align="justify" fo:text-indent="0.1576in">
        <style:tab-stops>
          <style:tab-stop style:type="left" style:position="3.4583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line-height-at-least="0.25in" fo:text-indent="0.5in"/>
      <style:text-properties fo:font-weight="bold" style:font-weight-asian="bold" style:font-size-complex="12pt"/>
    </style:style>
    <style:style style:name="P98" style:parent-style-name="Normal" style:family="paragraph">
      <style:paragraph-properties fo:text-align="justify" style:line-height-at-least="0.25in" fo:text-indent="0.5in"/>
      <style:text-properties fo:color="#000000" style:font-size-complex="12pt" style:language-asian="lt" style:country-asian="LT"/>
    </style:style>
    <style:style style:name="P99" style:parent-style-name="Normal" style:family="paragraph">
      <style:paragraph-properties fo:text-align="justify"/>
      <style:text-properties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1576in"/>
      <style:text-properties style:font-weight-complex="bold" fo:font-size="11pt" style:font-size-asian="11pt" style:font-size-complex="11pt"/>
    </style:style>
    <style:style style:name="P112" style:parent-style-name="Normal" style:family="paragraph">
      <style:paragraph-properties fo:text-align="justify" fo:text-indent="0.1576in"/>
      <style:text-properties style:font-weight-complex="bold" fo:font-size="11pt" style:font-size-asian="11pt" style:font-size-complex="11pt"/>
    </style:style>
    <style:style style:name="P113" style:parent-style-name="Normal" style:family="paragraph">
      <style:paragraph-properties fo:text-align="justify"/>
      <style:text-properties style:font-weight-complex="bold" fo:font-size="11pt" style:font-size-asian="11pt" style:font-size-complex="11pt"/>
    </style:style>
    <style:style style:name="P114" style:parent-style-name="Normal" style:family="paragraph">
      <style:paragraph-properties fo:text-align="justify" fo:text-indent="0.1576in"/>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 style:parent-style-name="Normal" style:family="paragraph">
      <style:paragraph-properties fo:text-align="justify" style:line-height-at-least="0.25in" fo:text-indent="0.543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1576in"/>
      <style:text-properties style:font-weight-complex="bold" fo:font-size="11pt" style:font-size-asian="11pt" style:font-size-complex="11pt"/>
    </style:style>
    <style:style style:name="P12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style:text-properties style:font-weight-complex="bold" fo:font-size="11pt" style:font-size-asian="11pt" style:font-size-complex="11pt"/>
    </style:style>
    <style:style style:name="P131" style:parent-style-name="Normal" style:family="paragraph">
      <style:paragraph-properties fo:text-align="justify"/>
    </style:style>
    <style:style style:name="S1" style:family="section">
      <style:section-properties fo:margin-left="0in" fo:margin-right="0in" style:writing-mode="lr-tb"/>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color="#FFFFFF"/>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SVEIKATOS DRAUDIMO ĮSTATYMO NR. I-1343 28 STRAIPSNIO PAKEITIMO ĮSTATYMO PROJEKTO NR. XIIIP-461</text:span></text:p>
      <text:p text:style-name="P6"/>
      <text:p text:style-name="P7"/>
      <text:p text:style-name="P8">2017-04-04</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3</text:p>
          </table:table-cell>
          <table:table-cell table:style-name="TableCell42">
            <text:p text:style-name="P43">2</text:p>
          </table:table-cell>
          <table:table-cell table:style-name="TableCell44">
            <text:p text:style-name="P45">Argumentai:</text:p>
            <text:p text:style-name="P46"/>
            <text:p text:style-name="P47">Atsižvelgiant į valstybės institucijų atstovų, draudėjų (darbdavių) organizacijų ir apdraustųjų interesus bei vadovaujantis nediskriminavimo principu, būtų tikslinga keisti Įstatymo projekto 1 straipsnio 3 dalį.</text:p>
            <text:p text:style-name="P48"/>
            <text:p text:style-name="P49"><text:span text:style-name="T50">Pasiūlymas:</text:span><text:span text:style-name="T51"><text:s/>Pakeisti Įstatymo projekto 1 straipsnio 3 dalies</text:span><text:span text:style-name="T52"><text:s/></text:span><text:span text:style-name="T53">2 punktą ir jį</text:span><text:span text:style-name="T54"><text:s/>išdėstyti taip</text:span></text:p>
            <text:p text:style-name="P55">„2) penki draudėjų (darbdavių) atstovai, iš kurių:</text:p>
            <text:p text:style-name="P56"><text:bookmark-start text:name="part_f49d99a42330459faa5f8d0188f0e3a7"/><text:bookmark-end text:name="part_f49d99a42330459faa5f8d0188f0e3a7"/><text:span text:style-name="T57">a) vienas darbdavių organizacijų atstovas, kuris deleguojamas bendru Lietuvos pramonininkų konfederacijos, Lietuvos verslo darbdavių konfederacijos, Lietuvos verslo konfederacijos<text:s/></text:span><text:span text:style-name="T58">sutarimu</text:span><text:span text:style-name="T59">,<text:s/></text:span><text:span text:style-name="T60">Lietuvos Respublikos žemės ūkio rūmų</text:span><text:span text:style-name="T61">,<text:s/></text:span><text:span text:style-name="T62">Lietuvos prekybos, pramonės ir amatų rūmų asociacijos</text:span><text:span text:style-name="T63"><text:s/>sutarimu</text:span><text:span text:style-name="T64">;</text:span></text:p>
            <text:p text:style-name="P65"><text:bookmark-start text:name="part_f8178ce1e6354a028bf4bc1c14922049"/><text:bookmark-end text:name="part_f8178ce1e6354a028bf4bc1c14922049"/>b) vienas Lietuvos Respublikos žemės ūkio rūmų deleguotas atstovas;</text:p>
            <text:p text:style-name="P66"><text:bookmark-start text:name="part_5e8b56e7b0c44ad38c22ee776c6935ab"/><text:bookmark-end text:name="part_5e8b56e7b0c44ad38c22ee776c6935ab"/>c) vienas Lietuvos prekybos, pramonės ir amatų rūmų asociacijos deleguotas atstovas;</text:p>
            <text:p text:style-name="P67"><text:bookmark-start text:name="part_5e5945a4ab0a436cb15bb9b9b6bd310e"/><text:bookmark-end text:name="part_5e5945a4ab0a436cb15bb9b9b6bd310e"/><text:span text:style-name="T68">d)</text:span><text:span text:style-name="T69"><text:s/></text:span><text:span text:style-name="T70">b)<text:s/></text:span><text:span text:style-name="T71">vienas Lietuvos savivaldybių asociacijos deleguotas atstovas;</text:span></text:p>
            <text:p text:style-name="P72"><text:span text:style-name="T73">e)</text:span><text:span text:style-name="T74"><text:s/></text:span><text:span text:style-name="T75">c)<text:s/></text:span><text:span text:style-name="T76">t</text:span><text:span text:style-name="T77">rys sveikatos priežiūros ir farmacijos paslaugų teikėjų atstovai</text:span><text:span text:style-name="T78"><text:s/>iš kurių<text:s/></text:span><text:span text:style-name="T79"><text:s/></text:span><text:span text:style-name="T80">vienas</text:span><text:span text:style-name="T81"><text:s/></text:span><text:span text:style-name="T82">du<text:s/></text:span><text:span text:style-name="T83"><text:s/>asmens sveikatos priežiūr</text:span><text:span text:style-name="T84">os įstaigų organizacijų atstova</text:span><text:span text:style-name="T85">s</text:span><text:span text:style-name="T86">i</text:span><text:span text:style-name="T87">, kur</text:span><text:span text:style-name="T88">is</text:span><text:span text:style-name="T89">ie</text:span><text:span text:style-name="T90"><text:s/>deleguojam</text:span><text:span text:style-name="T91">a</text:span><text:span text:style-name="T92">i</text:span><text:span text:style-name="T93"><text:s/>bendru Lietuvos gydytojų vadovų sąjungos, Lietuvos ligoninių asociacijos, Lietuvos rajonų ligoninių asociacijos sutarimu</text:span><text:span text:style-name="T94">.</text:span><text:span text:style-name="T95"><text:s/>ir vienas Lietuvos slaugos specialistų organizacijos atstovas.</text:span><text:span text:style-name="T96"><text:s/></text:span></text:p>
            <text:p text:style-name="P97"/>
            <text:p text:style-name="P98"/>
            <text:p text:style-name="P99"/>
          </table:table-cell>
        </table:table-row>
        <table:table-row table:style-name="TableRow100">
          <table:table-cell table:style-name="TableCell101">
            <text:p text:style-name="P102">3</text:p>
          </table:table-cell>
          <table:table-cell table:style-name="TableCell103">
            <text:p text:style-name="P104">1</text:p>
          </table:table-cell>
          <table:table-cell table:style-name="TableCell105">
            <text:p text:style-name="P106">8</text:p>
          </table:table-cell>
          <table:table-cell table:style-name="TableCell107">
            <text:p text:style-name="P108">1,2</text:p>
          </table:table-cell>
          <table:table-cell table:style-name="TableCell109">
            <text:p text:style-name="P110">Argumentai:</text:p>
            <text:p text:style-name="P111">Siekiant išvengti tiesioginių viešų ir privačių interesų konfliktų, tikslinga keisti Įstatymo projekto 1 straipsnio 8 dalį.<text:s/></text:p>
            <text:p text:style-name="P112"/>
            <text:p text:style-name="P113"/>
            <text:p text:style-name="P114"><text:span text:style-name="T115">Pasiūlymas:</text:span><text:span text:style-name="T116"><text:s/></text:span><text:span text:style-name="T117">Pakeisti Įstatymo projekto 1 straipsnio 8 dalį ir ją išdėstyti taip:</text:span></text:p>
            <text:p text:style-name="P118"><text:span text:style-name="T119">„</text:span><text:span text:style-name="T120">8. Privalomojo sveikatos draudimo tarybos nariais negali būti</text:span><text:span text:style-name="T121">:</text:span><text:span text:style-name="T122"><text:s/></text:span><text:span text:style-name="T123">asmenys, susiję tarpusavyje tiesioginio pavaldumo santykiais.</text:span></text:p>
            <text:p text:style-name="P124"><text:bookmark-start text:name="part_334580ee93574b5bb9d9317c1bf28129"/><text:bookmark-end text:name="part_334580ee93574b5bb9d9317c1bf28129"/>1) įstaigų, įmonių ir organizacijų, kurios verčiasi farmacine veikla, taip pat įstaigų, įmonių ir organizacijų, sudariusių sutartis su 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dėl ortopedijos techninių priemonių įsigijimo išlaidų kompensavimo iš Privalomojo sveikatos draudimo fondo biudžeto, medicinos priemonių rinkos subjektų valdymo organų nariai ir darbuotojai bei asmenys šias pareigas ėję ne mažiau kaip prieš vienus iki Privalomojo sveikatos tarybos sudarymo dienos.</text:p>
            <text:p text:style-name="P125"><text:bookmark-start text:name="part_b502c55236634056ab492353d1207ef9"/><text:bookmark-end text:name="part_b502c55236634056ab492353d1207ef9"/><text:span text:style-name="T126">2) asmenys, susiję tarpusavyje tiesioginio pavaldumo santykiais</text:span><text:span text:style-name="T127">;</text:span></text:p>
            <text:p text:style-name="P128"/>
            <text:p text:style-name="P129"/>
            <text:p text:style-name="P130"/>
          </table:table-cell>
        </table:table-row>
      </table:table>
      <text:p text:style-name="P131"/>
      <text:section text:name="Sect1" text:style-name="S1">
        <text:p text:style-name="P132"/>
        <text:p text:style-name="P133">Teikia</text:p>
        <text:p text:style-name="P134">Seimo nariai<text:s/><text:tab/><text:tab/><text:tab/><text:tab/><text:tab/><text:span text:style-name="T135">(Parašas)</text:span><text:tab/><text:tab/><text:tab/>Rimantė Šalaševičiūtė</text:p>
        <text:p text:style-name="P136"/>
        <text:p text:style-name="P137"/>
        <text:p text:style-name="P138"><text:tab/><text:tab/><text:tab/><text:tab/><text:tab/><text:tab/><text:tab/><text:tab/><text:tab/><text:tab/>Juozas Olekas</text:p>
        <text:p text:style-name="P139"/>
        <text:p text:style-name="P140"/>
        <text:p text:style-name="P141"><text:tab/><text:tab/><text:tab/><text:tab/><text:tab/><text:tab/><text:tab/><text:tab/><text:tab/><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17-04-05T06:41:00Z</meta:creation-date>
    <dc:date>2017-04-05T06:41:00Z</dc:date>
    <meta:print-date>2017-04-04T13: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2" meta:paragraph-count="28" meta:word-count="326" meta:character-count="2696" meta:row-count="68" meta:non-whitespace-character-count="2398"/>
  </office:meta>
</office:document-meta>
</file>