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fo:line-height="115%" fo:text-indent="0.4923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fo:text-indent="0.4923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Calibri" fo:font-weight="bold" style:font-weight-asian="bold" fo:text-shadow="0.0145in 0.0145in 0.0416in #000000"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color="#000000"/>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fo:text-indent="0.1576in">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style>
    <style:style style:name="S1" style:family="section">
      <style:section-properties fo:margin-left="0in" fo:margin-right="0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AUGOMŲ TERITORIJŲ ĮSTATYMO NR. I-301 PAKEITIMO<text:s/></text:p>
      <text:p text:style-name="P7"><text:span text:style-name="T8">ĮSTATYMO<text:s/></text:span><text:span text:style-name="T9">Projektas Nr. XIVP-2868(2)</text:span></text:p>
      <text:p text:style-name="P10"/>
      <text:p text:style-name="P11">2023-12-1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
          </table:table-cell>
          <table:table-cell table:style-name="TableCell41">
            <text:p text:style-name="P42">2</text:p>
          </table:table-cell>
          <table:table-cell table:style-name="TableCell43">
            <text:p text:style-name="P44">6</text:p>
          </table:table-cell>
          <table:table-cell table:style-name="TableCell45">
            <text:p text:style-name="P46"/>
          </table:table-cell>
          <table:table-cell table:style-name="TableCell47">
            <text:p text:style-name="P48">Argumentai:<text:s/></text:p>
            <text:p text:style-name="P49">Nacionalinė žemės tarnyba prie Aplinkos ministerijos (toliau – NZT) valdo daug istorinių topografinių žemėlapių, kurių nėra Valstybės archyvuose. Į Valstybės archyvą istoriniai topografiniai žemėlapiai nėra perduoti, kadangi institucija juos naudoja tiesioginėms funkcijoms atlikti.<text:s/></text:p>
            <text:p text:style-name="P50"><text:span text:style-name="T51">Lietuvos Respublikos geodezijos ir kartografijos įstatymo 10 str. 1 d. 4 p. nustato, kad NZT<text:s/></text:span><text:span text:style-name="T52">patikėjimo teise valdo, naudoja valstybei nuosavybės teise priklausantį turtą, kurį sudaro valstybiniai erdvinių duomenų rinkiniai<text:s/></text:span><text:span text:style-name="T53">ir žemėlapiai</text:span><text:span text:style-name="T54">,<text:s/></text:span><text:span text:style-name="T55">&lt;...&gt;</text:span><text:span text:style-name="T56"><text:s/>ir juo disponuoja</text:span><text:span text:style-name="T57">. Šiuose žemėlapiuose yra pažymėtos istoriškai buvusios sodybos, kurių nėra pažymėtų valstybės archyvuose saugomuose kartografiniuose dokumentuose. Saugomų teritorijų įstatymo projekte įtvirtintoje buvusios sodybos sąvokoje yra nurodyta, kad sodybos buvimo faktas ir vieta turi būti nustatyti pagal valstybės archyvuose saugomus kartografinius dokumentus arba sodybos buvimo juridinis faktas turi būti įrodytas teismo sprendimu. Ta pati nuostata yra detalizuota<text:s/></text:span><text:span text:style-name="T58">2020 m. vasario 12 d.<text:s/></text:span><text:span text:style-name="T59">LR Vyriausybės nutarime<text:s/></text:span><text:span text:style-name="T60">Nr. 106 „</text:span><text:span text:style-name="T61">Dėl sprendimų dėl buvusių sodybų atstatymo gamtiniuose ir kompleksiniuose draustiniuose ir valstybiniuose parkuose priėmimo tvarkos aprašo patvirtinimo“<text:s/></text:span><text:span text:style-name="T62">Todėl faktiškai norint atstatyti buvusią sodybą, kuri yra pažymėta oficialiuose NZT saugomuose istoriniuose žemėlapiuose, ir jos buvimo fakto direkcija nekvestionuoja, žemės sklypo savininkas, pageidaujantis ją atkurti, turi kreiptis į teismą.<text:s/></text:span><text:soft-page-break/><text:span text:style-name="T63">Žemės savininkui buvusios sodybos fakto nustatymas išsitęsia laike, o direkcija turi padengti su bylinėjimusi susijusias išlaidas, nors sodybos buvimo fakto ir neginčija, kadangi tai liudija istoriniai topografiniai žemėlapiai.</text:span></text:p>
            <text:p text:style-name="P64">Pasiūlymas: praplėsti Saugomų teritorijų įstatyme įtvirtintą buvusios sodybos sąvoką ir ją išdėstyti taip:</text:p>
            <text:p text:style-name="P65"><text:span text:style-name="T66">„Buvusi sodyba</text:span><text:s/>– vieta, kurioje faktiškai buvo teisėtai pastatytas vieno arba dviejų butų gyvenamosios paskirties pastatas (namas) su jo priklausiniais ar be jų, kuris neišliko dėl susidariusių aplinkybių (nugriautas, sugriuvo, sudegė ar kitaip sunyko), kai jo buvimo faktas ir vieta nustatyti pagal valstybės archyvuose<text:s/><text:span text:style-name="T67">arba Nacionalinės žemės tarnybos prie Aplinkos ministerijos<text:s/></text:span>saugomus,<text:s/><text:span text:style-name="T68">patvirtintus</text:span><text:s/>kartografinius dokumentus, išleistus 1900 metais ar vėlesniais metais, jeigu jie neišlikę ar išleisti ankstesniais nei 1900 metais, – jų buvimo juridinis faktas įrodytas teismo sprendimu.“</text:p>
            <text:p text:style-name="P69"/>
          </table:table-cell>
        </table:table-row>
      </table:table>
      <text:p text:style-name="P70"/>
      <text:section text:name="Sect1" text:style-name="S1">
        <text:p text:style-name="P71"/>
        <text:p text:style-name="P72">Teikia</text:p>
        <text:p text:style-name="P73">Seimo narys<text:s/><text:tab/><text:tab/><text:tab/><text:tab/><text:tab/><text:tab/>Andrius Palion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3-12-12T13:24:00Z</meta:creation-date>
    <dc:date>2023-12-12T13:24:00Z</dc:date>
    <meta:template xlink:href="Normal.dotm" xlink:type="simple"/>
    <meta:editing-cycles>2</meta:editing-cycles>
    <meta:editing-duration>PT0S</meta:editing-duration>
    <meta:document-statistic meta:page-count="2" meta:paragraph-count="34" meta:word-count="346" meta:character-count="2627" meta:row-count="70" meta:non-whitespace-character-count="2315"/>
  </office:meta>
</office:document-meta>
</file>