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T10" style:parent-style-name="DefaultParagraphFont" style:family="text">
      <style:text-properties fo:color="#000000" fo:background-color="#FFFFFF"/>
    </style:style>
    <style:style style:name="P11" style:parent-style-name="Normal" style:family="paragraph">
      <style:paragraph-properties fo:margin-right="0.0166in"/>
    </style:style>
    <style:style style:name="P12" style:parent-style-name="Adresas" style:family="paragraph">
      <style:paragraph-properties fo:break-before="page"/>
    </style:style>
    <style:style style:name="P41" style:parent-style-name="Kopija" style:family="paragraph">
      <style:paragraph-properties fo:margin-right="0.1937in"/>
    </style:style>
    <style:style style:name="P42" style:parent-style-name="Kopija" style:family="paragraph">
      <style:paragraph-properties fo:margin-right="0.1937in"/>
    </style:style>
    <style:style style:name="P43" style:parent-style-name="Pavadinimas1" style:family="paragraph">
      <style:paragraph-properties fo:text-align="justify" fo:margin-right="-0.0006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text-transform="none" fo:color="#000000"/>
    </style:style>
    <style:style style:name="P46" style:parent-style-name="Pavadinimas1" style:family="paragraph">
      <style:paragraph-properties fo:text-align="justify" fo:margin-right="-0.0006in"/>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fo:background-color="#FFFFFF"/>
    </style:style>
    <style:style style:name="T53" style:parent-style-name="DefaultParagraphFont" style:family="text">
      <style:text-properties fo:font-weight="bold" style:font-weight-asian="bold" fo:background-color="#FFFFFF"/>
    </style:style>
    <style:style style:name="T54" style:parent-style-name="DefaultParagraphFont" style:family="text">
      <style:text-properties fo:font-weight="bold" style:font-weight-asian="bold" fo:background-color="#FFFFFF"/>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T58" style:parent-style-name="Hyperlink" style:family="text">
      <style:text-properties style:language-asian="lt" style:country-asian="LT"/>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text-indent="0.8861in"/>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margin-bottom="0.1111in" fo:line-height="115%"/>
      <style:text-properties fo:font-size="10pt" style:font-size-asian="10pt" style:language-asian="en" style:country-asian="US" fo:hyphenate="false"/>
    </style:style>
    <style:style style:name="P103" style:parent-style-name="PlainText" style:family="paragraph">
      <style:paragraph-properties fo:text-align="justify"/>
      <style:text-properties style:font-name="Times New Roman" style:font-name-complex="Times New Roman" fo:font-size="12pt" style:font-size-asian="12pt" style:font-size-complex="12pt"/>
    </style:style>
    <style:style style:name="P10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5" style:parent-style-name="Normal" style:family="paragraph">
      <style:paragraph-properties fo:text-align="justify">
        <style:tab-stops>
          <style:tab-stop style:type="char" style:char="." style:position="6.693in"/>
        </style:tab-stops>
      </style:paragraph-properties>
      <style:text-properties fo:color="#000000" fo:font-size="10pt" style:font-size-asian="10pt" style:font-size-complex="10pt"/>
    </style:style>
    <style:style style:name="P106" style:parent-style-name="Normal" style:family="paragraph">
      <style:paragraph-properties fo:text-align="justify">
        <style:tab-stops>
          <style:tab-stop style:type="char" style:char="." style:position="6.693in"/>
        </style:tab-stops>
      </style:paragraph-properties>
    </style:style>
    <style:style style:name="T107" style:parent-style-name="DefaultParagraphFont" style:family="text">
      <style:text-properties fo:color="#000000" fo:font-size="10pt" style:font-size-asian="10pt" style:font-size-complex="10pt"/>
    </style:style>
    <style:style style:name="T108" style:parent-style-name="Hyperlink" style:family="text">
      <style:text-properties fo:font-size="10pt" style:font-size-asian="10pt" style:font-size-complex="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style:font-name="Calibri" style:font-name-complex="Calibri" fo:color="#201F1E" fo:font-size="10pt" style:font-size-asian="10pt" style:font-size-complex="10pt" fo:background-color="#FFFFFF"/>
    </style:style>
    <style:style style:name="T112" style:parent-style-name="DefaultParagraphFont" style:family="text">
      <style:text-properties fo:color="#201F1E" fo:font-size="10pt" style:font-size-asian="10pt" style:font-size-complex="10pt" fo:background-color="#FFFFFF"/>
    </style:style>
    <style:style style:name="T113" style:parent-style-name="DefaultParagraphFont" style:family="text">
      <style:text-properties fo:color="#201F1E" fo:font-size="10pt" style:font-size-asian="10pt" style:font-size-complex="10pt" fo:background-color="#FFFFFF"/>
    </style:style>
    <style:style style:name="T114" style:parent-style-name="DefaultParagraphFont" style:family="text">
      <style:text-properties fo:color="#201F1E" fo:font-size="10pt" style:font-size-asian="10pt" style:font-size-complex="10pt" fo:background-color="#FFFFFF"/>
    </style:style>
    <style:style style:name="T115" style:parent-style-name="DefaultParagraphFont" style:family="text">
      <style:text-properties fo:color="#201F1E" fo:font-size="10pt" style:font-size-asian="10pt" style:font-size-complex="10pt" fo:background-color="#FFFFFF"/>
    </style:style>
    <style:style style:name="T116" style:parent-style-name="DefaultParagraphFont" style:family="text">
      <style:text-properties fo:color="#201F1E" fo:font-size="10pt" style:font-size-asian="10pt" style:font-size-complex="10pt" fo:background-color="#FFFFFF"/>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style>
    <style:style style:name="T119" style:parent-style-name="Hyperlink"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ab-stops>
          <style:tab-stop style:type="char" style:char="." style:position="6.693in"/>
        </style:tab-stops>
      </style:paragraph-properties>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4-<text:s/>Nr.<text:s/></text:p>
          </table:table-cell>
          <table:covered-table-cell/>
        </table:table-row>
        <table:table-row table:style-name="TableRow7">
          <table:table-cell table:style-name="TableCell8">
            <text:p text:style-name="P9">Į 2023-03-27<text:s/>Nr.<text:span text:style-name="T10"> </text:span>S-2023-1287-XIVP-2566</text:p>
            <text:p text:style-name="P11"/>
          </table:table-cell>
          <table:table-cell>
            <text:p text:style-name="P11"/>
          </table:table-cell>
        </table:table-row>
      </table:table>
      <text:p text:style-name="P12">Lietuvos Respublikos Seimui</text:p>
      <text:p text:style-name="Adresas"/>
      <text:p text:style-name="Adresas"/>
      <text:p text:style-name="P41"/>
      <text:p text:style-name="P42"/>
      <text:p text:style-name="P43"><text:span text:style-name="T44">DĖL LIETUVOS RESPUBLIKOS<text:s/></text:span><text:span text:style-name="T45">RINKIMŲ KODEKSO 172 STRAIPSNIO PAKEITIMO<text:s/></text:span></text:p>
      <text:p text:style-name="P46"><text:span text:style-name="T47">ĮSTATYMO<text:s/></text:span><text:span text:style-name="T48">projekto</text:span><text:span text:style-name="T49"><text:s/></text:span><text:span text:style-name="T50">Nr.</text:span><text:span text:style-name="T51"> </text:span><text:span text:style-name="T52">XIVP-</text:span><text:span text:style-name="T53">2</text:span><text:span text:style-name="T54">566</text:span></text:p>
      <text:p text:style-name="P55"/>
      <text:p text:style-name="P56"/>
      <text:p text:style-name="P57">Įvertinę<text:s/><text:a xlink:href="https://e-seimas.lrs.lt/portal/legalAct/lt/TAP/9ee54580c8a811ed9b3c9397e1236c2a?positionInSearchResults=19&amp;searchModelUUID=6dba37da-ebf5-4468-81e3-4c6c5184b97d" office:target-frame-name="_top" xlink:show="replace"><text:span text:style-name="Hyperlink">Lietuvos Respublikos<text:s/></text:span><text:span text:style-name="T58">rinkimų kodekso 172 straipsnio pakeitimo įstatymo projektą Nr. XIVP-2566</text:span></text:a><text:s/><text:span text:style-name="T59">(toliau – Projektas)</text:span><text:span text:style-name="T60">,</text:span><text:span text:style-name="T61"><text:s/>pažymime, kad<text:s/></text:span><text:span text:style-name="T62">Projektui<text:s/></text:span><text:span text:style-name="T63">pastabų ir pasiūlymų dėl atitikties Europos Sąjungos teisei neturime, tačiau<text:s/></text:span><text:span text:style-name="T64">papildomai<text:s/></text:span><text:span text:style-name="T65">atkreipiame dėmesį<text:s/></text:span><text:span text:style-name="T66">ir teikiame šias pastabas:</text:span></text:p>
      <text:p text:style-name="P67"><text:span text:style-name="T68">Projektu siūloma Rinkimų kodekso 172</text:span><text:span text:style-name="T69"> </text:span><text:span text:style-name="T70">straipsnio 6</text:span><text:span text:style-name="T71"> </text:span><text:span text:style-name="T72">dalį papildyti 14</text:span><text:span text:style-name="T73"> </text:span><text:span text:style-name="T74">punktu, kuriame būtų nustatyta, kad savivaldybės tarybos nario pareigos nesuderinamos su tos savivaldybės, kurios tarybos narys asmuo yra, „regionų plėtros tarybos administracijos, kurios savininkė ar viena iš dalininkų yra savivaldybė, vadovo pareigomis“. Atkreiptinas dėmesys į tai, kad Projekte nėra numatytos baigiamosios nuostatos ir aiškiai nenustatyta, ar naujas teisinis reguliavimas (naujas reikalavimas) turės būti taikomas jau einančių savivaldybės tarybos nario pareigas asmenų atžvilgiu, t. y. ar nauja nuostata dėl nesuderinamų pareigų sukels prievolę jų atsisakyti jau pradėjusiems darbą savivaldybės tarybos nariams ir ar atsiras pagrindas Lietuvos Respublikos vyriausiosios rinkimų komisijos sprendimu pripažinti tokias pareigas einančio ir jų neatsisakiusio savivaldybės tarybos nario įgaliojimus nutrūkusiais (pagal Rinkimų kodekso 176</text:span><text:span text:style-name="T75"> </text:span><text:span text:style-name="T76">straipsnio 1</text:span><text:span text:style-name="T77"> </text:span><text:span text:style-name="T78">dalį ir 4</text:span><text:span text:style-name="T79"> </text:span><text:span text:style-name="T80">dalies 7</text:span><text:span text:style-name="T81"> </text:span><text:span text:style-name="T82">punktą). Naujo reikalavimo taikymo jau einančių savivaldybės tarybos nario pareigas asmenų atžvilgiu atveju reikėtų nustatyti ir laiką (ar teisės akto įsigaliojimo terminą), per kurį būtų<text:s/></text:span><text:soft-page-break/><text:span text:style-name="T83">galima tokių pareigų atsisakyti. Konstitucinis Teismas 2005</text:span><text:span text:style-name="T84"> </text:span><text:span text:style-name="T85">m. sausio 19</text:span><text:span text:style-name="T86"> </text:span><text:span text:style-name="T87">d. ir 2011</text:span><text:span text:style-name="T88"> </text:span><text:span text:style-name="T89">m. lapkričio 17</text:span><text:span text:style-name="T90"> </text:span><text:span text:style-name="T91">d. nutarimuose yra konstatavęs, kad įstatymu nustatant, kokios pareigos yra nesuderinamos su savivaldybės tarybos nario pareigomis, būtina įstatymu įtvirtinti ir tokią pareigų suderinamumo kontrolės tvarką, kad iškilus neaiškumams, ar tam tikras asmuo pagal Konstituciją gali eiti tam tikras pareigas ir kartu būti savivaldybės tarybos nariu, ar ne, kiekvienu atveju būtų galima veiksmingai spręsti, ar atitinkamos pareigos pagal Konstituciją nėra nesuderinamos su savivaldybės tarybos nario pareigomis. Atsižvelgiant į tai, siekiant teisinio tikrumo ir teisinio aiškumo bei vadovaujantis Teisės aktų projektų rengimo rekomendacijų, patvirtintų teisingumo ministro 2013</text:span><text:span text:style-name="T92"> </text:span><text:span text:style-name="T93">m. gruodžio 23</text:span><text:span text:style-name="T94"> </text:span><text:span text:style-name="T95">d. įsakym</text:span><text:span text:style-name="T96">o</text:span><text:span text:style-name="T97"><text:s/>Nr.</text:span><text:span text:style-name="T98"> </text:span><text:span text:style-name="T99">1R-298, 49</text:span><text:span text:style-name="T100"> </text:span><text:span text:style-name="T101">punktu, siūlytina nustatyti atitinkamas baigiamąsias nuostatas.</text:span></text:p>
      <text:p text:style-name="P102"/>
      <text:p text:style-name="P103">Teisingumo ministrė <text:s text:c="92"/>Ewelina Dobrowolska</text:p>
      <text:p text:style-name="P104"/>
      <text:p text:style-name="P105"/>
      <text:p text:style-name="P106"><text:span text:style-name="T107">Indrė Gaisrytė, 8 (671) 85510, el. p.<text:s/></text:span><text:a xlink:href="mailto:indre.gaisryte@tm.lt" office:target-frame-name="_top" xlink:show="replace"><text:span text:style-name="T108">indre.gaisryte@tm.lt</text:span></text:a></text:p>
      <text:p text:style-name="Normal"><text:span text:style-name="T109">Mėta<text:s/></text:span><text:span text:style-name="T110">Matuzevičienė,</text:span><text:span text:style-name="T111"><text:s/></text:span><text:span text:style-name="T112">8</text:span><text:span text:style-name="T113"><text:s/>(</text:span><text:span text:style-name="T114">671</text:span><text:span text:style-name="T115">)</text:span><text:span text:style-name="T116"><text:s/>85621</text:span><text:span text:style-name="T117">, el.</text:span><text:span text:style-name="T118"><text:s/>p.<text:s/></text:span><text:a xlink:href="mailto:meta.matuzeviciene@tm.lt" office:target-frame-name="_top" xlink:show="replace"><text:span text:style-name="T119">meta.matuzeviciene@tm.lt</text:span></text:a><text:span text:style-name="T120"><text: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Neapdorotaspaminėjimas2" style:display-name="Neapdorotas paminėjimas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f01" style:display-name="cf01" style:family="text" style:parent-style-name="DefaultParagraphFont">
      <style:text-properties style:font-name="Segoe UI" style:font-name-complex="Segoe UI" fo:font-size="9pt" style:font-size-asian="9pt" style:font-size-complex="9pt"/>
    </style:style>
    <style:style style:name="c02alineaalta" style:display-name="c02alineaalta" style:family="paragraph" style:parent-style-name="Normal">
      <style:paragraph-properties fo:margin-top="0.0694in" fo:margin-bottom="0.0694in"/>
      <style:text-properties style:language-asian="lt" style:country-asian="LT" fo:hyphenate="false"/>
    </style:style>
    <style:style style:name="Neapdorotaspaminėjimas3" style:display-name="Neapdorotas paminėjimas3" style:family="text" style:parent-style-name="DefaultParagraphFont">
      <style:text-properties fo:color="#605E5C" fo:background-color="#E1DFDD"/>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3" style:parent-style-name="Antraštė1" style:family="paragraph">
      <style:paragraph-properties fo:text-align="start"/>
    </style:style>
    <style:style style:name="P14" style:parent-style-name="Normal" style:family="paragraph">
      <style:paragraph-properties fo:text-align="center">
        <style:tab-stops>
          <style:tab-stop style:type="right" style:position="5.768in"/>
        </style:tab-stops>
      </style:paragraph-properties>
      <style:text-properties fo:hyphenate="false"/>
    </style:style>
    <style:style style:name="T15" style:parent-style-name="DefaultParagraphFont" style:family="text">
      <style:text-properties fo:font-size="14pt" style:font-size-asian="14pt" style:font-size-complex="14pt" fo:language="en" fo:country="US" style:language-asian="en" style:country-asian="US"/>
    </style:style>
    <style:style style:name="P1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DefaultParagraphFont" style:family="text">
      <style:text-properties fo:font-size="10pt" style:font-size-asian="10pt" style:font-size-complex="10pt" style:language-asian="en" style:country-asian="US"/>
    </style:style>
    <style:style style:name="T31" style:parent-style-name="DefaultParagraphFont" style:family="text">
      <style:text-properties fo:font-size="10pt" style:font-size-asian="10pt" style:language-asian="en" style:country-asian="US"/>
    </style:style>
    <style:style style:name="T32" style:parent-style-name="Hyperlink" style:family="text">
      <style:text-properties fo:font-size="10pt" style:font-size-asian="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P3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9" style:parent-style-name="Header" style:family="paragraph">
      <style:text-properties style:font-size-complex="7pt"/>
    </style:style>
    <style:style style:name="P40"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3"/>
      </style:header>
    </style:master-page>
    <style:master-page style:next-style-name="MP0" style:name="MPF0" style:page-layout-name="PL0">
      <style:header>
        <text:p text:style-name="P14"><text:span text:style-name="T1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6"/>
        <text:p text:style-name="P17">LIETUVOS RESPUBLIKOS TEISINGUMO MINISTERIJA</text:p>
        <text:p text:style-name="P18"/>
        <text:p text:style-name="P19">Biudžetinė įstaiga, Gedimino pr. 30, 01104 Vilnius,<text:s/></text:p>
        <text:p text:style-name="P20"><text:span text:style-name="T21">mob.<text:s/></text:span><text:span text:style-name="T22">tel</text:span><text:span text:style-name="T23">.<text:s/></text:span><text:span text:style-name="T24">8</text:span><text:span text:style-name="T25"><text:s/></text:span><text:span text:style-name="T26">600 38</text:span><text:span text:style-name="T27"><text:s/></text:span><text:span text:style-name="T28">904</text:span><text:span text:style-name="T29">,</text:span><text:span text:style-name="T30"><text:s/>el</text:span><text:span text:style-name="T31">. p.<text:s/></text:span><text:a xlink:href="mailto:rastine@tm.lt" office:target-frame-name="_top" xlink:show="replace"><text:span text:style-name="T32">rastine@tm.lt</text:span></text:a><text:span text:style-name="T33">,</text:span><text:span text:style-name="T34"><text:s/></text:span><text:span text:style-name="T35">https://tm.lrv.lt</text:span><text:span text:style-name="T36">.</text:span></text:p>
        <text:p text:style-name="P37">Duomenys kaupiami ir saugomi Juridinių asmenų registre, kodas 188604955</text:p>
        <text:p text:style-name="P38"/>
        <text:p text:style-name="P39"/>
      </style:header>
      <style:footer>
        <text:p text:style-name="P40"/>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4-05T08:20:00Z</meta:creation-date>
    <dc:date>2023-04-05T08:20:00Z</dc:date>
    <meta:print-date>2020-01-13T12:15:00Z</meta:print-date>
    <meta:template xlink:href="Normal.dotm" xlink:type="simple"/>
    <meta:editing-cycles>2</meta:editing-cycles>
    <meta:editing-duration>PT0S</meta:editing-duration>
    <meta:document-statistic meta:page-count="2" meta:paragraph-count="58" meta:word-count="395" meta:character-count="2963" meta:row-count="154" meta:non-whitespace-character-count="2626"/>
  </office:meta>
</office:document-meta>
</file>